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Standaard_Bestand_2" style:data-style-name="N0">
      <style:table-cell-properties fo:border-top="2pt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4">
            <text:p>duur schorsing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5" table:number-rows-spanned="1" table:style-name="ce6">
            <text:p>redenen</text:p>
          </table:table-cell>
          <table:covered-table-cell table:number-columns-repeated="24"/>
          <table:table-cell table:number-columns-repeated="16348"/>
        </table:table-row>
        <table:table-row table:style-name="ro2">
          <table:table-cell office:value-type="string" table:style-name="ce8">
            <text:p>schooljaar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onderwijssoort</text:p>
          </table:table-cell>
          <table:table-cell office:value-type="string" table:style-name="ce11">
            <text:p>schorsing</text:p>
          </table:table-cell>
          <table:table-cell office:value-type="string" table:style-name="ce12">
            <text:p>2 dagen</text:p>
          </table:table-cell>
          <table:table-cell office:value-type="string" table:style-name="ce12">
            <text:p>3 dagen</text:p>
          </table:table-cell>
          <table:table-cell office:value-type="string" table:style-name="ce12">
            <text:p>4 dagen</text:p>
          </table:table-cell>
          <table:table-cell office:value-type="string" table:style-name="ce12">
            <text:p>5 dagen</text:p>
          </table:table-cell>
          <table:table-cell office:value-type="string" table:style-name="ce12">
            <text:p>meer dan 5</text:p>
          </table:table-cell>
          <table:table-cell office:value-type="string" table:style-name="ce11">
            <text:p>verwijdering</text:p>
          </table:table-cell>
          <table:table-cell office:value-type="string" table:style-name="ce11">
            <text:p>totaal sv</text:p>
          </table:table-cell>
          <table:table-cell office:value-type="string" table:style-name="ce13">
            <text:p>r01 (Betrokken bij) Fysiek geweld tegen personeel</text:p>
          </table:table-cell>
          <table:table-cell office:value-type="string" table:style-name="ce14">
            <text:p>r02 (Betrokken bij) Fysiek geweld tegen medeleerlingen</text:p>
          </table:table-cell>
          <table:table-cell office:value-type="string" table:style-name="ce14">
            <text:p>r03 (Betrokken bij) Fysiek geweld tegen Anders</text:p>
          </table:table-cell>
          <table:table-cell office:value-type="string" table:style-name="ce14">
            <text:p>r04 Intimidatie/dreigen met fysiek geweld tegen pesoneel</text:p>
          </table:table-cell>
          <table:table-cell office:value-type="string" table:style-name="ce14">
            <text:p>r05 Intimidatie/dreigen met fysiek geweld tegen medeleerlingen</text:p>
          </table:table-cell>
          <table:table-cell office:value-type="string" table:style-name="ce14">
            <text:p>r06 Intimidatie/dreigen met fysiek geweld anders</text:p>
          </table:table-cell>
          <table:table-cell office:value-type="string" table:style-name="ce14">
            <text:p>r07 (Cyber)Pesten/treiteren</text:p>
          </table:table-cell>
          <table:table-cell office:value-type="string" table:style-name="ce14">
            <text:p>r08 Wapenbezit</text:p>
          </table:table-cell>
          <table:table-cell office:value-type="string" table:style-name="ce14">
            <text:p>r09 Bezit, gebruik en/of handelen van drugs/alcohol</text:p>
          </table:table-cell>
          <table:table-cell office:value-type="string" table:style-name="ce14">
            <text:p>r10 Verbaal geweld tegen personeel</text:p>
          </table:table-cell>
          <table:table-cell office:value-type="string" table:style-name="ce14">
            <text:p>r11 Verbaal geweld tegen medeleerlingen</text:p>
          </table:table-cell>
          <table:table-cell office:value-type="string" table:style-name="ce14">
            <text:p>r12 Verbaal geweld anders</text:p>
          </table:table-cell>
          <table:table-cell office:value-type="string" table:style-name="ce14">
            <text:p>r13 Discriminatie en/of racisme</text:p>
          </table:table-cell>
          <table:table-cell office:value-type="string" table:style-name="ce14">
            <text:p>r14 Seksueel grensoverschrijdend gedrag (bijvoorbeeld misbruik/intimidatie/sexting) tegen personeel</text:p>
          </table:table-cell>
          <table:table-cell office:value-type="string" table:style-name="ce14">
            <text:p>r15 Seksueel grensoverschrijdend gedrag (bijvoorbeeld misbruik/intimidatie/sexting) tegen medewerkers</text:p>
          </table:table-cell>
          <table:table-cell office:value-type="string" table:style-name="ce14">
            <text:p>r16 Seksueel grensoverschrijdend gedrag (bijvoorbeeld misbruik/intimidatie/sexting) anders</text:p>
          </table:table-cell>
          <table:table-cell office:value-type="string" table:style-name="ce14">
            <text:p>r17 Diefstal, heling en/of afpersing</text:p>
          </table:table-cell>
          <table:table-cell office:value-type="string" table:style-name="ce14">
            <text:p>r18 Vernieling van bijv. gebouwen of meubilair</text:p>
          </table:table-cell>
          <table:table-cell office:value-type="string" table:style-name="ce14">
            <text:p>r19 Bezit, afsteken van vuurwerk en/of (poging tot) brandstichting</text:p>
          </table:table-cell>
          <table:table-cell office:value-type="string" table:style-name="ce15">
            <text:p>r20 Verzuim</text:p>
          </table:table-cell>
          <table:table-cell office:value-type="string" table:style-name="ce15">
            <text:p>r21 Storend gedrag</text:p>
          </table:table-cell>
          <table:table-cell office:value-type="string" table:style-name="ce15">
            <text:p>r22 Fraude (bij proefwerken en exames e.d.)</text:p>
          </table:table-cell>
          <table:table-cell office:value-type="string" table:style-name="ce15">
            <text:p>r23 Radicalisering</text:p>
          </table:table-cell>
          <table:table-cell office:value-type="string" table:style-name="ce15">
            <text:p>r24 Video/foto’s maken (eventueel verspreiden via social media)</text:p>
          </table:table-cell>
          <table:table-cell office:value-type="string" table:style-name="ce15">
            <text:p>r25 Anders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praktijkonderwijs (incl. vmbo, havo en vwo)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 (incl. vmbo-gt)</text:p>
          </table:table-cell>
          <table:table-cell office:value-type="string" table:style-name="ce1">
            <text:p>1269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2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/vmbo-k (incl. vmbo-gt)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k (incl. vmbo-gt)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30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9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gt (incl. havo, vwo)</text:p>
          </table:table-cell>
          <table:table-cell office:value-type="string" table:style-name="ce1">
            <text:p>1155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avo (incl. vwo)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table:number-columns-repeated="1634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4Z</meta:creation-date>
    <dc:date>2024-10-29T09:24:08Z</dc:date>
  </office:meta>
</office:document-meta>
</file>