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Goed" style:data-style-name="N0">
      <style:table-cell-properties style:vertical-align="automatic" fo:background-color="#C6EFCE"/>
      <style:text-properties fo:color="#006100" style:font-name="Verdana" style:font-name-asian="Verdana" style:font-name-complex="Verdana" fo:font-size="10pt" style:font-size-asian="10pt" style:font-size-complex="10pt"/>
    </style:style>
    <style:style style:name="ce3" style:family="table-cell" style:parent-style-name="Goed" style:data-style-name="N0">
      <style:table-cell-properties fo:background-color="transparent"/>
      <style:text-properties fo:color="#000000" style:font-name="Verdana" style:font-name-asian="Verdana" style:font-name-complex="Verdana" fo:font-size="10pt" style:font-size-asian="10pt" style:font-size-complex="10pt" fo:font-weight="bold" style:font-weight-asian="bold" style:font-weight-complex="bold"/>
    </style:style>
    <style:style style:name="ce4" style:family="table-cell" style:parent-style-name="Goed" style:data-style-name="N0">
      <style:table-cell-properties fo:background-color="transparent" style:cell-protect="hidden-and-protected"/>
      <style:text-properties fo:color="#000000"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Ongeldig" style:data-style-name="N0">
      <style:table-cell-properties fo:background-color="#D9E1F2" style:cell-protect="hidden-and-protected"/>
      <style:text-properties fo:color="#9C0006" style:font-name="Verdana" style:font-name-asian="Verdana" style:font-name-complex="Verdana" fo:font-size="10pt" style:font-size-asian="10pt" style:font-size-complex="10pt" fo:font-weight="bold" style:font-weight-asian="bold" style:font-weight-complex="bold"/>
    </style:style>
    <style:style style:name="ce6" style:family="table-cell" style:parent-style-name="Goed" style:data-style-name="N0">
      <style:table-cell-properties fo:background-color="#D9E1F2" style:cell-protect="hidden-and-protected"/>
      <style:text-properties fo:color="#006100" style:font-name="Verdana" style:font-name-asian="Verdana" style:font-name-complex="Verdana" fo:font-size="10pt" style:font-size-asian="10pt" style:font-size-complex="10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Goed" style:data-style-name="N30">
      <style:table-cell-properties style:vertical-align="automatic" fo:background-color="#C6EFCE"/>
      <style:text-properties fo:color="#006100" style:font-name="Verdana" style:font-name-asian="Verdana" style:font-name-complex="Verdana" fo:font-size="10pt" style:font-size-asian="10pt" style:font-size-complex="10pt"/>
    </style:style>
    <style:style style:name="ce9" style:family="table-cell" style:parent-style-name="Goed" style:data-style-name="N0">
      <style:table-cell-properties fo:background-color="transparent"/>
      <style:text-properties fo:color="#000000" style:font-name="Verdana" style:font-name-asian="Verdana" style:font-name-complex="Verdana" fo:font-size="10pt" style:font-size-asian="10pt" style:font-size-complex="10pt"/>
    </style:style>
    <style:style style:name="ce10" style:family="table-cell" style:parent-style-name="Hyperlink" style:data-style-name="N0">
      <style:table-cell-properties fo:background-color="transparent" style:cell-protect="hidden-and-protected"/>
      <style:text-properties fo:color="#000000" style:text-underline-style="none" style:text-underline-type="none"/>
    </style:style>
    <style:style style:name="ce11" style:family="table-cell" style:parent-style-name="Ongeldig" style:data-style-name="N0">
      <style:table-cell-properties fo:background-color="#D9E1F2" style:cell-protect="hidden-and-protected"/>
      <style:text-properties fo:color="#9C0006" style:font-name="Verdana" style:font-name-asian="Verdana" style:font-name-complex="Verdana" fo:font-size="10pt" style:font-size-asian="10pt" style:font-size-complex="10pt"/>
    </style:style>
    <style:style style:name="ce12" style:family="table-cell" style:parent-style-name="Goed" style:data-style-name="N0">
      <style:table-cell-properties fo:background-color="#D9E1F2" style:cell-protect="hidden-and-protected"/>
      <style:text-properties fo:color="#006100" style:font-name="Verdana" style:font-name-asian="Verdana" style:font-name-complex="Verdana" fo:font-size="10pt" style:font-size-asian="10pt" style:font-size-complex="10pt"/>
    </style:style>
    <style:style style:name="ce13" style:family="table-cell" style:parent-style-name="Default" style:data-style-name="N0">
      <style:table-cell-properties fo:background-color="#D9E1F2" style:cell-protect="hidden-and-protected"/>
    </style:style>
    <style:style style:name="ce14" style:family="table-cell" style:parent-style-name="Hyperlink" style:data-style-name="N0">
      <style:table-cell-properties fo:background-color="transparent" style:cell-protect="hidden-and-protected"/>
      <style:text-properties fo:color="#0563C1" style:text-underline-style="solid" style:text-underline-type="single"/>
    </style:style>
    <style:style style:name="ce15" style:family="table-cell" style:parent-style-name="Neutraal" style:data-style-name="N0">
      <style:table-cell-properties fo:background-color="transparent"/>
      <style:text-properties fo:color="#9C5700" style:font-name="Verdana" style:font-name-asian="Verdana" style:font-name-complex="Verdana" fo:font-size="10pt" style:font-size-asian="10pt" style:font-size-complex="10pt"/>
    </style:style>
    <style:style style:name="ce16" style:family="table-cell" style:parent-style-name="Neutraal" style:data-style-name="N0">
      <style:table-cell-properties fo:background-color="#FFEB9C"/>
      <style:text-properties fo:color="#9C5700" style:font-name="Verdana" style:font-name-asian="Verdana" style:font-name-complex="Verdana" fo:font-size="10pt" style:font-size-asian="10pt" style:font-size-complex="10pt"/>
    </style:style>
    <style:style style:name="ce17" style:family="table-cell" style:parent-style-name="Goed" style:data-style-name="N0">
      <style:table-cell-properties fo:background-color="#C6EFCE"/>
      <style:text-properties fo:color="#006100" style:font-name="Verdana" style:font-name-asian="Verdana" style:font-name-complex="Verdana" fo:font-size="10pt" style:font-size-asian="10pt" style:font-size-complex="10pt"/>
    </style:style>
    <style:style style:name="ce18" style:family="table-cell" style:parent-style-name="Goed" style:data-style-name="N0">
      <style:table-cell-properties fo:background-color="transparent" style:cell-protect="hidden-and-protected"/>
      <style:text-properties fo:color="#000000" style:font-name="Verdana" style:font-name-asian="Verdana" style:font-name-complex="Verdana" fo:font-size="10pt" style:font-size-asian="10pt" style:font-size-complex="10pt"/>
    </style:style>
    <style:style style:name="ce19" style:family="table-cell" style:parent-style-name="Default" style:data-style-name="N0">
      <style:table-cell-properties style:cell-protect="hidden-and-protected"/>
    </style:style>
    <style:style style:name="ce20" style:family="table-cell" style:parent-style-name="Hyperlink" style:data-style-name="N0">
      <style:table-cell-properties style:cell-protect="hidden-and-protected"/>
      <style:text-properties fo:color="#0563C1" style:text-underline-style="solid" style:text-underline-type="single"/>
    </style:style>
    <style:style style:name="ce21" style:family="table-cell" style:parent-style-name="Hyperlink" style:data-style-name="N0">
      <style:text-properties fo:color="#0563C1" style:text-underline-style="solid" style:text-underline-type="single"/>
    </style:style>
    <style:style style:name="co1" style:family="table-column">
      <style:table-column-properties fo:break-before="auto" style:column-width="1.71979166666667cm"/>
    </style:style>
    <style:style style:name="co2" style:family="table-column">
      <style:table-column-properties fo:break-before="auto" style:column-width="4.206875cm"/>
    </style:style>
    <style:style style:name="co3" style:family="table-column">
      <style:table-column-properties fo:break-before="auto" style:column-width="3.51895833333333cm"/>
    </style:style>
    <style:style style:name="co4" style:family="table-column">
      <style:table-column-properties fo:break-before="auto" style:column-width="5.18583333333333cm"/>
    </style:style>
    <style:style style:name="co5" style:family="table-column">
      <style:table-column-properties fo:break-before="auto" style:column-width="1.05833333333333cm"/>
    </style:style>
    <style:style style:name="co6" style:family="table-column">
      <style:table-column-properties fo:break-before="auto" style:column-width="6.05895833333333cm"/>
    </style:style>
    <style:style style:name="co7" style:family="table-column">
      <style:table-column-properties fo:break-before="auto" style:column-width="12.1179166666667cm"/>
    </style:style>
    <style:style style:name="co8" style:family="table-column">
      <style:table-column-properties fo:break-before="auto" style:column-width="2.51354166666667cm"/>
    </style:style>
    <style:style style:name="co9" style:family="table-column">
      <style:table-column-properties fo:break-before="auto" style:column-width="2.09020833333333cm"/>
    </style:style>
    <style:style style:name="co10" style:family="table-column">
      <style:table-column-properties fo:break-before="auto" style:column-width="5.13291666666667cm"/>
    </style:style>
    <style:style style:name="co11" style:family="table-column">
      <style:table-column-properties fo:break-before="auto" style:column-width="1.69333333333333cm"/>
    </style:style>
    <style:style style:name="co12" style:family="table-column">
      <style:table-column-properties fo:break-before="auto" style:column-width="3.01625cm"/>
    </style:style>
    <style:style style:name="co13" style:family="table-column">
      <style:table-column-properties fo:break-before="auto" style:column-width="10.795cm"/>
    </style:style>
    <style:style style:name="ro1" style:family="table-row">
      <style:table-row-properties style:row-height="15pt" style:use-optimal-row-height="true" fo:break-before="auto"/>
    </style:style>
    <style:style style:name="ro2"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Gegevens_scholen.Q2">
          <table:help-message table:display="true"/>
          <table:error-message table:display="true"/>
        </table:content-validation>
      </table:content-validations>
      <table:table table:name="Gegevens_scholen" table:style-name="ta1">
        <table:table-column-group table:display="false">
          <table:table-column table:style-name="co1" table:number-columns-repeated="9" table:default-cell-style-name="ce17" table:visibility="collapse"/>
          <table:table-column table:style-name="co2" table:default-cell-style-name="ce17" table:visibility="collapse"/>
        </table:table-column-group>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18"/>
        <table:table-column table:style-name="co8" table:default-cell-style-name="ce11" table:visibility="collapse"/>
        <table:table-column table:style-name="co9" table:default-cell-style-name="ce12" table:visibility="collapse"/>
        <table:table-column table:style-name="co10" table:default-cell-style-name="ce12" table:visibility="collapse"/>
        <table:table-column table:style-name="co10" table:default-cell-style-name="ce13" table:visibility="collapse"/>
        <table:table-column table:style-name="co11" table:number-columns-repeated="16364" table:default-cell-style-name="ce1"/>
        <table:table-row table:style-name="ro1">
          <table:table-cell office:value-type="string" table:style-name="ce2">
            <text:p>q2_1_1</text:p>
          </table:table-cell>
          <table:table-cell office:value-type="string" table:style-name="ce2">
            <text:p>q2_2_1</text:p>
          </table:table-cell>
          <table:table-cell office:value-type="string" table:style-name="ce2">
            <text:p>q2_3_1</text:p>
          </table:table-cell>
          <table:table-cell office:value-type="string" table:style-name="ce2">
            <text:p>q2_4_1</text:p>
          </table:table-cell>
          <table:table-cell office:value-type="string" table:style-name="ce2">
            <text:p>q2_5_1</text:p>
          </table:table-cell>
          <table:table-cell office:value-type="string" table:style-name="ce2">
            <text:p>q2_6_1</text:p>
          </table:table-cell>
          <table:table-cell office:value-type="string" table:style-name="ce2">
            <text:p>q2_7_1</text:p>
          </table:table-cell>
          <table:table-cell office:value-type="string" table:style-name="ce2">
            <text:p>q2_8_1</text:p>
          </table:table-cell>
          <table:table-cell office:value-type="string" table:style-name="ce2">
            <text:p>q2_9_1</text:p>
          </table:table-cell>
          <table:table-cell office:value-type="string" table:style-name="ce2">
            <text:p>q2_10_1</text:p>
          </table:table-cell>
          <table:table-cell office:value-type="string" table:style-name="ce3">
            <text:p>pseudoCode</text:p>
          </table:table-cell>
          <table:table-cell office:value-type="string" table:style-name="ce3">
            <text:p>naam</text:p>
          </table:table-cell>
          <table:table-cell office:value-type="string" table:style-name="ce3">
            <text:p>plaats bez</text:p>
          </table:table-cell>
          <table:table-cell office:value-type="string" table:style-name="ce3">
            <text:p>sector</text:p>
          </table:table-cell>
          <table:table-cell office:value-type="string" table:style-name="ce3">
            <text:p>bestuursnaam</text:p>
          </table:table-cell>
          <table:table-cell office:value-type="string" table:style-name="ce4">
            <text:p>Rapport</text:p>
          </table:table-cell>
          <table:table-cell office:value-type="string" table:style-name="ce5">
            <text:p>briefcode</text:p>
          </table:table-cell>
          <table:table-cell office:value-type="string" table:style-name="ce6">
            <text:p>ElementID</text:p>
          </table:table-cell>
          <table:table-cell office:value-type="string" table:style-name="ce6">
            <text:p>URL</text:p>
          </table:table-cell>
          <table:table-cell office:value-type="string" table:style-name="ce6">
            <text:p>Naam Rapport</text:p>
          </table:table-cell>
          <table:table-cell table:number-columns-repeated="16364" table:style-name="ce7"/>
        </table:table-row>
        <table:table-row table:style-name="ro1">
          <table:table-cell table:number-columns-repeated="10" table:style-name="ce8"/>
          <table:table-cell office:value-type="string" table:style-name="ce9">
            <text:p>00AO|OKE 01|VSO</text:p>
          </table:table-cell>
          <table:table-cell office:value-type="string" table:style-name="ce9">
            <text:p>De Bolster VSO ZMOK</text:p>
          </table:table-cell>
          <table:table-cell office:value-type="string" table:style-name="ce9">
            <text:p>Voorst gem Voorst</text:p>
          </table:table-cell>
          <table:table-cell office:value-type="string" table:style-name="ce9">
            <text:p>SO</text:p>
          </table:table-cell>
          <table:table-cell office:value-type="string" table:style-name="ce9">
            <text:p>Stichting De Onderwijsspecialisten</text:p>
          </table:table-cell>
          <table:table-cell office:value-type="string" office:string-value="Brief SO monitor sociale veiligheid 2022-2023 - voldaan" table:formula="of:=[.T2]" table:style-name="ce10">
            <text:p>Brief SO monitor sociale veiligheid 2022-2023 - voldaan</text:p>
          </table:table-cell>
          <table:table-cell office:value-type="string" table:content-validation-name="val1" table:style-name="ce11">
            <text:p>SO1</text:p>
          </table:table-cell>
          <table:table-cell office:value-type="float" office:value="1267651" table:style-name="ce12">
            <text:p>1267651</text:p>
          </table:table-cell>
          <table:table-cell table:style-name="ce12"/>
          <table:table-cell office:value-type="string" office:string-value="Brief SO monitor sociale veiligheid 2022-2023 - voldaan" table:formula="of:=VLOOKUP([.Q2];[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BZ|C1</text:p>
          </table:table-cell>
          <table:table-cell office:value-type="string" table:style-name="ce9">
            <text:p>Het Speelwerk</text:p>
          </table:table-cell>
          <table:table-cell office:value-type="string" table:style-name="ce9">
            <text:p>Zwolle</text:p>
          </table:table-cell>
          <table:table-cell office:value-type="string" table:style-name="ce9">
            <text:p>PO</text:p>
          </table:table-cell>
          <table:table-cell office:value-type="string" table:style-name="ce9">
            <text:p>Florion Vereniging voor Gereformeerd Primair Onderwijs</text:p>
          </table:table-cell>
          <table:table-cell office:value-type="string" office:string-value="Brief PO monitor sociale veiligheid 2022-2023 - voldaan" table:formula="of:=[.T3]" table:style-name="ce10">
            <text:p>Brief PO monitor sociale veiligheid 2022-2023 - voldaan</text:p>
          </table:table-cell>
          <table:table-cell office:value-type="string" table:content-validation-name="val1" table:style-name="ce11">
            <text:p>PO1</text:p>
          </table:table-cell>
          <table:table-cell office:value-type="float" office:value="1265729" table:style-name="ce12">
            <text:p>1265729</text:p>
          </table:table-cell>
          <table:table-cell table:style-name="ce12"/>
          <table:table-cell office:value-type="string" office:string-value="Brief PO monitor sociale veiligheid 2022-2023 - voldaan" table:formula="of:=VLOOKUP([.Q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DD|C1</text:p>
          </table:table-cell>
          <table:table-cell office:value-type="string" table:style-name="ce9">
            <text:p>Jenaplan school 't Startnest</text:p>
          </table:table-cell>
          <table:table-cell office:value-type="string" table:style-name="ce9">
            <text:p>Uithoorn</text:p>
          </table:table-cell>
          <table:table-cell office:value-type="string" table:style-name="ce9">
            <text:p>PO</text:p>
          </table:table-cell>
          <table:table-cell office:value-type="string" table:style-name="ce9">
            <text:p>Stichting Wijzer aan de Amstel</text:p>
          </table:table-cell>
          <table:table-cell office:value-type="string" office:string-value="Brief PO monitor sociale veiligheid 2022-2023 - voldaan" table:formula="of:=[.T4]" table:style-name="ce10">
            <text:p>Brief PO monitor sociale veiligheid 2022-2023 - voldaan</text:p>
          </table:table-cell>
          <table:table-cell office:value-type="string" table:content-validation-name="val1" table:style-name="ce11">
            <text:p>PO1</text:p>
          </table:table-cell>
          <table:table-cell office:value-type="float" office:value="904577" table:style-name="ce12">
            <text:p>904577</text:p>
          </table:table-cell>
          <table:table-cell table:style-name="ce12"/>
          <table:table-cell office:value-type="string" office:string-value="Brief PO monitor sociale veiligheid 2022-2023 - voldaan" table:formula="of:=VLOOKUP([.Q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DI|01</text:p>
          </table:table-cell>
          <table:table-cell office:value-type="string" table:style-name="ce9">
            <text:p>rsg de Borgen</text:p>
          </table:table-cell>
          <table:table-cell office:value-type="string" table:style-name="ce9">
            <text:p>Roden</text:p>
          </table:table-cell>
          <table:table-cell office:value-type="string" table:style-name="ce9">
            <text:p>VO</text:p>
          </table:table-cell>
          <table:table-cell office:value-type="string" table:style-name="ce9">
            <text:p>Stichting rsg de Borgen</text:p>
          </table:table-cell>
          <table:table-cell office:value-type="string" office:string-value="Brief VO monitor sociale veiligheid 2022-2023 - voldaan" table:formula="of:=[.T5]" table:style-name="ce10">
            <text:p>Brief VO monitor sociale veiligheid 2022-2023 - voldaan</text:p>
          </table:table-cell>
          <table:table-cell office:value-type="string" table:content-validation-name="val1" table:style-name="ce11">
            <text:p>VO1</text:p>
          </table:table-cell>
          <table:table-cell office:value-type="float" office:value="267116" table:style-name="ce12">
            <text:p>267116</text:p>
          </table:table-cell>
          <table:table-cell table:style-name="ce12"/>
          <table:table-cell office:value-type="string" office:string-value="Brief VO monitor sociale veiligheid 2022-2023 - voldaan" table:formula="of:=VLOOKUP([.Q5];[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EM|C1</text:p>
          </table:table-cell>
          <table:table-cell office:value-type="string" table:style-name="ce9">
            <text:p>De Wijngaard</text:p>
          </table:table-cell>
          <table:table-cell office:value-type="string" table:style-name="ce9">
            <text:p>Barendrecht</text:p>
          </table:table-cell>
          <table:table-cell office:value-type="string" table:style-name="ce9">
            <text:p>PO</text:p>
          </table:table-cell>
          <table:table-cell office:value-type="string" table:style-name="ce9">
            <text:p>Stichting reformatorisch speciaal onderwijs Randstad</text:p>
          </table:table-cell>
          <table:table-cell office:value-type="string" office:string-value="Brief PO monitor sociale veiligheid 2022-2023 - voldaan" table:formula="of:=[.T6]" table:style-name="ce10">
            <text:p>Brief PO monitor sociale veiligheid 2022-2023 - voldaan</text:p>
          </table:table-cell>
          <table:table-cell office:value-type="string" table:content-validation-name="val1" table:style-name="ce11">
            <text:p>PO1</text:p>
          </table:table-cell>
          <table:table-cell office:value-type="float" office:value="1265657" table:style-name="ce12">
            <text:p>1265657</text:p>
          </table:table-cell>
          <table:table-cell table:style-name="ce12"/>
          <table:table-cell office:value-type="string" office:string-value="Brief PO monitor sociale veiligheid 2022-2023 - voldaan" table:formula="of:=VLOOKUP([.Q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HH|C1</text:p>
          </table:table-cell>
          <table:table-cell office:value-type="string" table:style-name="ce9">
            <text:p>basisschool De Vliete</text:p>
          </table:table-cell>
          <table:table-cell office:value-type="string" table:style-name="ce9">
            <text:p>Wissenkerke</text:p>
          </table:table-cell>
          <table:table-cell office:value-type="string" table:style-name="ce9">
            <text:p>PO</text:p>
          </table:table-cell>
          <table:table-cell office:value-type="string" table:style-name="ce9">
            <text:p>Albero, stichting voor openbaar en christelijk onderwijs op de Bevelanden</text:p>
          </table:table-cell>
          <table:table-cell office:value-type="string" office:string-value="Brief PO monitor sociale veiligheid 2022-2023 - voldaan" table:formula="of:=[.T7]" table:style-name="ce10">
            <text:p>Brief PO monitor sociale veiligheid 2022-2023 - voldaan</text:p>
          </table:table-cell>
          <table:table-cell office:value-type="string" table:content-validation-name="val1" table:style-name="ce11">
            <text:p>PO1</text:p>
          </table:table-cell>
          <table:table-cell office:value-type="float" office:value="904601" table:style-name="ce12">
            <text:p>904601</text:p>
          </table:table-cell>
          <table:table-cell table:style-name="ce12"/>
          <table:table-cell office:value-type="string" office:string-value="Brief PO monitor sociale veiligheid 2022-2023 - voldaan" table:formula="of:=VLOOKUP([.Q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JR|00</text:p>
          </table:table-cell>
          <table:table-cell office:value-type="string" table:style-name="ce9">
            <text:p>De RKSG Spieringshoek</text:p>
          </table:table-cell>
          <table:table-cell office:value-type="string" table:style-name="ce9">
            <text:p>Schiedam</text:p>
          </table:table-cell>
          <table:table-cell office:value-type="string" table:style-name="ce9">
            <text:p>VO</text:p>
          </table:table-cell>
          <table:table-cell office:value-type="string" table:style-name="ce9">
            <text:p>Stg.v.Kath.Ond.Liduina</text:p>
          </table:table-cell>
          <table:table-cell office:value-type="string" office:string-value="Brief VO monitor sociale veiligheid 2022-2023 - voldaan" table:formula="of:=[.T8]" table:style-name="ce10">
            <text:p>Brief VO monitor sociale veiligheid 2022-2023 - voldaan</text:p>
          </table:table-cell>
          <table:table-cell office:value-type="string" table:content-validation-name="val1" table:style-name="ce11">
            <text:p>VO1</text:p>
          </table:table-cell>
          <table:table-cell office:value-type="float" office:value="267258" table:style-name="ce12">
            <text:p>267258</text:p>
          </table:table-cell>
          <table:table-cell table:style-name="ce12"/>
          <table:table-cell office:value-type="string" office:string-value="Brief VO monitor sociale veiligheid 2022-2023 - voldaan" table:formula="of:=VLOOKUP([.Q8];[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KU|C1</text:p>
          </table:table-cell>
          <table:table-cell office:value-type="string" table:style-name="ce9">
            <text:p>SBO De Windroos, locatie Lindenholt</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9]" table:style-name="ce10">
            <text:p>Brief PO monitor sociale veiligheid 2022-2023 - voldaan</text:p>
          </table:table-cell>
          <table:table-cell office:value-type="string" table:content-validation-name="val1" table:style-name="ce11">
            <text:p>PO1</text:p>
          </table:table-cell>
          <table:table-cell office:value-type="float" office:value="1265267" table:style-name="ce12">
            <text:p>1265267</text:p>
          </table:table-cell>
          <table:table-cell table:style-name="ce12"/>
          <table:table-cell office:value-type="string" office:string-value="Brief PO monitor sociale veiligheid 2022-2023 - voldaan" table:formula="of:=VLOOKUP([.Q9];[Soorten_rapporten.A:.B];2)" table:style-name="ce13">
            <text:p>Brief PO monitor sociale veiligheid 2022-2023 - voldaan</text:p>
          </table:table-cell>
          <table:table-cell table:number-columns-repeated="16364"/>
        </table:table-row>
        <table:table-row table:style-name="ro1">
          <table:table-cell office:value-type="string" table:style-name="ce8">
            <text:p>00LD|OKE 01|SO</text:p>
          </table:table-cell>
          <table:table-cell table:number-columns-repeated="9" table:style-name="ce8"/>
          <table:table-cell office:value-type="string" table:style-name="ce9">
            <text:p>00LD|OKE 01|SO</text:p>
          </table:table-cell>
          <table:table-cell office:value-type="string" table:style-name="ce9">
            <text:p>Sch Lyndensteyn so lg-mg-lzk</text:p>
          </table:table-cell>
          <table:table-cell office:value-type="string" table:style-name="ce9">
            <text:p>Beetsterzwaag</text:p>
          </table:table-cell>
          <table:table-cell office:value-type="string" table:style-name="ce9">
            <text:p>SO</text:p>
          </table:table-cell>
          <table:table-cell office:value-type="string" table:style-name="ce9">
            <text:p>Stg Spec Onderwijs Fryslân</text:p>
          </table:table-cell>
          <table:table-cell office:value-type="string" office:string-value="Brief SO monitor sociale veiligheid 2022-2023 - voldaan" table:formula="of:=[.T10]" table:style-name="ce10">
            <text:p>Brief SO monitor sociale veiligheid 2022-2023 - voldaan</text:p>
          </table:table-cell>
          <table:table-cell office:value-type="string" table:content-validation-name="val1" table:style-name="ce11">
            <text:p>SO1</text:p>
          </table:table-cell>
          <table:table-cell office:value-type="float" office:value="1267529" table:style-name="ce12">
            <text:p>1267529</text:p>
          </table:table-cell>
          <table:table-cell table:style-name="ce12"/>
          <table:table-cell office:value-type="string" office:string-value="Brief SO monitor sociale veiligheid 2022-2023 - voldaan" table:formula="of:=VLOOKUP([.Q10];[Soorten_rapporten.A:.B];2)" table:style-name="ce13">
            <text:p>Brief SO monitor sociale veiligheid 2022-2023 - voldaan</text:p>
          </table:table-cell>
          <table:table-cell table:number-columns-repeated="16364"/>
        </table:table-row>
        <table:table-row table:style-name="ro1">
          <table:table-cell office:value-type="string" table:style-name="ce8">
            <text:p>00LD|OKE 02|VSO<text:s/></text:p>
          </table:table-cell>
          <table:table-cell table:number-columns-repeated="9" table:style-name="ce8"/>
          <table:table-cell office:value-type="string" table:style-name="ce9">
            <text:p>00LD|OKE 02|VSO</text:p>
          </table:table-cell>
          <table:table-cell office:value-type="string" table:style-name="ce9">
            <text:p>Sch Lyndensteyn so lg-mg-lzk</text:p>
          </table:table-cell>
          <table:table-cell office:value-type="string" table:style-name="ce9">
            <text:p>Beetsterzwaag</text:p>
          </table:table-cell>
          <table:table-cell office:value-type="string" table:style-name="ce9">
            <text:p>SO</text:p>
          </table:table-cell>
          <table:table-cell office:value-type="string" table:style-name="ce9">
            <text:p>Stg Spec Onderwijs Fryslân</text:p>
          </table:table-cell>
          <table:table-cell office:value-type="string" office:string-value="Brief SO monitor sociale veiligheid 2022-2023 - voldaan" table:formula="of:=[.T11]" table:style-name="ce10">
            <text:p>Brief SO monitor sociale veiligheid 2022-2023 - voldaan</text:p>
          </table:table-cell>
          <table:table-cell office:value-type="string" table:content-validation-name="val1" table:style-name="ce11">
            <text:p>SO1</text:p>
          </table:table-cell>
          <table:table-cell office:value-type="float" office:value="1267528" table:style-name="ce12">
            <text:p>1267528</text:p>
          </table:table-cell>
          <table:table-cell table:style-name="ce12"/>
          <table:table-cell office:value-type="string" office:string-value="Brief SO monitor sociale veiligheid 2022-2023 - voldaan" table:formula="of:=VLOOKUP([.Q11];[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MU|OKE 04|SO</text:p>
          </table:table-cell>
          <table:table-cell office:value-type="string" table:style-name="ce9">
            <text:p>De Saffier</text:p>
          </table:table-cell>
          <table:table-cell office:value-type="string" table:style-name="ce9">
            <text:p>Drachten</text:p>
          </table:table-cell>
          <table:table-cell office:value-type="string" table:style-name="ce9">
            <text:p>SO</text:p>
          </table:table-cell>
          <table:table-cell office:value-type="string" table:style-name="ce9">
            <text:p>Stichting RENN4</text:p>
          </table:table-cell>
          <table:table-cell office:value-type="string" office:string-value="Brief SO monitor sociale veiligheid 2022-2023 - voldaan" table:formula="of:=[.T12]" table:style-name="ce10">
            <text:p>Brief SO monitor sociale veiligheid 2022-2023 - voldaan</text:p>
          </table:table-cell>
          <table:table-cell office:value-type="string" table:content-validation-name="val1" table:style-name="ce11">
            <text:p>SO1</text:p>
          </table:table-cell>
          <table:table-cell office:value-type="float" office:value="2120885" table:style-name="ce12">
            <text:p>2120885</text:p>
          </table:table-cell>
          <table:table-cell table:style-name="ce12"/>
          <table:table-cell office:value-type="string" office:string-value="Brief SO monitor sociale veiligheid 2022-2023 - voldaan" table:formula="of:=VLOOKUP([.Q12];[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MY|C1</text:p>
          </table:table-cell>
          <table:table-cell office:value-type="string" table:style-name="ce9">
            <text:p>SBO De Springplank</text:p>
          </table:table-cell>
          <table:table-cell office:value-type="string" table:style-name="ce9">
            <text:p>Terneuzen</text:p>
          </table:table-cell>
          <table:table-cell office:value-type="string" table:style-name="ce9">
            <text:p>PO</text:p>
          </table:table-cell>
          <table:table-cell office:value-type="string" table:style-name="ce9">
            <text:p>Stichting Ozeo</text:p>
          </table:table-cell>
          <table:table-cell office:value-type="string" office:string-value="Brief PO monitor sociale veiligheid 2022-2023 - voldaan" table:formula="of:=[.T13]" table:style-name="ce10">
            <text:p>Brief PO monitor sociale veiligheid 2022-2023 - voldaan</text:p>
          </table:table-cell>
          <table:table-cell office:value-type="string" table:content-validation-name="val1" table:style-name="ce11">
            <text:p>PO1</text:p>
          </table:table-cell>
          <table:table-cell office:value-type="float" office:value="1265760" table:style-name="ce12">
            <text:p>1265760</text:p>
          </table:table-cell>
          <table:table-cell table:style-name="ce12"/>
          <table:table-cell office:value-type="string" office:string-value="Brief PO monitor sociale veiligheid 2022-2023 - voldaan" table:formula="of:=VLOOKUP([.Q1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ON|OKE 01|SO</text:p>
          </table:table-cell>
          <table:table-cell office:value-type="string" table:style-name="ce9">
            <text:p>Locatie De Berg</text:p>
          </table:table-cell>
          <table:table-cell office:value-type="string" table:style-name="ce9">
            <text:p>Ubbergen</text:p>
          </table:table-cell>
          <table:table-cell office:value-type="string" table:style-name="ce9">
            <text:p>SO</text:p>
          </table:table-cell>
          <table:table-cell office:value-type="string" table:style-name="ce9">
            <text:p>Stichting Entrea Onderwijs</text:p>
          </table:table-cell>
          <table:table-cell office:value-type="string" office:string-value="Brief SO monitor sociale veiligheid 2022-2023 - voldaan" table:formula="of:=[.T14]" table:style-name="ce10">
            <text:p>Brief SO monitor sociale veiligheid 2022-2023 - voldaan</text:p>
          </table:table-cell>
          <table:table-cell office:value-type="string" table:content-validation-name="val1" table:style-name="ce11">
            <text:p>SO1</text:p>
          </table:table-cell>
          <table:table-cell office:value-type="float" office:value="1267644" table:style-name="ce12">
            <text:p>1267644</text:p>
          </table:table-cell>
          <table:table-cell table:style-name="ce12"/>
          <table:table-cell office:value-type="string" office:string-value="Brief SO monitor sociale veiligheid 2022-2023 - voldaan" table:formula="of:=VLOOKUP([.Q14];[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PZ|OKE 03|SO</text:p>
          </table:table-cell>
          <table:table-cell office:value-type="string" table:style-name="ce9">
            <text:p>Herman Broerenschool</text:p>
          </table:table-cell>
          <table:table-cell office:value-type="string" table:style-name="ce9">
            <text:p>Delft</text:p>
          </table:table-cell>
          <table:table-cell office:value-type="string" table:style-name="ce9">
            <text:p>SO</text:p>
          </table:table-cell>
          <table:table-cell office:value-type="string" table:style-name="ce9">
            <text:p>Herman Broerenstichting</text:p>
          </table:table-cell>
          <table:table-cell office:value-type="string" office:string-value="Brief SO monitor sociale veiligheid 2022-2023 - voldaan" table:formula="of:=[.T15]" table:style-name="ce10">
            <text:p>Brief SO monitor sociale veiligheid 2022-2023 - voldaan</text:p>
          </table:table-cell>
          <table:table-cell office:value-type="string" table:content-validation-name="val1" table:style-name="ce11">
            <text:p>SO1</text:p>
          </table:table-cell>
          <table:table-cell office:value-type="float" office:value="2235618" table:style-name="ce12">
            <text:p>2235618</text:p>
          </table:table-cell>
          <table:table-cell table:style-name="ce12"/>
          <table:table-cell office:value-type="string" office:string-value="Brief SO monitor sociale veiligheid 2022-2023 - voldaan" table:formula="of:=VLOOKUP([.Q15];[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RT|OKE 02|SO</text:p>
          </table:table-cell>
          <table:table-cell office:value-type="string" table:style-name="ce9">
            <text:p>Sterrenkijker Uden</text:p>
          </table:table-cell>
          <table:table-cell office:value-type="string" table:style-name="ce9">
            <text:p>Oss</text:p>
          </table:table-cell>
          <table:table-cell office:value-type="string" table:style-name="ce9">
            <text:p>SO</text:p>
          </table:table-cell>
          <table:table-cell office:value-type="string" table:style-name="ce9">
            <text:p>Stichting Oosterwijs</text:p>
          </table:table-cell>
          <table:table-cell office:value-type="string" office:string-value="Brief SO monitor sociale veiligheid 2022-2023 - voldaan" table:formula="of:=[.T16]" table:style-name="ce10">
            <text:p>Brief SO monitor sociale veiligheid 2022-2023 - voldaan</text:p>
          </table:table-cell>
          <table:table-cell office:value-type="string" table:content-validation-name="val1" table:style-name="ce11">
            <text:p>SO1</text:p>
          </table:table-cell>
          <table:table-cell office:value-type="float" office:value="1267453" table:style-name="ce12">
            <text:p>1267453</text:p>
          </table:table-cell>
          <table:table-cell table:style-name="ce12"/>
          <table:table-cell office:value-type="string" office:string-value="Brief SO monitor sociale veiligheid 2022-2023 - voldaan" table:formula="of:=VLOOKUP([.Q16];[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0RX|C1</text:p>
          </table:table-cell>
          <table:table-cell office:value-type="string" table:style-name="ce9">
            <text:p>SBO Arcadia</text:p>
          </table:table-cell>
          <table:table-cell office:value-type="string" table:style-name="ce9">
            <text:p>Kerkrade</text:p>
          </table:table-cell>
          <table:table-cell office:value-type="string" table:style-name="ce9">
            <text:p>PO</text:p>
          </table:table-cell>
          <table:table-cell office:value-type="string" table:style-name="ce9">
            <text:p>Onderwijsstichting MOVARE</text:p>
          </table:table-cell>
          <table:table-cell office:value-type="string" office:string-value="Brief PO monitor sociale veiligheid 2022-2023 - voldaan" table:formula="of:=[.T17]" table:style-name="ce10">
            <text:p>Brief PO monitor sociale veiligheid 2022-2023 - voldaan</text:p>
          </table:table-cell>
          <table:table-cell office:value-type="string" table:content-validation-name="val1" table:style-name="ce11">
            <text:p>PO1</text:p>
          </table:table-cell>
          <table:table-cell office:value-type="float" office:value="1265663" table:style-name="ce12">
            <text:p>1265663</text:p>
          </table:table-cell>
          <table:table-cell table:style-name="ce12"/>
          <table:table-cell office:value-type="string" office:string-value="Brief PO monitor sociale veiligheid 2022-2023 - voldaan" table:formula="of:=VLOOKUP([.Q17];[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00SI|OKE 01|SO, OZC Orion</text:p>
          </table:table-cell>
          <table:table-cell table:number-columns-repeated="9" table:style-name="ce8"/>
          <table:table-cell office:value-type="string" table:style-name="ce9">
            <text:p>00SI|OKE 01|SO</text:p>
          </table:table-cell>
          <table:table-cell office:value-type="string" table:style-name="ce9">
            <text:p>OZC Orion</text:p>
          </table:table-cell>
          <table:table-cell office:value-type="string" table:style-name="ce9">
            <text:p>Leiderdorp</text:p>
          </table:table-cell>
          <table:table-cell office:value-type="string" table:style-name="ce9">
            <text:p>SO</text:p>
          </table:table-cell>
          <table:table-cell office:value-type="string" table:style-name="ce9">
            <text:p>Stichting Openbaar Primair en Speciaal Onderwijs Leiden</text:p>
          </table:table-cell>
          <table:table-cell office:value-type="string" office:string-value="Brief SO monitor sociale veiligheid 2022-2023 - voldaan" table:formula="of:=[.T18]" table:style-name="ce10">
            <text:p>Brief SO monitor sociale veiligheid 2022-2023 - voldaan</text:p>
          </table:table-cell>
          <table:table-cell office:value-type="string" table:content-validation-name="val1" table:style-name="ce11">
            <text:p>SO1</text:p>
          </table:table-cell>
          <table:table-cell office:value-type="float" office:value="1267628" table:style-name="ce12">
            <text:p>1267628</text:p>
          </table:table-cell>
          <table:table-cell table:style-name="ce12"/>
          <table:table-cell office:value-type="string" office:string-value="Brief SO monitor sociale veiligheid 2022-2023 - voldaan" table:formula="of:=VLOOKUP([.Q18];[Soorten_rapporten.A:.B];2)" table:style-name="ce13">
            <text:p>Brief SO monitor sociale veiligheid 2022-2023 - voldaan</text:p>
          </table:table-cell>
          <table:table-cell table:number-columns-repeated="16364" table:style-name="ce1"/>
        </table:table-row>
        <table:table-row table:style-name="ro1">
          <table:table-cell office:value-type="string" table:style-name="ce8">
            <text:p>00SO|OKE 01|SO</text:p>
          </table:table-cell>
          <table:table-cell table:number-columns-repeated="9" table:style-name="ce8"/>
          <table:table-cell office:value-type="string" table:style-name="ce9">
            <text:p>00SO|OKE 01|SO</text:p>
          </table:table-cell>
          <table:table-cell office:value-type="string" table:style-name="ce9">
            <text:p>Hamalandschool</text:p>
          </table:table-cell>
          <table:table-cell office:value-type="string" table:style-name="ce9">
            <text:p>Lichtenvoorde</text:p>
          </table:table-cell>
          <table:table-cell office:value-type="string" table:style-name="ce9">
            <text:p>SO</text:p>
          </table:table-cell>
          <table:table-cell office:value-type="string" table:style-name="ce9">
            <text:p>Stichting De Onderwijsspecialisten</text:p>
          </table:table-cell>
          <table:table-cell office:value-type="string" office:string-value="Brief SO monitor sociale veiligheid 2022-2023 - voldaan" table:formula="of:=[.T19]" table:style-name="ce10">
            <text:p>Brief SO monitor sociale veiligheid 2022-2023 - voldaan</text:p>
          </table:table-cell>
          <table:table-cell office:value-type="string" table:content-validation-name="val1" table:style-name="ce11">
            <text:p>SO1</text:p>
          </table:table-cell>
          <table:table-cell office:value-type="float" office:value="1267660" table:style-name="ce12">
            <text:p>1267660</text:p>
          </table:table-cell>
          <table:table-cell table:style-name="ce12"/>
          <table:table-cell office:value-type="string" office:string-value="Brief SO monitor sociale veiligheid 2022-2023 - voldaan" table:formula="of:=VLOOKUP([.Q19];[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0VD|C1</text:p>
          </table:table-cell>
          <table:table-cell office:value-type="string" table:style-name="ce9">
            <text:p>SBO Het Kompas</text:p>
          </table:table-cell>
          <table:table-cell office:value-type="string" table:style-name="ce9">
            <text:p>Etten-Leur</text:p>
          </table:table-cell>
          <table:table-cell office:value-type="string" table:style-name="ce9">
            <text:p>PO</text:p>
          </table:table-cell>
          <table:table-cell office:value-type="string" table:style-name="ce9">
            <text:p>Stichting Katholiek Primair Onderwijs Etten-Leur</text:p>
          </table:table-cell>
          <table:table-cell office:value-type="string" office:string-value="Brief PO monitor sociale veiligheid 2022-2023 - voldaan" table:formula="of:=[.T20]" table:style-name="ce10">
            <text:p>Brief PO monitor sociale veiligheid 2022-2023 - voldaan</text:p>
          </table:table-cell>
          <table:table-cell office:value-type="string" table:content-validation-name="val1" table:style-name="ce11">
            <text:p>PO1</text:p>
          </table:table-cell>
          <table:table-cell office:value-type="float" office:value="1265525" table:style-name="ce12">
            <text:p>1265525</text:p>
          </table:table-cell>
          <table:table-cell table:style-name="ce12"/>
          <table:table-cell office:value-type="string" office:string-value="Brief PO monitor sociale veiligheid 2022-2023 - voldaan" table:formula="of:=VLOOKUP([.Q20];[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0WK|C1</text:p>
          </table:table-cell>
          <table:table-cell office:value-type="string" table:style-name="ce9">
            <text:p>SBO-school De Wingerd</text:p>
          </table:table-cell>
          <table:table-cell office:value-type="string" table:style-name="ce9">
            <text:p>Cuijk</text:p>
          </table:table-cell>
          <table:table-cell office:value-type="string" table:style-name="ce9">
            <text:p>PO</text:p>
          </table:table-cell>
          <table:table-cell office:value-type="string" table:style-name="ce9">
            <text:p>Stichting Invitare Openbaar Onderwijs</text:p>
          </table:table-cell>
          <table:table-cell office:value-type="string" office:string-value="Brief PO monitor sociale veiligheid 2022-2023 - voldaan" table:formula="of:=[.T21]" table:style-name="ce10">
            <text:p>Brief PO monitor sociale veiligheid 2022-2023 - voldaan</text:p>
          </table:table-cell>
          <table:table-cell office:value-type="string" table:content-validation-name="val1" table:style-name="ce11">
            <text:p>PO1</text:p>
          </table:table-cell>
          <table:table-cell office:value-type="float" office:value="1265578" table:style-name="ce12">
            <text:p>1265578</text:p>
          </table:table-cell>
          <table:table-cell table:style-name="ce12"/>
          <table:table-cell office:value-type="string" office:string-value="Brief PO monitor sociale veiligheid 2022-2023 - voldaan" table:formula="of:=VLOOKUP([.Q21];[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0WO|C1</text:p>
          </table:table-cell>
          <table:table-cell office:value-type="string" table:style-name="ce9">
            <text:p>Inst V Individueel Onderwijs v SBO</text:p>
          </table:table-cell>
          <table:table-cell office:value-type="string" table:style-name="ce9">
            <text:p>'s-Gravenhage</text:p>
          </table:table-cell>
          <table:table-cell office:value-type="string" table:style-name="ce9">
            <text:p>PO</text:p>
          </table:table-cell>
          <table:table-cell office:value-type="string" table:style-name="ce9">
            <text:p>Stichting Haagsche Schoolvereeniging</text:p>
          </table:table-cell>
          <table:table-cell office:value-type="string" office:string-value="Rapport PO-op toezichtresultatensite" table:formula="of:=HYPERLINK([.S22];[.T22])" table:style-name="ce14">
            <text:p>Rapport PO-op toezichtresultatensite</text:p>
          </table:table-cell>
          <table:table-cell office:value-type="string" table:content-validation-name="val1" table:style-name="ce11">
            <text:p>POX</text:p>
          </table:table-cell>
          <table:table-cell office:value-type="float" office:value="1265427" table:style-name="ce12">
            <text:p>1265427</text:p>
          </table:table-cell>
          <table:table-cell office:value-type="string" office:string-value="https://toezichtresultaten.onderwijsinspectie.nl/detail?id=1265427" table:formula="of:=CONCATENATE(&quot;https://toezichtresultaten.onderwijsinspectie.nl/detail?id=&quot;;[.R22])" table:style-name="ce12">
            <text:p>https://toezichtresultaten.onderwijsinspectie.nl/detail?id=1265427</text:p>
          </table:table-cell>
          <table:table-cell office:value-type="string" office:string-value="Rapport PO-op toezichtresultatensite" table:formula="of:=VLOOKUP([.Q22];[Soorten_rapporten.A:.B];2)" table:style-name="ce13">
            <text:p>Rapport PO-op toezichtresultatensite</text:p>
          </table:table-cell>
          <table:table-cell table:number-columns-repeated="16364" table:style-name="ce1"/>
        </table:table-row>
        <table:table-row table:style-name="ro1">
          <table:table-cell table:number-columns-repeated="10" table:style-name="ce8"/>
          <table:table-cell office:value-type="string" table:style-name="ce9">
            <text:p>00ZF|OKE 02|VSO</text:p>
          </table:table-cell>
          <table:table-cell office:value-type="string" table:style-name="ce9">
            <text:p>De Atlas</text:p>
          </table:table-cell>
          <table:table-cell office:value-type="string" table:style-name="ce9">
            <text:p>Emmen</text:p>
          </table:table-cell>
          <table:table-cell office:value-type="string" table:style-name="ce9">
            <text:p>SO</text:p>
          </table:table-cell>
          <table:table-cell office:value-type="string" table:style-name="ce9">
            <text:p>Stichting RENN4</text:p>
          </table:table-cell>
          <table:table-cell office:value-type="string" office:string-value="Brief SO monitor sociale veiligheid 2022-2023 - voldaan" table:formula="of:=[.T23]" table:style-name="ce10">
            <text:p>Brief SO monitor sociale veiligheid 2022-2023 - voldaan</text:p>
          </table:table-cell>
          <table:table-cell office:value-type="string" table:content-validation-name="val1" table:style-name="ce11">
            <text:p>SO1</text:p>
          </table:table-cell>
          <table:table-cell office:value-type="float" office:value="1267772" table:style-name="ce12">
            <text:p>1267772</text:p>
          </table:table-cell>
          <table:table-cell table:style-name="ce12"/>
          <table:table-cell office:value-type="string" office:string-value="Brief SO monitor sociale veiligheid 2022-2023 - voldaan" table:formula="of:=VLOOKUP([.Q23];[Soorten_rapporten.A:.B];2)" table:style-name="ce13">
            <text:p>Brief SO monitor sociale veiligheid 2022-2023 - voldaan</text:p>
          </table:table-cell>
          <table:table-cell table:number-columns-repeated="16364" table:style-name="ce1"/>
        </table:table-row>
        <table:table-row table:style-name="ro1">
          <table:table-cell office:value-type="string" table:style-name="ce8">
            <text:p>25CM12</text:p>
          </table:table-cell>
          <table:table-cell office:value-type="string" table:style-name="ce8">
            <text:p>25CM08</text:p>
          </table:table-cell>
          <table:table-cell office:value-type="string" table:style-name="ce8">
            <text:p>25CM04</text:p>
          </table:table-cell>
          <table:table-cell office:value-type="string" table:style-name="ce8">
            <text:p>00ZX00</text:p>
          </table:table-cell>
          <table:table-cell office:value-type="string" table:style-name="ce8">
            <text:p>04YE11</text:p>
          </table:table-cell>
          <table:table-cell table:number-columns-repeated="5" table:style-name="ce8"/>
          <table:table-cell office:value-type="string" table:style-name="ce9">
            <text:p>00ZX|00</text:p>
          </table:table-cell>
          <table:table-cell office:value-type="string" table:style-name="ce9">
            <text:p>Dockinga College H/V BB</text:p>
          </table:table-cell>
          <table:table-cell office:value-type="string" table:style-name="ce9">
            <text:p>Dokkum</text:p>
          </table:table-cell>
          <table:table-cell office:value-type="string" table:style-name="ce9">
            <text:p>VO</text:p>
          </table:table-cell>
          <table:table-cell office:value-type="string" table:style-name="ce9">
            <text:p>Stichting Fierder Onderwijs</text:p>
          </table:table-cell>
          <table:table-cell office:value-type="string" office:string-value="Brief VO monitor sociale veiligheid 2022-2023 - voldaan" table:formula="of:=[.T24]" table:style-name="ce10">
            <text:p>Brief VO monitor sociale veiligheid 2022-2023 - voldaan</text:p>
          </table:table-cell>
          <table:table-cell office:value-type="string" table:content-validation-name="val1" table:style-name="ce11">
            <text:p>VO1</text:p>
          </table:table-cell>
          <table:table-cell office:value-type="float" office:value="287250" table:style-name="ce12">
            <text:p>287250</text:p>
          </table:table-cell>
          <table:table-cell table:style-name="ce12"/>
          <table:table-cell office:value-type="string" office:string-value="Brief VO monitor sociale veiligheid 2022-2023 - voldaan" table:formula="of:=VLOOKUP([.Q24];[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1AA|60</text:p>
          </table:table-cell>
          <table:table-cell office:value-type="string" table:style-name="ce9">
            <text:p>Landstede ISK</text:p>
          </table:table-cell>
          <table:table-cell office:value-type="string" table:style-name="ce9">
            <text:p>Zwolle</text:p>
          </table:table-cell>
          <table:table-cell office:value-type="string" table:style-name="ce9">
            <text:p>VO</text:p>
          </table:table-cell>
          <table:table-cell office:value-type="string" table:style-name="ce9">
            <text:p>Stichting Landstede</text:p>
          </table:table-cell>
          <table:table-cell office:value-type="string" office:string-value="Brief VO monitor sociale veiligheid 2022-2023 - voldaan" table:formula="of:=[.T25]" table:style-name="ce10">
            <text:p>Brief VO monitor sociale veiligheid 2022-2023 - voldaan</text:p>
          </table:table-cell>
          <table:table-cell office:value-type="string" table:content-validation-name="val1" table:style-name="ce11">
            <text:p>VO1</text:p>
          </table:table-cell>
          <table:table-cell office:value-type="float" office:value="1028148" table:style-name="ce12">
            <text:p>1028148</text:p>
          </table:table-cell>
          <table:table-cell table:style-name="ce12"/>
          <table:table-cell office:value-type="string" office:string-value="Brief VO monitor sociale veiligheid 2022-2023 - voldaan" table:formula="of:=VLOOKUP([.Q25];[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1AK|C1</text:p>
          </table:table-cell>
          <table:table-cell office:value-type="string" table:style-name="ce9">
            <text:p>Johan Seckel</text:p>
          </table:table-cell>
          <table:table-cell office:value-type="string" table:style-name="ce9">
            <text:p>Ommen</text:p>
          </table:table-cell>
          <table:table-cell office:value-type="string" table:style-name="ce9">
            <text:p>PO</text:p>
          </table:table-cell>
          <table:table-cell office:value-type="string" table:style-name="ce9">
            <text:p>Stichting Aquila, stichting voor Christelijk Speciaal Onderwijs regio Ommen</text:p>
          </table:table-cell>
          <table:table-cell office:value-type="string" office:string-value="Brief PO monitor sociale veiligheid 2022-2023 - voldaan" table:formula="of:=[.T26]" table:style-name="ce10">
            <text:p>Brief PO monitor sociale veiligheid 2022-2023 - voldaan</text:p>
          </table:table-cell>
          <table:table-cell office:value-type="string" table:content-validation-name="val1" table:style-name="ce11">
            <text:p>PO1</text:p>
          </table:table-cell>
          <table:table-cell office:value-type="float" office:value="1265546" table:style-name="ce12">
            <text:p>1265546</text:p>
          </table:table-cell>
          <table:table-cell table:style-name="ce12"/>
          <table:table-cell office:value-type="string" office:string-value="Brief PO monitor sociale veiligheid 2022-2023 - voldaan" table:formula="of:=VLOOKUP([.Q26];[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1BS|OKE 01|VSO</text:p>
          </table:table-cell>
          <table:table-cell office:value-type="string" table:style-name="ce9">
            <text:p>Schreuder College</text:p>
          </table:table-cell>
          <table:table-cell office:value-type="string" table:style-name="ce9">
            <text:p>Rotterdam</text:p>
          </table:table-cell>
          <table:table-cell office:value-type="string" table:style-name="ce9">
            <text:p>SO</text:p>
          </table:table-cell>
          <table:table-cell office:value-type="string" table:style-name="ce9">
            <text:p>Stichting iHUB Onderwijs</text:p>
          </table:table-cell>
          <table:table-cell office:value-type="string" office:string-value="Brief SO monitor sociale veiligheid 2022-2023 - voldaan" table:formula="of:=[.T27]" table:style-name="ce10">
            <text:p>Brief SO monitor sociale veiligheid 2022-2023 - voldaan</text:p>
          </table:table-cell>
          <table:table-cell office:value-type="string" table:content-validation-name="val1" table:style-name="ce11">
            <text:p>SO1</text:p>
          </table:table-cell>
          <table:table-cell office:value-type="float" office:value="1267513" table:style-name="ce12">
            <text:p>1267513</text:p>
          </table:table-cell>
          <table:table-cell table:style-name="ce12"/>
          <table:table-cell office:value-type="string" office:string-value="Brief SO monitor sociale veiligheid 2022-2023 - voldaan" table:formula="of:=VLOOKUP([.Q27];[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1BS|OKE 02|VSO</text:p>
          </table:table-cell>
          <table:table-cell office:value-type="string" table:style-name="ce9">
            <text:p>Educatief Centrum</text:p>
          </table:table-cell>
          <table:table-cell office:value-type="string" table:style-name="ce9">
            <text:p>Rotterdam</text:p>
          </table:table-cell>
          <table:table-cell office:value-type="string" table:style-name="ce9">
            <text:p>SO</text:p>
          </table:table-cell>
          <table:table-cell office:value-type="string" table:style-name="ce9">
            <text:p>Stichting iHUB Onderwijs</text:p>
          </table:table-cell>
          <table:table-cell office:value-type="string" office:string-value="Brief SO monitor sociale veiligheid 2022-2023 - voldaan" table:formula="of:=[.T28]" table:style-name="ce10">
            <text:p>Brief SO monitor sociale veiligheid 2022-2023 - voldaan</text:p>
          </table:table-cell>
          <table:table-cell office:value-type="string" table:content-validation-name="val1" table:style-name="ce11">
            <text:p>SO1</text:p>
          </table:table-cell>
          <table:table-cell office:value-type="float" office:value="1267902" table:style-name="ce12">
            <text:p>1267902</text:p>
          </table:table-cell>
          <table:table-cell table:style-name="ce12"/>
          <table:table-cell office:value-type="string" office:string-value="Brief SO monitor sociale veiligheid 2022-2023 - voldaan" table:formula="of:=VLOOKUP([.Q28];[Soorten_rapporten.A:.B];2)" table:style-name="ce13">
            <text:p>Brief SO monitor sociale veiligheid 2022-2023 - voldaan</text:p>
          </table:table-cell>
          <table:table-cell table:style-name="ce1"/>
          <table:table-cell table:number-columns-repeated="13" table:style-name="ce15"/>
          <table:table-cell table:number-columns-repeated="16350" table:style-name="ce16"/>
        </table:table-row>
        <table:table-row table:style-name="ro1">
          <table:table-cell table:number-columns-repeated="10" table:style-name="ce8"/>
          <table:table-cell office:value-type="string" table:style-name="ce9">
            <text:p>01BS|OKE 05|VSO</text:p>
          </table:table-cell>
          <table:table-cell office:value-type="string" table:style-name="ce9">
            <text:p>Schreuder College</text:p>
          </table:table-cell>
          <table:table-cell office:value-type="string" table:style-name="ce9">
            <text:p>Rotterdam</text:p>
          </table:table-cell>
          <table:table-cell office:value-type="string" table:style-name="ce9">
            <text:p>SO</text:p>
          </table:table-cell>
          <table:table-cell office:value-type="string" table:style-name="ce9">
            <text:p>Stichting iHUB Onderwijs</text:p>
          </table:table-cell>
          <table:table-cell office:value-type="string" office:string-value="Brief SO monitor sociale veiligheid 2022-2023 - voldaan" table:formula="of:=[.T29]" table:style-name="ce10">
            <text:p>Brief SO monitor sociale veiligheid 2022-2023 - voldaan</text:p>
          </table:table-cell>
          <table:table-cell office:value-type="string" table:content-validation-name="val1" table:style-name="ce11">
            <text:p>SO1</text:p>
          </table:table-cell>
          <table:table-cell office:value-type="float" office:value="1267749" table:style-name="ce12">
            <text:p>1267749</text:p>
          </table:table-cell>
          <table:table-cell table:style-name="ce12"/>
          <table:table-cell office:value-type="string" office:string-value="Brief SO monitor sociale veiligheid 2022-2023 - voldaan" table:formula="of:=VLOOKUP([.Q29];[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1BS|OKE 08|VSO</text:p>
          </table:table-cell>
          <table:table-cell office:value-type="string" table:style-name="ce9">
            <text:p>Schreuder College Slinge</text:p>
          </table:table-cell>
          <table:table-cell office:value-type="string" table:style-name="ce9">
            <text:p>Rotterdam</text:p>
          </table:table-cell>
          <table:table-cell office:value-type="string" table:style-name="ce9">
            <text:p>SO</text:p>
          </table:table-cell>
          <table:table-cell office:value-type="string" table:style-name="ce9">
            <text:p>Stichting iHUB Onderwijs</text:p>
          </table:table-cell>
          <table:table-cell office:value-type="string" office:string-value="Brief SO monitor sociale veiligheid 2022-2023 - voldaan" table:formula="of:=[.T30]" table:style-name="ce10">
            <text:p>Brief SO monitor sociale veiligheid 2022-2023 - voldaan</text:p>
          </table:table-cell>
          <table:table-cell office:value-type="string" table:content-validation-name="val1" table:style-name="ce11">
            <text:p>SO1</text:p>
          </table:table-cell>
          <table:table-cell office:value-type="float" office:value="1782351" table:style-name="ce12">
            <text:p>1782351</text:p>
          </table:table-cell>
          <table:table-cell table:style-name="ce12"/>
          <table:table-cell office:value-type="string" office:string-value="Brief SO monitor sociale veiligheid 2022-2023 - voldaan" table:formula="of:=VLOOKUP([.Q30];[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1CE|C1</text:p>
          </table:table-cell>
          <table:table-cell office:value-type="string" table:style-name="ce9">
            <text:p>De Twine</text:p>
          </table:table-cell>
          <table:table-cell office:value-type="string" table:style-name="ce9">
            <text:p>Dokkum</text:p>
          </table:table-cell>
          <table:table-cell office:value-type="string" table:style-name="ce9">
            <text:p>PO</text:p>
          </table:table-cell>
          <table:table-cell office:value-type="string" table:style-name="ce9">
            <text:p>Stichting ARLANTA</text:p>
          </table:table-cell>
          <table:table-cell office:value-type="string" office:string-value="Brief PO monitor sociale veiligheid 2022-2023 - voldaan" table:formula="of:=[.T31]" table:style-name="ce10">
            <text:p>Brief PO monitor sociale veiligheid 2022-2023 - voldaan</text:p>
          </table:table-cell>
          <table:table-cell office:value-type="string" table:content-validation-name="val1" table:style-name="ce11">
            <text:p>PO1</text:p>
          </table:table-cell>
          <table:table-cell office:value-type="float" office:value="1265203" table:style-name="ce12">
            <text:p>1265203</text:p>
          </table:table-cell>
          <table:table-cell table:style-name="ce12"/>
          <table:table-cell office:value-type="string" office:string-value="Brief PO monitor sociale veiligheid 2022-2023 - voldaan" table:formula="of:=VLOOKUP([.Q31];[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1CN|OKE 01|SO</text:p>
          </table:table-cell>
          <table:table-cell office:value-type="string" table:style-name="ce9">
            <text:p>'t Iemenschoer</text:p>
          </table:table-cell>
          <table:table-cell office:value-type="string" table:style-name="ce9">
            <text:p>Hengelo Ov</text:p>
          </table:table-cell>
          <table:table-cell office:value-type="string" table:style-name="ce9">
            <text:p>SO</text:p>
          </table:table-cell>
          <table:table-cell office:value-type="string" table:style-name="ce9">
            <text:p>Stichting Speciaal Onderwijs Twente en Oost Gelderland</text:p>
          </table:table-cell>
          <table:table-cell office:value-type="string" office:string-value="Brief SO monitor sociale veiligheid 2022-2023 - voldaan" table:formula="of:=[.T32]" table:style-name="ce10">
            <text:p>Brief SO monitor sociale veiligheid 2022-2023 - voldaan</text:p>
          </table:table-cell>
          <table:table-cell office:value-type="string" table:content-validation-name="val1" table:style-name="ce11">
            <text:p>SO1</text:p>
          </table:table-cell>
          <table:table-cell office:value-type="float" office:value="1267570" table:style-name="ce12">
            <text:p>1267570</text:p>
          </table:table-cell>
          <table:table-cell table:style-name="ce12"/>
          <table:table-cell office:value-type="string" office:string-value="Brief SO monitor sociale veiligheid 2022-2023 - voldaan" table:formula="of:=VLOOKUP([.Q32];[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1CN|OKE 02|VSO</text:p>
          </table:table-cell>
          <table:table-cell office:value-type="string" table:style-name="ce9">
            <text:p>'t Iemenschoer</text:p>
          </table:table-cell>
          <table:table-cell office:value-type="string" table:style-name="ce9">
            <text:p>Hengelo Ov</text:p>
          </table:table-cell>
          <table:table-cell office:value-type="string" table:style-name="ce9">
            <text:p>SO</text:p>
          </table:table-cell>
          <table:table-cell office:value-type="string" table:style-name="ce9">
            <text:p>Stichting Speciaal Onderwijs Twente en Oost Gelderland</text:p>
          </table:table-cell>
          <table:table-cell office:value-type="string" office:string-value="Brief SO monitor sociale veiligheid 2022-2023 - voldaan" table:formula="of:=[.T33]" table:style-name="ce10">
            <text:p>Brief SO monitor sociale veiligheid 2022-2023 - voldaan</text:p>
          </table:table-cell>
          <table:table-cell office:value-type="string" table:content-validation-name="val1" table:style-name="ce11">
            <text:p>SO1</text:p>
          </table:table-cell>
          <table:table-cell office:value-type="float" office:value="1267571" table:style-name="ce12">
            <text:p>1267571</text:p>
          </table:table-cell>
          <table:table-cell table:style-name="ce12"/>
          <table:table-cell office:value-type="string" office:string-value="Brief SO monitor sociale veiligheid 2022-2023 - voldaan" table:formula="of:=VLOOKUP([.Q33];[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1FJ|C1</text:p>
          </table:table-cell>
          <table:table-cell office:value-type="string" table:style-name="ce9">
            <text:p>SBO De Prinsenhof</text:p>
          </table:table-cell>
          <table:table-cell office:value-type="string" table:style-name="ce9">
            <text:p>Apeldoorn</text:p>
          </table:table-cell>
          <table:table-cell office:value-type="string" table:style-name="ce9">
            <text:p>PO</text:p>
          </table:table-cell>
          <table:table-cell office:value-type="string" table:style-name="ce9">
            <text:p>Stg. Chr. Spec. Ond. Apeldoorn</text:p>
          </table:table-cell>
          <table:table-cell office:value-type="string" office:string-value="Brief PO monitor sociale veiligheid 2022-2023 - voldaan" table:formula="of:=[.T34]" table:style-name="ce10">
            <text:p>Brief PO monitor sociale veiligheid 2022-2023 - voldaan</text:p>
          </table:table-cell>
          <table:table-cell office:value-type="string" table:content-validation-name="val1" table:style-name="ce11">
            <text:p>PO1</text:p>
          </table:table-cell>
          <table:table-cell office:value-type="float" office:value="1265223" table:style-name="ce12">
            <text:p>1265223</text:p>
          </table:table-cell>
          <table:table-cell table:style-name="ce12"/>
          <table:table-cell office:value-type="string" office:string-value="Brief PO monitor sociale veiligheid 2022-2023 - voldaan" table:formula="of:=VLOOKUP([.Q3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1FP|06</text:p>
          </table:table-cell>
          <table:table-cell office:value-type="string" table:style-name="ce9">
            <text:p>International School Almere</text:p>
          </table:table-cell>
          <table:table-cell office:value-type="string" table:style-name="ce9">
            <text:p>Almere</text:p>
          </table:table-cell>
          <table:table-cell office:value-type="string" table:style-name="ce9">
            <text:p>VO</text:p>
          </table:table-cell>
          <table:table-cell office:value-type="string" table:style-name="ce9">
            <text:p>Het Baken Almere, Stichting Interconfess. Voortg. Onderw.</text:p>
          </table:table-cell>
          <table:table-cell office:value-type="string" office:string-value="Brief VO monitor sociale veiligheid 2022-2023 - voldaan" table:formula="of:=[.T35]" table:style-name="ce10">
            <text:p>Brief VO monitor sociale veiligheid 2022-2023 - voldaan</text:p>
          </table:table-cell>
          <table:table-cell office:value-type="string" table:content-validation-name="val1" table:style-name="ce11">
            <text:p>VO1</text:p>
          </table:table-cell>
          <table:table-cell office:value-type="float" office:value="1650605" table:style-name="ce12">
            <text:p>1650605</text:p>
          </table:table-cell>
          <table:table-cell table:style-name="ce12"/>
          <table:table-cell office:value-type="string" office:string-value="Brief VO monitor sociale veiligheid 2022-2023 - voldaan" table:formula="of:=VLOOKUP([.Q35];[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1GF|OKE 01|SO</text:p>
          </table:table-cell>
          <table:table-cell office:value-type="string" table:style-name="ce9">
            <text:p>De Kleurencirkel</text:p>
          </table:table-cell>
          <table:table-cell office:value-type="string" table:style-name="ce9">
            <text:p>Nijmegen</text:p>
          </table:table-cell>
          <table:table-cell office:value-type="string" table:style-name="ce9">
            <text:p>SO</text:p>
          </table:table-cell>
          <table:table-cell office:value-type="string" table:style-name="ce9">
            <text:p>Stichting Conexus</text:p>
          </table:table-cell>
          <table:table-cell office:value-type="string" office:string-value="Brief SO monitor sociale veiligheid 2022-2023 - voldaan" table:formula="of:=[.T36]" table:style-name="ce10">
            <text:p>Brief SO monitor sociale veiligheid 2022-2023 - voldaan</text:p>
          </table:table-cell>
          <table:table-cell office:value-type="string" table:content-validation-name="val1" table:style-name="ce11">
            <text:p>SO1</text:p>
          </table:table-cell>
          <table:table-cell office:value-type="float" office:value="1267643" table:style-name="ce12">
            <text:p>1267643</text:p>
          </table:table-cell>
          <table:table-cell table:style-name="ce12"/>
          <table:table-cell office:value-type="string" office:string-value="Brief SO monitor sociale veiligheid 2022-2023 - voldaan" table:formula="of:=VLOOKUP([.Q36];[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1KL|10</text:p>
          </table:table-cell>
          <table:table-cell office:value-type="string" table:style-name="ce9">
            <text:p>loc. Wim Gertenbach Coll</text:p>
          </table:table-cell>
          <table:table-cell office:value-type="string" table:style-name="ce9">
            <text:p>Zandvoort</text:p>
          </table:table-cell>
          <table:table-cell office:value-type="string" table:style-name="ce9">
            <text:p>VO</text:p>
          </table:table-cell>
          <table:table-cell office:value-type="string" table:style-name="ce9">
            <text:p>Stichting Dunamare Onderwijsgroep</text:p>
          </table:table-cell>
          <table:table-cell office:value-type="string" office:string-value="Brief VO monitor sociale veiligheid 2022-2023 - voldaan" table:formula="of:=[.T37]" table:style-name="ce10">
            <text:p>Brief VO monitor sociale veiligheid 2022-2023 - voldaan</text:p>
          </table:table-cell>
          <table:table-cell office:value-type="string" table:content-validation-name="val1" table:style-name="ce11">
            <text:p>VO1</text:p>
          </table:table-cell>
          <table:table-cell office:value-type="float" office:value="267820" table:style-name="ce12">
            <text:p>267820</text:p>
          </table:table-cell>
          <table:table-cell table:style-name="ce12"/>
          <table:table-cell office:value-type="string" office:string-value="Brief VO monitor sociale veiligheid 2022-2023 - voldaan" table:formula="of:=VLOOKUP([.Q37];[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1KZ|C1</text:p>
          </table:table-cell>
          <table:table-cell office:value-type="string" table:style-name="ce9">
            <text:p>De Sleutel</text:p>
          </table:table-cell>
          <table:table-cell office:value-type="string" table:style-name="ce9">
            <text:p>Vroomshoop</text:p>
          </table:table-cell>
          <table:table-cell office:value-type="string" table:style-name="ce9">
            <text:p>PO</text:p>
          </table:table-cell>
          <table:table-cell office:value-type="string" table:style-name="ce9">
            <text:p>Stg. Christelijk Onderwijs Twenterand en Omstreken</text:p>
          </table:table-cell>
          <table:table-cell office:value-type="string" office:string-value="Brief PO monitor sociale veiligheid 2022-2023 - voldaan" table:formula="of:=[.T38]" table:style-name="ce10">
            <text:p>Brief PO monitor sociale veiligheid 2022-2023 - voldaan</text:p>
          </table:table-cell>
          <table:table-cell office:value-type="string" table:content-validation-name="val1" table:style-name="ce11">
            <text:p>PO1</text:p>
          </table:table-cell>
          <table:table-cell office:value-type="float" office:value="1265115" table:style-name="ce12">
            <text:p>1265115</text:p>
          </table:table-cell>
          <table:table-cell table:style-name="ce12"/>
          <table:table-cell office:value-type="string" office:string-value="Brief PO monitor sociale veiligheid 2022-2023 - voldaan" table:formula="of:=VLOOKUP([.Q3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1LZ|02</text:p>
          </table:table-cell>
          <table:table-cell office:value-type="string" table:style-name="ce9">
            <text:p>SGM Eerste Chr Lyc VWO</text:p>
          </table:table-cell>
          <table:table-cell office:value-type="string" table:style-name="ce9">
            <text:p>Haarlem</text:p>
          </table:table-cell>
          <table:table-cell office:value-type="string" table:style-name="ce9">
            <text:p>VO</text:p>
          </table:table-cell>
          <table:table-cell office:value-type="string" table:style-name="ce9">
            <text:p>Iris, Stg. Chr. Voortg. Ond.</text:p>
          </table:table-cell>
          <table:table-cell office:value-type="string" office:string-value="Brief VO monitor sociale veiligheid 2022-2023 - voldaan" table:formula="of:=[.T39]" table:style-name="ce10">
            <text:p>Brief VO monitor sociale veiligheid 2022-2023 - voldaan</text:p>
          </table:table-cell>
          <table:table-cell office:value-type="string" table:content-validation-name="val1" table:style-name="ce11">
            <text:p>VO1</text:p>
          </table:table-cell>
          <table:table-cell office:value-type="float" office:value="2270368" table:style-name="ce12">
            <text:p>2270368</text:p>
          </table:table-cell>
          <table:table-cell table:style-name="ce12"/>
          <table:table-cell office:value-type="string" office:string-value="Brief VO monitor sociale veiligheid 2022-2023 - voldaan" table:formula="of:=VLOOKUP([.Q39];[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1MU|00</text:p>
          </table:table-cell>
          <table:table-cell office:value-type="string" table:style-name="ce9">
            <text:p>De Meerwaarde</text:p>
          </table:table-cell>
          <table:table-cell office:value-type="string" table:style-name="ce9">
            <text:p>Barneveld</text:p>
          </table:table-cell>
          <table:table-cell office:value-type="string" table:style-name="ce9">
            <text:p>VO</text:p>
          </table:table-cell>
          <table:table-cell office:value-type="string" table:style-name="ce9">
            <text:p>Stg. voor Protestants Christ. Voortgez. Ondrw. De Meerwaarde</text:p>
          </table:table-cell>
          <table:table-cell office:value-type="string" office:string-value="Brief VO monitor sociale veiligheid 2022-2023 - voldaan" table:formula="of:=[.T40]" table:style-name="ce10">
            <text:p>Brief VO monitor sociale veiligheid 2022-2023 - voldaan</text:p>
          </table:table-cell>
          <table:table-cell office:value-type="string" table:content-validation-name="val1" table:style-name="ce11">
            <text:p>VO1</text:p>
          </table:table-cell>
          <table:table-cell office:value-type="float" office:value="288366" table:style-name="ce12">
            <text:p>288366</text:p>
          </table:table-cell>
          <table:table-cell table:style-name="ce12"/>
          <table:table-cell office:value-type="string" office:string-value="Brief VO monitor sociale veiligheid 2022-2023 - voldaan" table:formula="of:=VLOOKUP([.Q40];[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1QH|OKE 03|VSO</text:p>
          </table:table-cell>
          <table:table-cell office:value-type="string" table:style-name="ce9">
            <text:p>Sgm Klein Borculo</text:p>
          </table:table-cell>
          <table:table-cell office:value-type="string" table:style-name="ce9">
            <text:p>Almelo</text:p>
          </table:table-cell>
          <table:table-cell office:value-type="string" table:style-name="ce9">
            <text:p>SO</text:p>
          </table:table-cell>
          <table:table-cell office:value-type="string" table:style-name="ce9">
            <text:p>Stichting Speciaal Onderwijs Twente en Oost Gelderland</text:p>
          </table:table-cell>
          <table:table-cell office:value-type="string" office:string-value="Brief SO monitor sociale veiligheid 2022-2023 - voldaan" table:formula="of:=[.T41]" table:style-name="ce10">
            <text:p>Brief SO monitor sociale veiligheid 2022-2023 - voldaan</text:p>
          </table:table-cell>
          <table:table-cell office:value-type="string" table:content-validation-name="val1" table:style-name="ce11">
            <text:p>SO1</text:p>
          </table:table-cell>
          <table:table-cell office:value-type="float" office:value="1267723" table:style-name="ce12">
            <text:p>1267723</text:p>
          </table:table-cell>
          <table:table-cell table:style-name="ce12"/>
          <table:table-cell office:value-type="string" office:string-value="Brief SO monitor sociale veiligheid 2022-2023 - voldaan" table:formula="of:=VLOOKUP([.Q41];[Soorten_rapporten.A:.B];2)" table:style-name="ce13">
            <text:p>Brief SO monitor sociale veiligheid 2022-2023 - voldaan</text:p>
          </table:table-cell>
          <table:table-cell table:number-columns-repeated="16364"/>
        </table:table-row>
        <table:table-row table:style-name="ro1">
          <table:table-cell office:value-type="string" table:style-name="ce8">
            <text:p>01UQ|OKE 01|SO, De Wijnberg</text:p>
          </table:table-cell>
          <table:table-cell office:value-type="string" table:style-name="ce8">
            <text:p>01UQ|OKE 02|VSO, De Wijnberg</text:p>
          </table:table-cell>
          <table:table-cell office:value-type="string" table:style-name="ce8">
            <text:p>01UQ|OKE 01|SO, De Wijnberg</text:p>
          </table:table-cell>
          <table:table-cell table:number-columns-repeated="7" table:style-name="ce8"/>
          <table:table-cell office:value-type="string" table:style-name="ce9">
            <text:p>01UQ|OKE 01|SO</text:p>
          </table:table-cell>
          <table:table-cell office:value-type="string" table:style-name="ce9">
            <text:p>De Wijnberg</text:p>
          </table:table-cell>
          <table:table-cell office:value-type="string" table:style-name="ce9">
            <text:p>Roermond</text:p>
          </table:table-cell>
          <table:table-cell office:value-type="string" table:style-name="ce9">
            <text:p>SO</text:p>
          </table:table-cell>
          <table:table-cell office:value-type="string" table:style-name="ce9">
            <text:p>Onderw. St. De Wijnberg</text:p>
          </table:table-cell>
          <table:table-cell office:value-type="string" office:string-value="Brief SO monitor sociale veiligheid 2022-2023 - voldaan" table:formula="of:=[.T42]" table:style-name="ce10">
            <text:p>Brief SO monitor sociale veiligheid 2022-2023 - voldaan</text:p>
          </table:table-cell>
          <table:table-cell office:value-type="string" table:content-validation-name="val1" table:style-name="ce11">
            <text:p>SO1</text:p>
          </table:table-cell>
          <table:table-cell office:value-type="float" office:value="1267614" table:style-name="ce12">
            <text:p>1267614</text:p>
          </table:table-cell>
          <table:table-cell table:style-name="ce12"/>
          <table:table-cell office:value-type="string" office:string-value="Brief SO monitor sociale veiligheid 2022-2023 - voldaan" table:formula="of:=VLOOKUP([.Q42];[Soorten_rapporten.A:.B];2)" table:style-name="ce13">
            <text:p>Brief SO monitor sociale veiligheid 2022-2023 - voldaan</text:p>
          </table:table-cell>
          <table:table-cell table:number-columns-repeated="16364"/>
        </table:table-row>
        <table:table-row table:style-name="ro1">
          <table:table-cell office:value-type="string" table:style-name="ce8">
            <text:p>01UQ|OKE 01|SO, De Wijnberg</text:p>
          </table:table-cell>
          <table:table-cell table:number-columns-repeated="9" table:style-name="ce8"/>
          <table:table-cell office:value-type="string" table:style-name="ce9">
            <text:p>01UQ|OKE 02|VSO</text:p>
          </table:table-cell>
          <table:table-cell office:value-type="string" table:style-name="ce9">
            <text:p>De Wijnberg</text:p>
          </table:table-cell>
          <table:table-cell office:value-type="string" table:style-name="ce9">
            <text:p>Roermond</text:p>
          </table:table-cell>
          <table:table-cell office:value-type="string" table:style-name="ce9">
            <text:p>SO</text:p>
          </table:table-cell>
          <table:table-cell office:value-type="string" table:style-name="ce9">
            <text:p>Onderw. St. De Wijnberg</text:p>
          </table:table-cell>
          <table:table-cell office:value-type="string" office:string-value="Brief SO monitor sociale veiligheid 2022-2023 - voldaan" table:formula="of:=[.T43]" table:style-name="ce10">
            <text:p>Brief SO monitor sociale veiligheid 2022-2023 - voldaan</text:p>
          </table:table-cell>
          <table:table-cell office:value-type="string" table:content-validation-name="val1" table:style-name="ce11">
            <text:p>SO1</text:p>
          </table:table-cell>
          <table:table-cell office:value-type="float" office:value="1267615" table:style-name="ce12">
            <text:p>1267615</text:p>
          </table:table-cell>
          <table:table-cell table:style-name="ce12"/>
          <table:table-cell office:value-type="string" office:string-value="Brief SO monitor sociale veiligheid 2022-2023 - voldaan" table:formula="of:=VLOOKUP([.Q43];[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BJ|C1</text:p>
          </table:table-cell>
          <table:table-cell office:value-type="string" table:style-name="ce9">
            <text:p>s.b.o. Aquamarijn</text:p>
          </table:table-cell>
          <table:table-cell office:value-type="string" table:style-name="ce9">
            <text:p>Leeuwarden</text:p>
          </table:table-cell>
          <table:table-cell office:value-type="string" table:style-name="ce9">
            <text:p>PO</text:p>
          </table:table-cell>
          <table:table-cell office:value-type="string" table:style-name="ce9">
            <text:p>Stichting voor Christelijk Speciaal Basisonderwijs te Leeuwarden</text:p>
          </table:table-cell>
          <table:table-cell office:value-type="string" office:string-value="Brief PO monitor sociale veiligheid 2022-2023 - voldaan" table:formula="of:=[.T44]" table:style-name="ce10">
            <text:p>Brief PO monitor sociale veiligheid 2022-2023 - voldaan</text:p>
          </table:table-cell>
          <table:table-cell office:value-type="string" table:content-validation-name="val1" table:style-name="ce11">
            <text:p>PO1</text:p>
          </table:table-cell>
          <table:table-cell office:value-type="float" office:value="1265207" table:style-name="ce12">
            <text:p>1265207</text:p>
          </table:table-cell>
          <table:table-cell table:style-name="ce12"/>
          <table:table-cell office:value-type="string" office:string-value="Brief PO monitor sociale veiligheid 2022-2023 - voldaan" table:formula="of:=VLOOKUP([.Q4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DZ|00</text:p>
          </table:table-cell>
          <table:table-cell office:value-type="string" table:style-name="ce9">
            <text:p>Stanislascollege Westplantsoen</text:p>
          </table:table-cell>
          <table:table-cell office:value-type="string" table:style-name="ce9">
            <text:p>Delft</text:p>
          </table:table-cell>
          <table:table-cell office:value-type="string" table:style-name="ce9">
            <text:p>VO</text:p>
          </table:table-cell>
          <table:table-cell office:value-type="string" table:style-name="ce9">
            <text:p>Stichting Lucas Onderwijs</text:p>
          </table:table-cell>
          <table:table-cell office:value-type="string" office:string-value="Brief VO monitor sociale veiligheid 2022-2023 - voldaan" table:formula="of:=[.T45]" table:style-name="ce10">
            <text:p>Brief VO monitor sociale veiligheid 2022-2023 - voldaan</text:p>
          </table:table-cell>
          <table:table-cell office:value-type="string" table:content-validation-name="val1" table:style-name="ce11">
            <text:p>VO1</text:p>
          </table:table-cell>
          <table:table-cell office:value-type="float" office:value="268054" table:style-name="ce12">
            <text:p>268054</text:p>
          </table:table-cell>
          <table:table-cell table:style-name="ce12"/>
          <table:table-cell office:value-type="string" office:string-value="Brief VO monitor sociale veiligheid 2022-2023 - voldaan" table:formula="of:=VLOOKUP([.Q45];[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DZ|04</text:p>
          </table:table-cell>
          <table:table-cell office:value-type="string" table:style-name="ce9">
            <text:p>SCDD</text:p>
          </table:table-cell>
          <table:table-cell office:value-type="string" table:style-name="ce9">
            <text:p>Delft</text:p>
          </table:table-cell>
          <table:table-cell office:value-type="string" table:style-name="ce9">
            <text:p>VO</text:p>
          </table:table-cell>
          <table:table-cell office:value-type="string" table:style-name="ce9">
            <text:p>Stichting Lucas Onderwijs</text:p>
          </table:table-cell>
          <table:table-cell office:value-type="string" office:string-value="Brief VO monitor sociale veiligheid 2022-2023 - voldaan" table:formula="of:=[.T46]" table:style-name="ce10">
            <text:p>Brief VO monitor sociale veiligheid 2022-2023 - voldaan</text:p>
          </table:table-cell>
          <table:table-cell office:value-type="string" table:content-validation-name="val1" table:style-name="ce11">
            <text:p>VO1</text:p>
          </table:table-cell>
          <table:table-cell office:value-type="float" office:value="301076" table:style-name="ce12">
            <text:p>301076</text:p>
          </table:table-cell>
          <table:table-cell table:style-name="ce12"/>
          <table:table-cell office:value-type="string" office:string-value="Brief VO monitor sociale veiligheid 2022-2023 - voldaan" table:formula="of:=VLOOKUP([.Q46];[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DZ|10</text:p>
          </table:table-cell>
          <table:table-cell office:value-type="string" table:style-name="ce9">
            <text:p>ISD Secondary</text:p>
          </table:table-cell>
          <table:table-cell office:value-type="string" table:style-name="ce9">
            <text:p>Delft</text:p>
          </table:table-cell>
          <table:table-cell office:value-type="string" table:style-name="ce9">
            <text:p>VO</text:p>
          </table:table-cell>
          <table:table-cell office:value-type="string" table:style-name="ce9">
            <text:p>Stichting Lucas Onderwijs</text:p>
          </table:table-cell>
          <table:table-cell office:value-type="string" office:string-value="Brief VO monitor sociale veiligheid 2022-2023 - voldaan" table:formula="of:=[.T47]" table:style-name="ce10">
            <text:p>Brief VO monitor sociale veiligheid 2022-2023 - voldaan</text:p>
          </table:table-cell>
          <table:table-cell office:value-type="string" table:content-validation-name="val1" table:style-name="ce11">
            <text:p>VO1</text:p>
          </table:table-cell>
          <table:table-cell office:value-type="float" office:value="2245875" table:style-name="ce12">
            <text:p>2245875</text:p>
          </table:table-cell>
          <table:table-cell table:style-name="ce12"/>
          <table:table-cell office:value-type="string" office:string-value="Brief VO monitor sociale veiligheid 2022-2023 - voldaan" table:formula="of:=VLOOKUP([.Q47];[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EA|05</text:p>
          </table:table-cell>
          <table:table-cell office:value-type="string" table:style-name="ce9">
            <text:p>Driestar-Wartburg Gouda PrO</text:p>
          </table:table-cell>
          <table:table-cell office:value-type="string" table:style-name="ce9">
            <text:p>Gouda</text:p>
          </table:table-cell>
          <table:table-cell office:value-type="string" table:style-name="ce9">
            <text:p>VO</text:p>
          </table:table-cell>
          <table:table-cell office:value-type="string" table:style-name="ce9">
            <text:p>Stichting voor Christelijk Voortgezet Onderwijs op Reformatorische Grondslag Driestar-Wartburg</text:p>
          </table:table-cell>
          <table:table-cell office:value-type="string" office:string-value="Brief VO monitor sociale veiligheid 2022-2023 - voldaan" table:formula="of:=[.T48]" table:style-name="ce10">
            <text:p>Brief VO monitor sociale veiligheid 2022-2023 - voldaan</text:p>
          </table:table-cell>
          <table:table-cell office:value-type="string" table:content-validation-name="val1" table:style-name="ce11">
            <text:p>VO1</text:p>
          </table:table-cell>
          <table:table-cell office:value-type="float" office:value="268066" table:style-name="ce12">
            <text:p>268066</text:p>
          </table:table-cell>
          <table:table-cell table:style-name="ce12"/>
          <table:table-cell office:value-type="string" office:string-value="Brief VO monitor sociale veiligheid 2022-2023 - voldaan" table:formula="of:=VLOOKUP([.Q48];[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EP|OKE 01|SO</text:p>
          </table:table-cell>
          <table:table-cell office:value-type="string" table:style-name="ce9">
            <text:p>Caleidoscoop</text:p>
          </table:table-cell>
          <table:table-cell office:value-type="string" table:style-name="ce9">
            <text:p>Leeuwarden</text:p>
          </table:table-cell>
          <table:table-cell office:value-type="string" table:style-name="ce9">
            <text:p>SO</text:p>
          </table:table-cell>
          <table:table-cell office:value-type="string" table:style-name="ce9">
            <text:p>Stichting RENN4</text:p>
          </table:table-cell>
          <table:table-cell office:value-type="string" office:string-value="Brief SO monitor sociale veiligheid 2022-2023 - voldaan" table:formula="of:=[.T49]" table:style-name="ce10">
            <text:p>Brief SO monitor sociale veiligheid 2022-2023 - voldaan</text:p>
          </table:table-cell>
          <table:table-cell office:value-type="string" table:content-validation-name="val1" table:style-name="ce11">
            <text:p>SO1</text:p>
          </table:table-cell>
          <table:table-cell office:value-type="float" office:value="1267638" table:style-name="ce12">
            <text:p>1267638</text:p>
          </table:table-cell>
          <table:table-cell table:style-name="ce12"/>
          <table:table-cell office:value-type="string" office:string-value="Brief SO monitor sociale veiligheid 2022-2023 - voldaan" table:formula="of:=VLOOKUP([.Q49];[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FO|00</text:p>
          </table:table-cell>
          <table:table-cell office:value-type="string" table:style-name="ce9">
            <text:p>De MeerwaardePro</text:p>
          </table:table-cell>
          <table:table-cell office:value-type="string" table:style-name="ce9">
            <text:p>Barneveld</text:p>
          </table:table-cell>
          <table:table-cell office:value-type="string" table:style-name="ce9">
            <text:p>VO</text:p>
          </table:table-cell>
          <table:table-cell office:value-type="string" table:style-name="ce9">
            <text:p>Stg. voor Protestants Christ. Voortgez. Ondrw. De Meerwaarde</text:p>
          </table:table-cell>
          <table:table-cell office:value-type="string" office:string-value="Brief VO monitor sociale veiligheid 2022-2023 - voldaan" table:formula="of:=[.T50]" table:style-name="ce10">
            <text:p>Brief VO monitor sociale veiligheid 2022-2023 - voldaan</text:p>
          </table:table-cell>
          <table:table-cell office:value-type="string" table:content-validation-name="val1" table:style-name="ce11">
            <text:p>VO1</text:p>
          </table:table-cell>
          <table:table-cell office:value-type="float" office:value="268108" table:style-name="ce12">
            <text:p>268108</text:p>
          </table:table-cell>
          <table:table-cell table:style-name="ce12"/>
          <table:table-cell office:value-type="string" office:string-value="Brief VO monitor sociale veiligheid 2022-2023 - voldaan" table:formula="of:=VLOOKUP([.Q50];[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GS|00</text:p>
          </table:table-cell>
          <table:table-cell office:value-type="string" table:style-name="ce9">
            <text:p>RML</text:p>
          </table:table-cell>
          <table:table-cell office:value-type="string" table:style-name="ce9">
            <text:p>Rotterdam</text:p>
          </table:table-cell>
          <table:table-cell office:value-type="string" table:style-name="ce9">
            <text:p>VO</text:p>
          </table:table-cell>
          <table:table-cell office:value-type="string" table:style-name="ce9">
            <text:p>Stichting Scholengemeenschap Montessori Lyceum Rotterdam</text:p>
          </table:table-cell>
          <table:table-cell office:value-type="string" office:string-value="Brief VO monitor sociale veiligheid 2022-2023 - voldaan" table:formula="of:=[.T51]" table:style-name="ce10">
            <text:p>Brief VO monitor sociale veiligheid 2022-2023 - voldaan</text:p>
          </table:table-cell>
          <table:table-cell office:value-type="string" table:content-validation-name="val1" table:style-name="ce11">
            <text:p>VO1</text:p>
          </table:table-cell>
          <table:table-cell office:value-type="float" office:value="304340" table:style-name="ce12">
            <text:p>304340</text:p>
          </table:table-cell>
          <table:table-cell table:style-name="ce12"/>
          <table:table-cell office:value-type="string" office:string-value="Brief VO monitor sociale veiligheid 2022-2023 - voldaan" table:formula="of:=VLOOKUP([.Q51];[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HI|08</text:p>
          </table:table-cell>
          <table:table-cell office:value-type="string" table:style-name="ce9">
            <text:p>Curio isk Bergen op Zoom</text:p>
          </table:table-cell>
          <table:table-cell office:value-type="string" table:style-name="ce9">
            <text:p>Bergen op Zoom</text:p>
          </table:table-cell>
          <table:table-cell office:value-type="string" table:style-name="ce9">
            <text:p>VO</text:p>
          </table:table-cell>
          <table:table-cell office:value-type="string" table:style-name="ce9">
            <text:p>Stichting Curio Onderwijsgroep West-Brabant</text:p>
          </table:table-cell>
          <table:table-cell office:value-type="string" office:string-value="Brief VO monitor sociale veiligheid 2022-2023 - voldaan" table:formula="of:=[.T52]" table:style-name="ce10">
            <text:p>Brief VO monitor sociale veiligheid 2022-2023 - voldaan</text:p>
          </table:table-cell>
          <table:table-cell office:value-type="string" table:content-validation-name="val1" table:style-name="ce11">
            <text:p>VO1</text:p>
          </table:table-cell>
          <table:table-cell office:value-type="float" office:value="1272658" table:style-name="ce12">
            <text:p>1272658</text:p>
          </table:table-cell>
          <table:table-cell table:style-name="ce12"/>
          <table:table-cell office:value-type="string" office:string-value="Brief VO monitor sociale veiligheid 2022-2023 - voldaan" table:formula="of:=VLOOKUP([.Q52];[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IB|05</text:p>
          </table:table-cell>
          <table:table-cell office:value-type="string" table:style-name="ce9">
            <text:p>DaCapo College locatie EOA</text:p>
          </table:table-cell>
          <table:table-cell office:value-type="string" table:style-name="ce9">
            <text:p>Geleen</text:p>
          </table:table-cell>
          <table:table-cell office:value-type="string" table:style-name="ce9">
            <text:p>VO</text:p>
          </table:table-cell>
          <table:table-cell office:value-type="string" table:style-name="ce9">
            <text:p>Stichting Limburgs Voortgezet Onderwijs, SWB voor bijzonder en openbaar ond.</text:p>
          </table:table-cell>
          <table:table-cell office:value-type="string" office:string-value="Brief VO monitor sociale veiligheid 2022-2023 - voldaan" table:formula="of:=[.T53]" table:style-name="ce10">
            <text:p>Brief VO monitor sociale veiligheid 2022-2023 - voldaan</text:p>
          </table:table-cell>
          <table:table-cell office:value-type="string" table:content-validation-name="val1" table:style-name="ce11">
            <text:p>VO1</text:p>
          </table:table-cell>
          <table:table-cell office:value-type="float" office:value="1775066" table:style-name="ce12">
            <text:p>1775066</text:p>
          </table:table-cell>
          <table:table-cell table:style-name="ce12"/>
          <table:table-cell office:value-type="string" office:string-value="Brief VO monitor sociale veiligheid 2022-2023 - voldaan" table:formula="of:=VLOOKUP([.Q53];[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PA|00</text:p>
          </table:table-cell>
          <table:table-cell office:value-type="string" table:style-name="ce9">
            <text:p>MA</text:p>
          </table:table-cell>
          <table:table-cell office:value-type="string" table:style-name="ce9">
            <text:p>Amsterdam</text:p>
          </table:table-cell>
          <table:table-cell office:value-type="string" table:style-name="ce9">
            <text:p>VO</text:p>
          </table:table-cell>
          <table:table-cell office:value-type="string" table:style-name="ce9">
            <text:p>Mediacollege Amsterdam</text:p>
          </table:table-cell>
          <table:table-cell office:value-type="string" office:string-value="Brief VO monitor sociale veiligheid 2022-2023 - voldaan" table:formula="of:=[.T54]" table:style-name="ce10">
            <text:p>Brief VO monitor sociale veiligheid 2022-2023 - voldaan</text:p>
          </table:table-cell>
          <table:table-cell office:value-type="string" table:content-validation-name="val1" table:style-name="ce11">
            <text:p>VO1</text:p>
          </table:table-cell>
          <table:table-cell office:value-type="float" office:value="304342" table:style-name="ce12">
            <text:p>304342</text:p>
          </table:table-cell>
          <table:table-cell table:style-name="ce12"/>
          <table:table-cell office:value-type="string" office:string-value="Brief VO monitor sociale veiligheid 2022-2023 - voldaan" table:formula="of:=VLOOKUP([.Q54];[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QX|01</text:p>
          </table:table-cell>
          <table:table-cell office:value-type="string" table:style-name="ce9">
            <text:p>PCC Fabritius</text:p>
          </table:table-cell>
          <table:table-cell office:value-type="string" table:style-name="ce9">
            <text:p>Alkmaar</text:p>
          </table:table-cell>
          <table:table-cell office:value-type="string" table:style-name="ce9">
            <text:p>VO</text:p>
          </table:table-cell>
          <table:table-cell office:value-type="string" table:style-name="ce9">
            <text:p>Stg. PCC Kath. Scholengem.</text:p>
          </table:table-cell>
          <table:table-cell office:value-type="string" office:string-value="Brief VO monitor sociale veiligheid 2022-2023 - voldaan" table:formula="of:=[.T55]" table:style-name="ce10">
            <text:p>Brief VO monitor sociale veiligheid 2022-2023 - voldaan</text:p>
          </table:table-cell>
          <table:table-cell office:value-type="string" table:content-validation-name="val1" table:style-name="ce11">
            <text:p>VO1</text:p>
          </table:table-cell>
          <table:table-cell office:value-type="float" office:value="284820" table:style-name="ce12">
            <text:p>284820</text:p>
          </table:table-cell>
          <table:table-cell table:style-name="ce12"/>
          <table:table-cell office:value-type="string" office:string-value="Brief VO monitor sociale veiligheid 2022-2023 - voldaan" table:formula="of:=VLOOKUP([.Q55];[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QX|03</text:p>
          </table:table-cell>
          <table:table-cell office:value-type="string" table:style-name="ce9">
            <text:p>PCC Oosterhout</text:p>
          </table:table-cell>
          <table:table-cell office:value-type="string" table:style-name="ce9">
            <text:p>Alkmaar</text:p>
          </table:table-cell>
          <table:table-cell office:value-type="string" table:style-name="ce9">
            <text:p>VO</text:p>
          </table:table-cell>
          <table:table-cell office:value-type="string" table:style-name="ce9">
            <text:p>Stg. PCC Kath. Scholengem.</text:p>
          </table:table-cell>
          <table:table-cell office:value-type="string" office:string-value="Brief VO monitor sociale veiligheid 2022-2023 - voldaan" table:formula="of:=[.T56]" table:style-name="ce10">
            <text:p>Brief VO monitor sociale veiligheid 2022-2023 - voldaan</text:p>
          </table:table-cell>
          <table:table-cell office:value-type="string" table:content-validation-name="val1" table:style-name="ce11">
            <text:p>VO1</text:p>
          </table:table-cell>
          <table:table-cell office:value-type="float" office:value="268296" table:style-name="ce12">
            <text:p>268296</text:p>
          </table:table-cell>
          <table:table-cell table:style-name="ce12"/>
          <table:table-cell office:value-type="string" office:string-value="Brief VO monitor sociale veiligheid 2022-2023 - voldaan" table:formula="of:=VLOOKUP([.Q56];[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QX|06</text:p>
          </table:table-cell>
          <table:table-cell office:value-type="string" table:style-name="ce9">
            <text:p>PCC Bergen</text:p>
          </table:table-cell>
          <table:table-cell office:value-type="string" table:style-name="ce9">
            <text:p>Bergen Nh</text:p>
          </table:table-cell>
          <table:table-cell office:value-type="string" table:style-name="ce9">
            <text:p>VO</text:p>
          </table:table-cell>
          <table:table-cell office:value-type="string" table:style-name="ce9">
            <text:p>Stg. PCC Kath. Scholengem.</text:p>
          </table:table-cell>
          <table:table-cell office:value-type="string" office:string-value="Brief VO monitor sociale veiligheid 2022-2023 - voldaan" table:formula="of:=[.T57]" table:style-name="ce10">
            <text:p>Brief VO monitor sociale veiligheid 2022-2023 - voldaan</text:p>
          </table:table-cell>
          <table:table-cell office:value-type="string" table:content-validation-name="val1" table:style-name="ce11">
            <text:p>VO1</text:p>
          </table:table-cell>
          <table:table-cell office:value-type="float" office:value="287172" table:style-name="ce12">
            <text:p>287172</text:p>
          </table:table-cell>
          <table:table-cell table:style-name="ce12"/>
          <table:table-cell office:value-type="string" office:string-value="Brief VO monitor sociale veiligheid 2022-2023 - voldaan" table:formula="of:=VLOOKUP([.Q57];[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QX|07</text:p>
          </table:table-cell>
          <table:table-cell office:value-type="string" table:style-name="ce9">
            <text:p>PCC Heiloo</text:p>
          </table:table-cell>
          <table:table-cell office:value-type="string" table:style-name="ce9">
            <text:p>Heiloo</text:p>
          </table:table-cell>
          <table:table-cell office:value-type="string" table:style-name="ce9">
            <text:p>VO</text:p>
          </table:table-cell>
          <table:table-cell office:value-type="string" table:style-name="ce9">
            <text:p>Stg. PCC Kath. Scholengem.</text:p>
          </table:table-cell>
          <table:table-cell office:value-type="string" office:string-value="Brief VO monitor sociale veiligheid 2022-2023 - voldaan" table:formula="of:=[.T58]" table:style-name="ce10">
            <text:p>Brief VO monitor sociale veiligheid 2022-2023 - voldaan</text:p>
          </table:table-cell>
          <table:table-cell office:value-type="string" table:content-validation-name="val1" table:style-name="ce11">
            <text:p>VO1</text:p>
          </table:table-cell>
          <table:table-cell office:value-type="float" office:value="303022" table:style-name="ce12">
            <text:p>303022</text:p>
          </table:table-cell>
          <table:table-cell table:style-name="ce12"/>
          <table:table-cell office:value-type="string" office:string-value="Brief VO monitor sociale veiligheid 2022-2023 - voldaan" table:formula="of:=VLOOKUP([.Q58];[Soorten_rapporten.A:.B];2)" table:style-name="ce13">
            <text:p>Brief VO monitor sociale veiligheid 2022-2023 - voldaan</text:p>
          </table:table-cell>
          <table:table-cell table:number-columns-repeated="16364"/>
        </table:table-row>
        <table:table-row table:style-name="ro1">
          <table:table-cell office:value-type="string" table:style-name="ce8">
            <text:p>02RA/01</text:p>
          </table:table-cell>
          <table:table-cell office:value-type="string" table:style-name="ce8">
            <text:p>20KQ/04</text:p>
          </table:table-cell>
          <table:table-cell table:number-columns-repeated="8" table:style-name="ce8"/>
          <table:table-cell office:value-type="string" table:style-name="ce9">
            <text:p>02RA|01</text:p>
          </table:table-cell>
          <table:table-cell office:value-type="string" table:style-name="ce9">
            <text:p>Veluws Coll. Cortenbosch</text:p>
          </table:table-cell>
          <table:table-cell office:value-type="string" table:style-name="ce9">
            <text:p>Apeldoorn</text:p>
          </table:table-cell>
          <table:table-cell office:value-type="string" table:style-name="ce9">
            <text:p>VO</text:p>
          </table:table-cell>
          <table:table-cell office:value-type="string" table:style-name="ce9">
            <text:p>Stichting Veluwse Onderwijsgroep</text:p>
          </table:table-cell>
          <table:table-cell office:value-type="string" office:string-value="Brief VO monitor sociale veiligheid 2022-2023 - voldaan" table:formula="of:=[.T59]" table:style-name="ce10">
            <text:p>Brief VO monitor sociale veiligheid 2022-2023 - voldaan</text:p>
          </table:table-cell>
          <table:table-cell office:value-type="string" table:content-validation-name="val1" table:style-name="ce11">
            <text:p>VO1</text:p>
          </table:table-cell>
          <table:table-cell office:value-type="float" office:value="268312" table:style-name="ce12">
            <text:p>268312</text:p>
          </table:table-cell>
          <table:table-cell table:style-name="ce12"/>
          <table:table-cell office:value-type="string" office:string-value="Brief VO monitor sociale veiligheid 2022-2023 - voldaan" table:formula="of:=VLOOKUP([.Q59];[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RK|OKE 01|SO</text:p>
          </table:table-cell>
          <table:table-cell office:value-type="string" table:style-name="ce9">
            <text:p>Het Kasteel</text:p>
          </table:table-cell>
          <table:table-cell office:value-type="string" table:style-name="ce9">
            <text:p>Breda</text:p>
          </table:table-cell>
          <table:table-cell office:value-type="string" table:style-name="ce9">
            <text:p>SO</text:p>
          </table:table-cell>
          <table:table-cell office:value-type="string" table:style-name="ce9">
            <text:p>INOS, Stichting Katholiek Onderwijs Breda</text:p>
          </table:table-cell>
          <table:table-cell office:value-type="string" office:string-value="Brief SO monitor sociale veiligheid 2022-2023 - voldaan" table:formula="of:=[.T60]" table:style-name="ce10">
            <text:p>Brief SO monitor sociale veiligheid 2022-2023 - voldaan</text:p>
          </table:table-cell>
          <table:table-cell office:value-type="string" table:content-validation-name="val1" table:style-name="ce11">
            <text:p>SO1</text:p>
          </table:table-cell>
          <table:table-cell office:value-type="float" office:value="1267561" table:style-name="ce12">
            <text:p>1267561</text:p>
          </table:table-cell>
          <table:table-cell table:style-name="ce12"/>
          <table:table-cell office:value-type="string" office:string-value="Brief SO monitor sociale veiligheid 2022-2023 - voldaan" table:formula="of:=VLOOKUP([.Q60];[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RV|OKE 01|SO</text:p>
          </table:table-cell>
          <table:table-cell office:value-type="string" table:style-name="ce9">
            <text:p>Mikado</text:p>
          </table:table-cell>
          <table:table-cell office:value-type="string" table:style-name="ce9">
            <text:p>Gennep</text:p>
          </table:table-cell>
          <table:table-cell office:value-type="string" table:style-name="ce9">
            <text:p>SO</text:p>
          </table:table-cell>
          <table:table-cell office:value-type="string" table:style-name="ce9">
            <text:p>Stichting Onderwijsgroep Punt Speciaal</text:p>
          </table:table-cell>
          <table:table-cell office:value-type="string" office:string-value="Brief SO monitor sociale veiligheid 2022-2023 - voldaan" table:formula="of:=[.T61]" table:style-name="ce10">
            <text:p>Brief SO monitor sociale veiligheid 2022-2023 - voldaan</text:p>
          </table:table-cell>
          <table:table-cell office:value-type="string" table:content-validation-name="val1" table:style-name="ce11">
            <text:p>SO1</text:p>
          </table:table-cell>
          <table:table-cell office:value-type="float" office:value="1267486" table:style-name="ce12">
            <text:p>1267486</text:p>
          </table:table-cell>
          <table:table-cell table:style-name="ce12"/>
          <table:table-cell office:value-type="string" office:string-value="Brief SO monitor sociale veiligheid 2022-2023 - voldaan" table:formula="of:=VLOOKUP([.Q61];[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RV|OKE 02|VSO</text:p>
          </table:table-cell>
          <table:table-cell office:value-type="string" table:style-name="ce9">
            <text:p>Mikado</text:p>
          </table:table-cell>
          <table:table-cell office:value-type="string" table:style-name="ce9">
            <text:p>Gennep</text:p>
          </table:table-cell>
          <table:table-cell office:value-type="string" table:style-name="ce9">
            <text:p>SO</text:p>
          </table:table-cell>
          <table:table-cell office:value-type="string" table:style-name="ce9">
            <text:p>Stichting Onderwijsgroep Punt Speciaal</text:p>
          </table:table-cell>
          <table:table-cell office:value-type="string" office:string-value="Brief SO monitor sociale veiligheid 2022-2023 - voldaan" table:formula="of:=[.T62]" table:style-name="ce10">
            <text:p>Brief SO monitor sociale veiligheid 2022-2023 - voldaan</text:p>
          </table:table-cell>
          <table:table-cell office:value-type="string" table:content-validation-name="val1" table:style-name="ce11">
            <text:p>SO1</text:p>
          </table:table-cell>
          <table:table-cell office:value-type="float" office:value="1267487" table:style-name="ce12">
            <text:p>1267487</text:p>
          </table:table-cell>
          <table:table-cell table:style-name="ce12"/>
          <table:table-cell office:value-type="string" office:string-value="Brief SO monitor sociale veiligheid 2022-2023 - voldaan" table:formula="of:=VLOOKUP([.Q62];[Soorten_rapporten.A:.B];2)" table:style-name="ce13">
            <text:p>Brief SO monitor sociale veiligheid 2022-2023 - voldaan</text:p>
          </table:table-cell>
          <table:table-cell table:number-columns-repeated="16364"/>
        </table:table-row>
        <table:table-row table:style-name="ro1">
          <table:table-cell office:value-type="string" table:style-name="ce8">
            <text:p>02SJ-02</text:p>
          </table:table-cell>
          <table:table-cell office:value-type="string" table:style-name="ce8">
            <text:p>01PD</text:p>
          </table:table-cell>
          <table:table-cell office:value-type="string" table:style-name="ce8">
            <text:p>02SW</text:p>
          </table:table-cell>
          <table:table-cell office:value-type="string" table:style-name="ce8">
            <text:p>14OT</text:p>
          </table:table-cell>
          <table:table-cell table:number-columns-repeated="6" table:style-name="ce8"/>
          <table:table-cell office:value-type="string" table:style-name="ce9">
            <text:p>02SJ|OKE 01|VSO</text:p>
          </table:table-cell>
          <table:table-cell office:value-type="string" table:style-name="ce9">
            <text:p>Hub N-Brabant St VSO Rosmalen</text:p>
          </table:table-cell>
          <table:table-cell office:value-type="string" table:style-name="ce9">
            <text:p>Rosmalen</text:p>
          </table:table-cell>
          <table:table-cell office:value-type="string" table:style-name="ce9">
            <text:p>SO</text:p>
          </table:table-cell>
          <table:table-cell office:value-type="string" table:style-name="ce9">
            <text:p>Stichting Hub Noord-Brabant</text:p>
          </table:table-cell>
          <table:table-cell office:value-type="string" office:string-value="Brief SO monitor sociale veiligheid 2022-2023 - voldaan" table:formula="of:=[.T63]" table:style-name="ce10">
            <text:p>Brief SO monitor sociale veiligheid 2022-2023 - voldaan</text:p>
          </table:table-cell>
          <table:table-cell office:value-type="string" table:content-validation-name="val1" table:style-name="ce11">
            <text:p>SO1</text:p>
          </table:table-cell>
          <table:table-cell office:value-type="float" office:value="1267589" table:style-name="ce12">
            <text:p>1267589</text:p>
          </table:table-cell>
          <table:table-cell table:style-name="ce12"/>
          <table:table-cell office:value-type="string" office:string-value="Brief SO monitor sociale veiligheid 2022-2023 - voldaan" table:formula="of:=VLOOKUP([.Q63];[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ST|05</text:p>
          </table:table-cell>
          <table:table-cell office:value-type="string" table:style-name="ce9">
            <text:p>Jorismavo</text:p>
          </table:table-cell>
          <table:table-cell office:value-type="string" table:style-name="ce9">
            <text:p>Nijmegen</text:p>
          </table:table-cell>
          <table:table-cell office:value-type="string" table:style-name="ce9">
            <text:p>VO</text:p>
          </table:table-cell>
          <table:table-cell office:value-type="string" table:style-name="ce9">
            <text:p>Stichting@voCampus</text:p>
          </table:table-cell>
          <table:table-cell office:value-type="string" office:string-value="Brief VO monitor sociale veiligheid 2022-2023 - voldaan" table:formula="of:=[.T64]" table:style-name="ce10">
            <text:p>Brief VO monitor sociale veiligheid 2022-2023 - voldaan</text:p>
          </table:table-cell>
          <table:table-cell office:value-type="string" table:content-validation-name="val1" table:style-name="ce11">
            <text:p>VO1</text:p>
          </table:table-cell>
          <table:table-cell office:value-type="float" office:value="309120" table:style-name="ce12">
            <text:p>309120</text:p>
          </table:table-cell>
          <table:table-cell table:style-name="ce12"/>
          <table:table-cell office:value-type="string" office:string-value="Brief VO monitor sociale veiligheid 2022-2023 - voldaan" table:formula="of:=VLOOKUP([.Q64];[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VC|08</text:p>
          </table:table-cell>
          <table:table-cell office:value-type="string" table:style-name="ce9">
            <text:p>Locatie Sint Anne</text:p>
          </table:table-cell>
          <table:table-cell office:value-type="string" table:style-name="ce9">
            <text:p>St.-Annaparochie</text:p>
          </table:table-cell>
          <table:table-cell office:value-type="string" table:style-name="ce9">
            <text:p>VO</text:p>
          </table:table-cell>
          <table:table-cell office:value-type="string" table:style-name="ce9">
            <text:p>Verenig. voor Christel. VO in Noord- en West-Fryslƒn</text:p>
          </table:table-cell>
          <table:table-cell office:value-type="string" office:string-value="Brief VO monitor sociale veiligheid 2022-2023 - voldaan" table:formula="of:=[.T65]" table:style-name="ce10">
            <text:p>Brief VO monitor sociale veiligheid 2022-2023 - voldaan</text:p>
          </table:table-cell>
          <table:table-cell office:value-type="string" table:content-validation-name="val1" table:style-name="ce11">
            <text:p>VO1</text:p>
          </table:table-cell>
          <table:table-cell office:value-type="float" office:value="1026617" table:style-name="ce12">
            <text:p>1026617</text:p>
          </table:table-cell>
          <table:table-cell table:style-name="ce12"/>
          <table:table-cell office:value-type="string" office:string-value="Brief VO monitor sociale veiligheid 2022-2023 - voldaan" table:formula="of:=VLOOKUP([.Q65];[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WR|C1</text:p>
          </table:table-cell>
          <table:table-cell office:value-type="string" table:style-name="ce9">
            <text:p>S.B.O. Fiduciaschool</text:p>
          </table:table-cell>
          <table:table-cell office:value-type="string" table:style-name="ce9">
            <text:p>Groningen</text:p>
          </table:table-cell>
          <table:table-cell office:value-type="string" table:style-name="ce9">
            <text:p>PO</text:p>
          </table:table-cell>
          <table:table-cell office:value-type="string" table:style-name="ce9">
            <text:p>Stichting voor Christelijk Speciaal Onderwijs Groningen</text:p>
          </table:table-cell>
          <table:table-cell office:value-type="string" office:string-value="Brief PO monitor sociale veiligheid 2022-2023 - voldaan" table:formula="of:=[.T66]" table:style-name="ce10">
            <text:p>Brief PO monitor sociale veiligheid 2022-2023 - voldaan</text:p>
          </table:table-cell>
          <table:table-cell office:value-type="string" table:content-validation-name="val1" table:style-name="ce11">
            <text:p>PO1</text:p>
          </table:table-cell>
          <table:table-cell office:value-type="float" office:value="1265747" table:style-name="ce12">
            <text:p>1265747</text:p>
          </table:table-cell>
          <table:table-cell table:style-name="ce12"/>
          <table:table-cell office:value-type="string" office:string-value="Brief PO monitor sociale veiligheid 2022-2023 - voldaan" table:formula="of:=VLOOKUP([.Q66];[Soorten_rapporten.A:.B];2)" table:style-name="ce13">
            <text:p>Brief PO monitor sociale veiligheid 2022-2023 - voldaan</text:p>
          </table:table-cell>
          <table:table-cell table:number-columns-repeated="16364"/>
        </table:table-row>
        <table:table-row table:style-name="ro1">
          <table:table-cell office:value-type="string" table:style-name="ce8">
            <text:p>05PZ</text:p>
          </table:table-cell>
          <table:table-cell table:number-columns-repeated="9" table:style-name="ce8"/>
          <table:table-cell office:value-type="string" table:style-name="ce9">
            <text:p>02WY|C1</text:p>
          </table:table-cell>
          <table:table-cell office:value-type="string" table:style-name="ce9">
            <text:p>SBO Prisma</text:p>
          </table:table-cell>
          <table:table-cell office:value-type="string" table:style-name="ce9">
            <text:p>Kampen</text:p>
          </table:table-cell>
          <table:table-cell office:value-type="string" table:style-name="ce9">
            <text:p>PO</text:p>
          </table:table-cell>
          <table:table-cell office:value-type="string" table:style-name="ce9">
            <text:p>Stichting voor PCSO &amp; VSO voor Kampen en omstreken</text:p>
          </table:table-cell>
          <table:table-cell office:value-type="string" office:string-value="Brief PO monitor sociale veiligheid 2022-2023 - voldaan" table:formula="of:=[.T67]" table:style-name="ce10">
            <text:p>Brief PO monitor sociale veiligheid 2022-2023 - voldaan</text:p>
          </table:table-cell>
          <table:table-cell office:value-type="string" table:content-validation-name="val1" table:style-name="ce11">
            <text:p>PO1</text:p>
          </table:table-cell>
          <table:table-cell office:value-type="float" office:value="1265537" table:style-name="ce12">
            <text:p>1265537</text:p>
          </table:table-cell>
          <table:table-cell table:style-name="ce12"/>
          <table:table-cell office:value-type="string" office:string-value="Brief PO monitor sociale veiligheid 2022-2023 - voldaan" table:formula="of:=VLOOKUP([.Q67];[Soorten_rapporten.A:.B];2)" table:style-name="ce13">
            <text:p>Brief PO monitor sociale veiligheid 2022-2023 - voldaan</text:p>
          </table:table-cell>
          <table:table-cell table:number-columns-repeated="16364"/>
        </table:table-row>
        <table:table-row table:style-name="ro1">
          <table:table-cell office:value-type="string" table:style-name="ce8">
            <text:p>02XF/OKE2/VSO De Wingerd</text:p>
          </table:table-cell>
          <table:table-cell table:number-columns-repeated="9" table:style-name="ce8"/>
          <table:table-cell office:value-type="string" table:style-name="ce9">
            <text:p>02XF|OKE 01|SO</text:p>
          </table:table-cell>
          <table:table-cell office:value-type="string" table:style-name="ce9">
            <text:p>De Wingerd</text:p>
          </table:table-cell>
          <table:table-cell office:value-type="string" table:style-name="ce9">
            <text:p>Damwald</text:p>
          </table:table-cell>
          <table:table-cell office:value-type="string" table:style-name="ce9">
            <text:p>SO</text:p>
          </table:table-cell>
          <table:table-cell office:value-type="string" table:style-name="ce9">
            <text:p>Stg Spec Onderwijs Fryslân</text:p>
          </table:table-cell>
          <table:table-cell office:value-type="string" office:string-value="Brief SO monitor sociale veiligheid 2022-2023 - voldaan" table:formula="of:=[.T68]" table:style-name="ce10">
            <text:p>Brief SO monitor sociale veiligheid 2022-2023 - voldaan</text:p>
          </table:table-cell>
          <table:table-cell office:value-type="string" table:content-validation-name="val1" table:style-name="ce11">
            <text:p>SO1</text:p>
          </table:table-cell>
          <table:table-cell office:value-type="float" office:value="1267654" table:style-name="ce12">
            <text:p>1267654</text:p>
          </table:table-cell>
          <table:table-cell table:style-name="ce12"/>
          <table:table-cell office:value-type="string" office:string-value="Brief SO monitor sociale veiligheid 2022-2023 - voldaan" table:formula="of:=VLOOKUP([.Q68];[Soorten_rapporten.A:.B];2)" table:style-name="ce13">
            <text:p>Brief SO monitor sociale veiligheid 2022-2023 - voldaan</text:p>
          </table:table-cell>
          <table:table-cell table:number-columns-repeated="16364"/>
        </table:table-row>
        <table:table-row table:style-name="ro1">
          <table:table-cell office:value-type="string" table:style-name="ce8">
            <text:p>02XF/OKE2/VSO De Wingerd</text:p>
          </table:table-cell>
          <table:table-cell table:number-columns-repeated="9" table:style-name="ce8"/>
          <table:table-cell office:value-type="string" table:style-name="ce9">
            <text:p>02XF|OKE 02|VSO</text:p>
          </table:table-cell>
          <table:table-cell office:value-type="string" table:style-name="ce9">
            <text:p>De Wingerd</text:p>
          </table:table-cell>
          <table:table-cell office:value-type="string" table:style-name="ce9">
            <text:p>Damwald</text:p>
          </table:table-cell>
          <table:table-cell office:value-type="string" table:style-name="ce9">
            <text:p>SO</text:p>
          </table:table-cell>
          <table:table-cell office:value-type="string" table:style-name="ce9">
            <text:p>Stg Spec Onderwijs Fryslân</text:p>
          </table:table-cell>
          <table:table-cell office:value-type="string" office:string-value="Brief SO monitor sociale veiligheid 2022-2023 - voldaan" table:formula="of:=[.T69]" table:style-name="ce10">
            <text:p>Brief SO monitor sociale veiligheid 2022-2023 - voldaan</text:p>
          </table:table-cell>
          <table:table-cell office:value-type="string" table:content-validation-name="val1" table:style-name="ce11">
            <text:p>SO1</text:p>
          </table:table-cell>
          <table:table-cell office:value-type="float" office:value="1267655" table:style-name="ce12">
            <text:p>1267655</text:p>
          </table:table-cell>
          <table:table-cell table:style-name="ce12"/>
          <table:table-cell office:value-type="string" office:string-value="Brief SO monitor sociale veiligheid 2022-2023 - voldaan" table:formula="of:=VLOOKUP([.Q69];[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XM|OKE 02|VSO</text:p>
          </table:table-cell>
          <table:table-cell office:value-type="string" table:style-name="ce9">
            <text:p>Op Zuid</text:p>
          </table:table-cell>
          <table:table-cell office:value-type="string" table:style-name="ce9">
            <text:p>Rotterdam</text:p>
          </table:table-cell>
          <table:table-cell office:value-type="string" table:style-name="ce9">
            <text:p>SO</text:p>
          </table:table-cell>
          <table:table-cell office:value-type="string" table:style-name="ce9">
            <text:p>Ver. Chr. Voortgezet Onderwijs te Rotterdam en omgeving</text:p>
          </table:table-cell>
          <table:table-cell office:value-type="string" office:string-value="Brief SO monitor sociale veiligheid 2022-2023 - voldaan" table:formula="of:=[.T70]" table:style-name="ce10">
            <text:p>Brief SO monitor sociale veiligheid 2022-2023 - voldaan</text:p>
          </table:table-cell>
          <table:table-cell office:value-type="string" table:content-validation-name="val1" table:style-name="ce11">
            <text:p>SO1</text:p>
          </table:table-cell>
          <table:table-cell office:value-type="float" office:value="1267676" table:style-name="ce12">
            <text:p>1267676</text:p>
          </table:table-cell>
          <table:table-cell table:style-name="ce12"/>
          <table:table-cell office:value-type="string" office:string-value="Brief SO monitor sociale veiligheid 2022-2023 - voldaan" table:formula="of:=VLOOKUP([.Q70];[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YE|C1</text:p>
          </table:table-cell>
          <table:table-cell office:value-type="string" table:style-name="ce9">
            <text:p>De Brug</text:p>
          </table:table-cell>
          <table:table-cell office:value-type="string" table:style-name="ce9">
            <text:p>Zwolle</text:p>
          </table:table-cell>
          <table:table-cell office:value-type="string" table:style-name="ce9">
            <text:p>PO</text:p>
          </table:table-cell>
          <table:table-cell office:value-type="string" table:style-name="ce9">
            <text:p>Vivente, Stg. Chr. Prim. Ond.</text:p>
          </table:table-cell>
          <table:table-cell office:value-type="string" office:string-value="Brief PO monitor sociale veiligheid 2022-2023 - voldaan" table:formula="of:=[.T71]" table:style-name="ce10">
            <text:p>Brief PO monitor sociale veiligheid 2022-2023 - voldaan</text:p>
          </table:table-cell>
          <table:table-cell office:value-type="string" table:content-validation-name="val1" table:style-name="ce11">
            <text:p>PO1</text:p>
          </table:table-cell>
          <table:table-cell office:value-type="float" office:value="1265549" table:style-name="ce12">
            <text:p>1265549</text:p>
          </table:table-cell>
          <table:table-cell table:style-name="ce12"/>
          <table:table-cell office:value-type="string" office:string-value="Brief PO monitor sociale veiligheid 2022-2023 - voldaan" table:formula="of:=VLOOKUP([.Q71];[Soorten_rapporten.A:.B];2)" table:style-name="ce13">
            <text:p>Brief PO monitor sociale veiligheid 2022-2023 - voldaan</text:p>
          </table:table-cell>
          <table:table-cell table:number-columns-repeated="16364"/>
        </table:table-row>
        <table:table-row table:style-name="ro1">
          <table:table-cell office:value-type="string" table:style-name="ce8">
            <text:p>OKE16</text:p>
          </table:table-cell>
          <table:table-cell table:number-columns-repeated="9" table:style-name="ce8"/>
          <table:table-cell office:value-type="string" table:style-name="ce9">
            <text:p>02YN|OKE 11|VSO</text:p>
          </table:table-cell>
          <table:table-cell office:value-type="string" table:style-name="ce9">
            <text:p>de Ambelt</text:p>
          </table:table-cell>
          <table:table-cell office:value-type="string" table:style-name="ce9">
            <text:p>Zwolle</text:p>
          </table:table-cell>
          <table:table-cell office:value-type="string" table:style-name="ce9">
            <text:p>SO</text:p>
          </table:table-cell>
          <table:table-cell office:value-type="string" table:style-name="ce9">
            <text:p>Stichting Openbaar Onderwijs Zwolle en Regio</text:p>
          </table:table-cell>
          <table:table-cell office:value-type="string" office:string-value="Brief SO monitor sociale veiligheid 2022-2023 - voldaan" table:formula="of:=[.T72]" table:style-name="ce10">
            <text:p>Brief SO monitor sociale veiligheid 2022-2023 - voldaan</text:p>
          </table:table-cell>
          <table:table-cell office:value-type="string" table:content-validation-name="val1" table:style-name="ce11">
            <text:p>SO1</text:p>
          </table:table-cell>
          <table:table-cell office:value-type="float" office:value="1267843" table:style-name="ce12">
            <text:p>1267843</text:p>
          </table:table-cell>
          <table:table-cell table:style-name="ce12"/>
          <table:table-cell office:value-type="string" office:string-value="Brief SO monitor sociale veiligheid 2022-2023 - voldaan" table:formula="of:=VLOOKUP([.Q72];[Soorten_rapporten.A:.B];2)" table:style-name="ce13">
            <text:p>Brief SO monitor sociale veiligheid 2022-2023 - voldaan</text:p>
          </table:table-cell>
          <table:table-cell table:number-columns-repeated="16364"/>
        </table:table-row>
        <table:table-row table:style-name="ro1">
          <table:table-cell office:value-type="string" table:style-name="ce8">
            <text:p>OKE16</text:p>
          </table:table-cell>
          <table:table-cell table:number-columns-repeated="9" table:style-name="ce8"/>
          <table:table-cell office:value-type="string" table:style-name="ce9">
            <text:p>02YN|OKE 16|VSO</text:p>
          </table:table-cell>
          <table:table-cell office:value-type="string" table:style-name="ce9">
            <text:p>VSO Wapenveld</text:p>
          </table:table-cell>
          <table:table-cell office:value-type="string" table:style-name="ce9">
            <text:p>Wapenveld</text:p>
          </table:table-cell>
          <table:table-cell office:value-type="string" table:style-name="ce9">
            <text:p>SO</text:p>
          </table:table-cell>
          <table:table-cell office:value-type="string" table:style-name="ce9">
            <text:p>Stichting Openbaar Onderwijs Zwolle en Regio</text:p>
          </table:table-cell>
          <table:table-cell office:value-type="string" office:string-value="Brief SO monitor sociale veiligheid 2022-2023 - voldaan" table:formula="of:=[.T73]" table:style-name="ce10">
            <text:p>Brief SO monitor sociale veiligheid 2022-2023 - voldaan</text:p>
          </table:table-cell>
          <table:table-cell office:value-type="string" table:content-validation-name="val1" table:style-name="ce11">
            <text:p>SO1</text:p>
          </table:table-cell>
          <table:table-cell office:value-type="float" office:value="2382830" table:style-name="ce12">
            <text:p>2382830</text:p>
          </table:table-cell>
          <table:table-cell table:style-name="ce12"/>
          <table:table-cell office:value-type="string" office:string-value="Brief SO monitor sociale veiligheid 2022-2023 - voldaan" table:formula="of:=VLOOKUP([.Q73];[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YR|OKE 01|SO</text:p>
          </table:table-cell>
          <table:table-cell office:value-type="string" table:style-name="ce9">
            <text:p>W.J. Bladergroenschool</text:p>
          </table:table-cell>
          <table:table-cell office:value-type="string" table:style-name="ce9">
            <text:p>Groningen</text:p>
          </table:table-cell>
          <table:table-cell office:value-type="string" table:style-name="ce9">
            <text:p>SO</text:p>
          </table:table-cell>
          <table:table-cell office:value-type="string" table:style-name="ce9">
            <text:p>Stichting RENN4</text:p>
          </table:table-cell>
          <table:table-cell office:value-type="string" office:string-value="Brief SO monitor sociale veiligheid 2022-2023 - voldaan" table:formula="of:=[.T74]" table:style-name="ce10">
            <text:p>Brief SO monitor sociale veiligheid 2022-2023 - voldaan</text:p>
          </table:table-cell>
          <table:table-cell office:value-type="string" table:content-validation-name="val1" table:style-name="ce11">
            <text:p>SO1</text:p>
          </table:table-cell>
          <table:table-cell office:value-type="float" office:value="1266991" table:style-name="ce12">
            <text:p>1266991</text:p>
          </table:table-cell>
          <table:table-cell table:style-name="ce12"/>
          <table:table-cell office:value-type="string" office:string-value="Brief SO monitor sociale veiligheid 2022-2023 - voldaan" table:formula="of:=VLOOKUP([.Q74];[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YR|OKE 04|SO</text:p>
          </table:table-cell>
          <table:table-cell office:value-type="string" table:style-name="ce9">
            <text:p>Prof W J Bladergroenschool</text:p>
          </table:table-cell>
          <table:table-cell office:value-type="string" table:style-name="ce9">
            <text:p>Winschoten</text:p>
          </table:table-cell>
          <table:table-cell office:value-type="string" table:style-name="ce9">
            <text:p>SO</text:p>
          </table:table-cell>
          <table:table-cell office:value-type="string" table:style-name="ce9">
            <text:p>Stichting RENN4</text:p>
          </table:table-cell>
          <table:table-cell office:value-type="string" office:string-value="Brief SO monitor sociale veiligheid 2022-2023 - voldaan" table:formula="of:=[.T75]" table:style-name="ce10">
            <text:p>Brief SO monitor sociale veiligheid 2022-2023 - voldaan</text:p>
          </table:table-cell>
          <table:table-cell office:value-type="string" table:content-validation-name="val1" table:style-name="ce11">
            <text:p>SO1</text:p>
          </table:table-cell>
          <table:table-cell office:value-type="float" office:value="2430173" table:style-name="ce12">
            <text:p>2430173</text:p>
          </table:table-cell>
          <table:table-cell table:style-name="ce12"/>
          <table:table-cell office:value-type="string" office:string-value="Brief SO monitor sociale veiligheid 2022-2023 - voldaan" table:formula="of:=VLOOKUP([.Q75];[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2ZR|03</text:p>
          </table:table-cell>
          <table:table-cell office:value-type="string" table:style-name="ce9">
            <text:p>Het Kwadrant vmbo</text:p>
          </table:table-cell>
          <table:table-cell office:value-type="string" table:style-name="ce9">
            <text:p>Weert</text:p>
          </table:table-cell>
          <table:table-cell office:value-type="string" table:style-name="ce9">
            <text:p>VO</text:p>
          </table:table-cell>
          <table:table-cell office:value-type="string" table:style-name="ce9">
            <text:p>Stichting Limburgs Voortgezet Onderwijs, SWB voor bijzonder en openbaar ond.</text:p>
          </table:table-cell>
          <table:table-cell office:value-type="string" office:string-value="Brief VO monitor sociale veiligheid 2022-2023 - voldaan" table:formula="of:=[.T76]" table:style-name="ce10">
            <text:p>Brief VO monitor sociale veiligheid 2022-2023 - voldaan</text:p>
          </table:table-cell>
          <table:table-cell office:value-type="string" table:content-validation-name="val1" table:style-name="ce11">
            <text:p>VO1</text:p>
          </table:table-cell>
          <table:table-cell office:value-type="float" office:value="284958" table:style-name="ce12">
            <text:p>284958</text:p>
          </table:table-cell>
          <table:table-cell table:style-name="ce12"/>
          <table:table-cell office:value-type="string" office:string-value="Brief VO monitor sociale veiligheid 2022-2023 - voldaan" table:formula="of:=VLOOKUP([.Q76];[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AN|C1</text:p>
          </table:table-cell>
          <table:table-cell office:value-type="string" table:style-name="ce9">
            <text:p>Azelo</text:p>
          </table:table-cell>
          <table:table-cell office:value-type="string" table:style-name="ce9">
            <text:p>Ambt Delden</text:p>
          </table:table-cell>
          <table:table-cell office:value-type="string" table:style-name="ce9">
            <text:p>PO</text:p>
          </table:table-cell>
          <table:table-cell office:value-type="string" table:style-name="ce9">
            <text:p>St. Openb. Ond. Hof van Twente</text:p>
          </table:table-cell>
          <table:table-cell office:value-type="string" office:string-value="Brief PO monitor sociale veiligheid 2022-2023 - voldaan" table:formula="of:=[.T77]" table:style-name="ce10">
            <text:p>Brief PO monitor sociale veiligheid 2022-2023 - voldaan</text:p>
          </table:table-cell>
          <table:table-cell office:value-type="string" table:content-validation-name="val1" table:style-name="ce11">
            <text:p>PO1</text:p>
          </table:table-cell>
          <table:table-cell office:value-type="float" office:value="904631" table:style-name="ce12">
            <text:p>904631</text:p>
          </table:table-cell>
          <table:table-cell table:style-name="ce12"/>
          <table:table-cell office:value-type="string" office:string-value="Brief PO monitor sociale veiligheid 2022-2023 - voldaan" table:formula="of:=VLOOKUP([.Q7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EE|C1</text:p>
          </table:table-cell>
          <table:table-cell office:value-type="string" table:style-name="ce9">
            <text:p>Basisschool De Wereldboom</text:p>
          </table:table-cell>
          <table:table-cell office:value-type="string" table:style-name="ce9">
            <text:p>Hulst</text:p>
          </table:table-cell>
          <table:table-cell office:value-type="string" table:style-name="ce9">
            <text:p>PO</text:p>
          </table:table-cell>
          <table:table-cell office:value-type="string" table:style-name="ce9">
            <text:p>Elevantio</text:p>
          </table:table-cell>
          <table:table-cell office:value-type="string" office:string-value="Brief PO monitor sociale veiligheid 2022-2023 - voldaan" table:formula="of:=[.T78]" table:style-name="ce10">
            <text:p>Brief PO monitor sociale veiligheid 2022-2023 - voldaan</text:p>
          </table:table-cell>
          <table:table-cell office:value-type="string" table:content-validation-name="val1" table:style-name="ce11">
            <text:p>PO1</text:p>
          </table:table-cell>
          <table:table-cell office:value-type="float" office:value="904667" table:style-name="ce12">
            <text:p>904667</text:p>
          </table:table-cell>
          <table:table-cell table:style-name="ce12"/>
          <table:table-cell office:value-type="string" office:string-value="Brief PO monitor sociale veiligheid 2022-2023 - voldaan" table:formula="of:=VLOOKUP([.Q7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GW|C1</text:p>
          </table:table-cell>
          <table:table-cell office:value-type="string" table:style-name="ce9">
            <text:p>KC de Loft</text:p>
          </table:table-cell>
          <table:table-cell office:value-type="string" table:style-name="ce9">
            <text:p>Sittard</text:p>
          </table:table-cell>
          <table:table-cell office:value-type="string" table:style-name="ce9">
            <text:p>PO</text:p>
          </table:table-cell>
          <table:table-cell office:value-type="string" table:style-name="ce9">
            <text:p>Stichting Kindante, leren leren, leren leven</text:p>
          </table:table-cell>
          <table:table-cell office:value-type="string" office:string-value="Brief PO monitor sociale veiligheid 2022-2023 - voldaan" table:formula="of:=[.T79]" table:style-name="ce10">
            <text:p>Brief PO monitor sociale veiligheid 2022-2023 - voldaan</text:p>
          </table:table-cell>
          <table:table-cell office:value-type="string" table:content-validation-name="val1" table:style-name="ce11">
            <text:p>PO1</text:p>
          </table:table-cell>
          <table:table-cell office:value-type="float" office:value="904694" table:style-name="ce12">
            <text:p>904694</text:p>
          </table:table-cell>
          <table:table-cell table:style-name="ce12"/>
          <table:table-cell office:value-type="string" office:string-value="Brief PO monitor sociale veiligheid 2022-2023 - voldaan" table:formula="of:=VLOOKUP([.Q7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HE|C1</text:p>
          </table:table-cell>
          <table:table-cell office:value-type="string" table:style-name="ce9">
            <text:p>Basisschool De Akker</text:p>
          </table:table-cell>
          <table:table-cell office:value-type="string" table:style-name="ce9">
            <text:p>Lisse</text:p>
          </table:table-cell>
          <table:table-cell office:value-type="string" table:style-name="ce9">
            <text:p>PO</text:p>
          </table:table-cell>
          <table:table-cell office:value-type="string" table:style-name="ce9">
            <text:p>Ver. Verstrekken Onderwijs op Gereformeerde Grondslag Lisse</text:p>
          </table:table-cell>
          <table:table-cell office:value-type="string" office:string-value="Brief PO monitor sociale veiligheid 2022-2023 - voldaan" table:formula="of:=[.T80]" table:style-name="ce10">
            <text:p>Brief PO monitor sociale veiligheid 2022-2023 - voldaan</text:p>
          </table:table-cell>
          <table:table-cell office:value-type="string" table:content-validation-name="val1" table:style-name="ce11">
            <text:p>PO1</text:p>
          </table:table-cell>
          <table:table-cell office:value-type="float" office:value="904700" table:style-name="ce12">
            <text:p>904700</text:p>
          </table:table-cell>
          <table:table-cell table:style-name="ce12"/>
          <table:table-cell office:value-type="string" office:string-value="Brief PO monitor sociale veiligheid 2022-2023 - voldaan" table:formula="of:=VLOOKUP([.Q80];[Soorten_rapporten.A:.B];2)" table:style-name="ce13">
            <text:p>Brief PO monitor sociale veiligheid 2022-2023 - voldaan</text:p>
          </table:table-cell>
          <table:table-cell table:number-columns-repeated="16364"/>
        </table:table-row>
        <table:table-row table:style-name="ro1">
          <table:table-cell office:value-type="string" table:style-name="ce8">
            <text:p>03HG|C1</text:p>
          </table:table-cell>
          <table:table-cell table:number-columns-repeated="9" table:style-name="ce8"/>
          <table:table-cell office:value-type="string" table:style-name="ce9">
            <text:p>03HG|C1</text:p>
          </table:table-cell>
          <table:table-cell office:value-type="string" table:style-name="ce9">
            <text:p>R.K. basisschool De Bongerd</text:p>
          </table:table-cell>
          <table:table-cell office:value-type="string" table:style-name="ce9">
            <text:p>Nederweert</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81]" table:style-name="ce10">
            <text:p>Brief PO monitor sociale veiligheid 2022-2023 - voldaan</text:p>
          </table:table-cell>
          <table:table-cell office:value-type="string" table:content-validation-name="val1" table:style-name="ce11">
            <text:p>PO1</text:p>
          </table:table-cell>
          <table:table-cell office:value-type="float" office:value="904702" table:style-name="ce12">
            <text:p>904702</text:p>
          </table:table-cell>
          <table:table-cell table:style-name="ce12"/>
          <table:table-cell office:value-type="string" office:string-value="Brief PO monitor sociale veiligheid 2022-2023 - voldaan" table:formula="of:=VLOOKUP([.Q8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HL|C1</text:p>
          </table:table-cell>
          <table:table-cell office:value-type="string" table:style-name="ce9">
            <text:p>basisschool De Zjwiek</text:p>
          </table:table-cell>
          <table:table-cell office:value-type="string" table:style-name="ce9">
            <text:p>Roggel</text:p>
          </table:table-cell>
          <table:table-cell office:value-type="string" table:style-name="ce9">
            <text:p>PO</text:p>
          </table:table-cell>
          <table:table-cell office:value-type="string" table:style-name="ce9">
            <text:p>Stichting Primair Onderwijs Leudal en Thornerkwartier</text:p>
          </table:table-cell>
          <table:table-cell office:value-type="string" office:string-value="Brief PO monitor sociale veiligheid 2022-2023 - voldaan" table:formula="of:=[.T82]" table:style-name="ce10">
            <text:p>Brief PO monitor sociale veiligheid 2022-2023 - voldaan</text:p>
          </table:table-cell>
          <table:table-cell office:value-type="string" table:content-validation-name="val1" table:style-name="ce11">
            <text:p>PO1</text:p>
          </table:table-cell>
          <table:table-cell office:value-type="float" office:value="904706" table:style-name="ce12">
            <text:p>904706</text:p>
          </table:table-cell>
          <table:table-cell table:style-name="ce12"/>
          <table:table-cell office:value-type="string" office:string-value="Brief PO monitor sociale veiligheid 2022-2023 - voldaan" table:formula="of:=VLOOKUP([.Q82];[Soorten_rapporten.A:.B];2)" table:style-name="ce13">
            <text:p>Brief PO monitor sociale veiligheid 2022-2023 - voldaan</text:p>
          </table:table-cell>
          <table:table-cell table:number-columns-repeated="16364"/>
        </table:table-row>
        <table:table-row table:style-name="ro1">
          <table:table-cell office:value-type="string" table:style-name="ce8">
            <text:p>03IW|C1</text:p>
          </table:table-cell>
          <table:table-cell table:number-columns-repeated="9" table:style-name="ce8"/>
          <table:table-cell office:value-type="string" table:style-name="ce9">
            <text:p>03IW|C1</text:p>
          </table:table-cell>
          <table:table-cell office:value-type="string" table:style-name="ce9">
            <text:p>basisschool Het Kompas</text:p>
          </table:table-cell>
          <table:table-cell office:value-type="string" table:style-name="ce9">
            <text:p>Yerseke</text:p>
          </table:table-cell>
          <table:table-cell office:value-type="string" table:style-name="ce9">
            <text:p>PO</text:p>
          </table:table-cell>
          <table:table-cell office:value-type="string" table:style-name="ce9">
            <text:p>Albero, stichting voor openbaar en christelijk onderwijs op de Bevelanden</text:p>
          </table:table-cell>
          <table:table-cell office:value-type="string" office:string-value="Brief PO monitor sociale veiligheid 2022-2023 - voldaan" table:formula="of:=[.T83]" table:style-name="ce10">
            <text:p>Brief PO monitor sociale veiligheid 2022-2023 - voldaan</text:p>
          </table:table-cell>
          <table:table-cell office:value-type="string" table:content-validation-name="val1" table:style-name="ce11">
            <text:p>PO1</text:p>
          </table:table-cell>
          <table:table-cell office:value-type="float" office:value="904726" table:style-name="ce12">
            <text:p>904726</text:p>
          </table:table-cell>
          <table:table-cell table:style-name="ce12"/>
          <table:table-cell office:value-type="string" office:string-value="Brief PO monitor sociale veiligheid 2022-2023 - voldaan" table:formula="of:=VLOOKUP([.Q8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JL|C1</text:p>
          </table:table-cell>
          <table:table-cell office:value-type="string" table:style-name="ce9">
            <text:p>R.K. Basisschool Titus Brandsma</text:p>
          </table:table-cell>
          <table:table-cell office:value-type="string" table:style-name="ce9">
            <text:p>Brunssum</text:p>
          </table:table-cell>
          <table:table-cell office:value-type="string" table:style-name="ce9">
            <text:p>PO</text:p>
          </table:table-cell>
          <table:table-cell office:value-type="string" table:style-name="ce9">
            <text:p>Onderwijsstichting MOVARE</text:p>
          </table:table-cell>
          <table:table-cell office:value-type="string" office:string-value="Brief PO monitor sociale veiligheid 2022-2023 - voldaan" table:formula="of:=[.T84]" table:style-name="ce10">
            <text:p>Brief PO monitor sociale veiligheid 2022-2023 - voldaan</text:p>
          </table:table-cell>
          <table:table-cell office:value-type="string" table:content-validation-name="val1" table:style-name="ce11">
            <text:p>PO1</text:p>
          </table:table-cell>
          <table:table-cell office:value-type="float" office:value="904739" table:style-name="ce12">
            <text:p>904739</text:p>
          </table:table-cell>
          <table:table-cell table:style-name="ce12"/>
          <table:table-cell office:value-type="string" office:string-value="Brief PO monitor sociale veiligheid 2022-2023 - voldaan" table:formula="of:=VLOOKUP([.Q8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KF|C1</text:p>
          </table:table-cell>
          <table:table-cell office:value-type="string" table:style-name="ce9">
            <text:p>Basisschool Jozef</text:p>
          </table:table-cell>
          <table:table-cell office:value-type="string" table:style-name="ce9">
            <text:p>Aalsmeer</text:p>
          </table:table-cell>
          <table:table-cell office:value-type="string" table:style-name="ce9">
            <text:p>PO</text:p>
          </table:table-cell>
          <table:table-cell office:value-type="string" table:style-name="ce9">
            <text:p>Stichting voor Katholiek Onderwijs Aalsmeer</text:p>
          </table:table-cell>
          <table:table-cell office:value-type="string" office:string-value="Brief PO monitor sociale veiligheid 2022-2023 - voldaan" table:formula="of:=[.T85]" table:style-name="ce10">
            <text:p>Brief PO monitor sociale veiligheid 2022-2023 - voldaan</text:p>
          </table:table-cell>
          <table:table-cell office:value-type="string" table:content-validation-name="val1" table:style-name="ce11">
            <text:p>PO1</text:p>
          </table:table-cell>
          <table:table-cell office:value-type="float" office:value="904749" table:style-name="ce12">
            <text:p>904749</text:p>
          </table:table-cell>
          <table:table-cell table:style-name="ce12"/>
          <table:table-cell office:value-type="string" office:string-value="Brief PO monitor sociale veiligheid 2022-2023 - voldaan" table:formula="of:=VLOOKUP([.Q8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LS|C1</text:p>
          </table:table-cell>
          <table:table-cell office:value-type="string" table:style-name="ce9">
            <text:p>basisschool Klim-Op</text:p>
          </table:table-cell>
          <table:table-cell office:value-type="string" table:style-name="ce9">
            <text:p>Rijssen</text:p>
          </table:table-cell>
          <table:table-cell office:value-type="string" table:style-name="ce9">
            <text:p>PO</text:p>
          </table:table-cell>
          <table:table-cell office:value-type="string" table:style-name="ce9">
            <text:p>Stichting Katholiek Onderwijs Twenterand</text:p>
          </table:table-cell>
          <table:table-cell office:value-type="string" office:string-value="Brief PO monitor sociale veiligheid 2022-2023 - voldaan" table:formula="of:=[.T86]" table:style-name="ce10">
            <text:p>Brief PO monitor sociale veiligheid 2022-2023 - voldaan</text:p>
          </table:table-cell>
          <table:table-cell office:value-type="string" table:content-validation-name="val1" table:style-name="ce11">
            <text:p>PO1</text:p>
          </table:table-cell>
          <table:table-cell office:value-type="float" office:value="904774" table:style-name="ce12">
            <text:p>904774</text:p>
          </table:table-cell>
          <table:table-cell table:style-name="ce12"/>
          <table:table-cell office:value-type="string" office:string-value="Brief PO monitor sociale veiligheid 2022-2023 - voldaan" table:formula="of:=VLOOKUP([.Q86];[Soorten_rapporten.A:.B];2)" table:style-name="ce13">
            <text:p>Brief PO monitor sociale veiligheid 2022-2023 - voldaan</text:p>
          </table:table-cell>
          <table:table-cell table:number-columns-repeated="16364"/>
        </table:table-row>
        <table:table-row table:style-name="ro1">
          <table:table-cell office:value-type="string" table:style-name="ce8">
            <text:p>03LY|C1</text:p>
          </table:table-cell>
          <table:table-cell table:number-columns-repeated="9" table:style-name="ce8"/>
          <table:table-cell office:value-type="string" table:style-name="ce9">
            <text:p>03LY|C1</text:p>
          </table:table-cell>
          <table:table-cell office:value-type="string" table:style-name="ce9">
            <text:p>basisschool Laurentius</text:p>
          </table:table-cell>
          <table:table-cell office:value-type="string" table:style-name="ce9">
            <text:p>Breda</text:p>
          </table:table-cell>
          <table:table-cell office:value-type="string" table:style-name="ce9">
            <text:p>PO</text:p>
          </table:table-cell>
          <table:table-cell office:value-type="string" table:style-name="ce9">
            <text:p>Stichting Katholiek Onderwijs Ginneken</text:p>
          </table:table-cell>
          <table:table-cell office:value-type="string" office:string-value="Brief PO monitor sociale veiligheid 2022-2023 - voldaan" table:formula="of:=[.T87]" table:style-name="ce10">
            <text:p>Brief PO monitor sociale veiligheid 2022-2023 - voldaan</text:p>
          </table:table-cell>
          <table:table-cell office:value-type="string" table:content-validation-name="val1" table:style-name="ce11">
            <text:p>PO1</text:p>
          </table:table-cell>
          <table:table-cell office:value-type="float" office:value="904778" table:style-name="ce12">
            <text:p>904778</text:p>
          </table:table-cell>
          <table:table-cell table:style-name="ce12"/>
          <table:table-cell office:value-type="string" office:string-value="Brief PO monitor sociale veiligheid 2022-2023 - voldaan" table:formula="of:=VLOOKUP([.Q8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MF|C1</text:p>
          </table:table-cell>
          <table:table-cell office:value-type="string" table:style-name="ce9">
            <text:p>Basisschool Rehoboth</text:p>
          </table:table-cell>
          <table:table-cell office:value-type="string" table:style-name="ce9">
            <text:p>Uddel</text:p>
          </table:table-cell>
          <table:table-cell office:value-type="string" table:style-name="ce9">
            <text:p>PO</text:p>
          </table:table-cell>
          <table:table-cell office:value-type="string" table:style-name="ce9">
            <text:p>Stichting Rehobothschool Uddel</text:p>
          </table:table-cell>
          <table:table-cell office:value-type="string" office:string-value="Brief PO monitor sociale veiligheid 2022-2023 - voldaan" table:formula="of:=[.T88]" table:style-name="ce10">
            <text:p>Brief PO monitor sociale veiligheid 2022-2023 - voldaan</text:p>
          </table:table-cell>
          <table:table-cell office:value-type="string" table:content-validation-name="val1" table:style-name="ce11">
            <text:p>PO1</text:p>
          </table:table-cell>
          <table:table-cell office:value-type="float" office:value="904781" table:style-name="ce12">
            <text:p>904781</text:p>
          </table:table-cell>
          <table:table-cell table:style-name="ce12"/>
          <table:table-cell office:value-type="string" office:string-value="Brief PO monitor sociale veiligheid 2022-2023 - voldaan" table:formula="of:=VLOOKUP([.Q8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MO|C1</text:p>
          </table:table-cell>
          <table:table-cell office:value-type="string" table:style-name="ce9">
            <text:p>basisschool Ste. Marie</text:p>
          </table:table-cell>
          <table:table-cell office:value-type="string" table:style-name="ce9">
            <text:p>Huijbergen</text:p>
          </table:table-cell>
          <table:table-cell office:value-type="string" table:style-name="ce9">
            <text:p>PO</text:p>
          </table:table-cell>
          <table:table-cell office:value-type="string" table:style-name="ce9">
            <text:p>Lowys Porquinstichting</text:p>
          </table:table-cell>
          <table:table-cell office:value-type="string" office:string-value="Brief PO monitor sociale veiligheid 2022-2023 - voldaan" table:formula="of:=[.T89]" table:style-name="ce10">
            <text:p>Brief PO monitor sociale veiligheid 2022-2023 - voldaan</text:p>
          </table:table-cell>
          <table:table-cell office:value-type="string" table:content-validation-name="val1" table:style-name="ce11">
            <text:p>PO1</text:p>
          </table:table-cell>
          <table:table-cell office:value-type="float" office:value="904787" table:style-name="ce12">
            <text:p>904787</text:p>
          </table:table-cell>
          <table:table-cell table:style-name="ce12"/>
          <table:table-cell office:value-type="string" office:string-value="Brief PO monitor sociale veiligheid 2022-2023 - voldaan" table:formula="of:=VLOOKUP([.Q8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OJ|C1</text:p>
          </table:table-cell>
          <table:table-cell office:value-type="string" table:style-name="ce9">
            <text:p>de Ds. Joh. Groenewegenschool</text:p>
          </table:table-cell>
          <table:table-cell office:value-type="string" table:style-name="ce9">
            <text:p>Werkendam</text:p>
          </table:table-cell>
          <table:table-cell office:value-type="string" table:style-name="ce9">
            <text:p>PO</text:p>
          </table:table-cell>
          <table:table-cell office:value-type="string" table:style-name="ce9">
            <text:p>Vereniging tot het Verstrekken Basisond. Gereform. Grondslag</text:p>
          </table:table-cell>
          <table:table-cell office:value-type="string" office:string-value="Brief PO monitor sociale veiligheid 2022-2023 - voldaan" table:formula="of:=[.T90]" table:style-name="ce10">
            <text:p>Brief PO monitor sociale veiligheid 2022-2023 - voldaan</text:p>
          </table:table-cell>
          <table:table-cell office:value-type="string" table:content-validation-name="val1" table:style-name="ce11">
            <text:p>PO1</text:p>
          </table:table-cell>
          <table:table-cell office:value-type="float" office:value="904819" table:style-name="ce12">
            <text:p>904819</text:p>
          </table:table-cell>
          <table:table-cell table:style-name="ce12"/>
          <table:table-cell office:value-type="string" office:string-value="Brief PO monitor sociale veiligheid 2022-2023 - voldaan" table:formula="of:=VLOOKUP([.Q90];[Soorten_rapporten.A:.B];2)" table:style-name="ce13">
            <text:p>Brief PO monitor sociale veiligheid 2022-2023 - voldaan</text:p>
          </table:table-cell>
          <table:table-cell table:number-columns-repeated="16364"/>
        </table:table-row>
        <table:table-row table:style-name="ro1">
          <table:table-cell office:value-type="string" table:style-name="ce8">
            <text:p>03OK/C1</text:p>
          </table:table-cell>
          <table:table-cell table:number-columns-repeated="9" table:style-name="ce8"/>
          <table:table-cell office:value-type="string" table:style-name="ce9">
            <text:p>03OK|C1</text:p>
          </table:table-cell>
          <table:table-cell office:value-type="string" table:style-name="ce9">
            <text:p>R.K. basisschool De Zuidstroom</text:p>
          </table:table-cell>
          <table:table-cell office:value-type="string" table:style-name="ce9">
            <text:p>Venlo</text:p>
          </table:table-cell>
          <table:table-cell office:value-type="string" table:style-name="ce9">
            <text:p>PO</text:p>
          </table:table-cell>
          <table:table-cell office:value-type="string" table:style-name="ce9">
            <text:p>Stichting Fortior,</text:p>
          </table:table-cell>
          <table:table-cell office:value-type="string" office:string-value="Brief PO monitor sociale veiligheid 2022-2023 - voldaan" table:formula="of:=[.T91]" table:style-name="ce10">
            <text:p>Brief PO monitor sociale veiligheid 2022-2023 - voldaan</text:p>
          </table:table-cell>
          <table:table-cell office:value-type="string" table:content-validation-name="val1" table:style-name="ce11">
            <text:p>PO1</text:p>
          </table:table-cell>
          <table:table-cell office:value-type="float" office:value="904820" table:style-name="ce12">
            <text:p>904820</text:p>
          </table:table-cell>
          <table:table-cell table:style-name="ce12"/>
          <table:table-cell office:value-type="string" office:string-value="Brief PO monitor sociale veiligheid 2022-2023 - voldaan" table:formula="of:=VLOOKUP([.Q91];[Soorten_rapporten.A:.B];2)" table:style-name="ce13">
            <text:p>Brief PO monitor sociale veiligheid 2022-2023 - voldaan</text:p>
          </table:table-cell>
          <table:table-cell table:number-columns-repeated="16364"/>
        </table:table-row>
        <table:table-row table:style-name="ro1">
          <table:table-cell office:value-type="string" table:style-name="ce8">
            <text:p>03OU</text:p>
          </table:table-cell>
          <table:table-cell table:number-columns-repeated="9" table:style-name="ce8"/>
          <table:table-cell office:value-type="string" table:style-name="ce9">
            <text:p>03OU|C1</text:p>
          </table:table-cell>
          <table:table-cell office:value-type="string" table:style-name="ce9">
            <text:p>Basisschool De Hoeve</text:p>
          </table:table-cell>
          <table:table-cell office:value-type="string" table:style-name="ce9">
            <text:p>Hoevelaken</text:p>
          </table:table-cell>
          <table:table-cell office:value-type="string" table:style-name="ce9">
            <text:p>PO</text:p>
          </table:table-cell>
          <table:table-cell office:value-type="string" table:style-name="ce9">
            <text:p>Stg. Onderw.gem.schap De Hoeve</text:p>
          </table:table-cell>
          <table:table-cell office:value-type="string" office:string-value="Brief PO monitor sociale veiligheid 2022-2023 - voldaan" table:formula="of:=[.T92]" table:style-name="ce10">
            <text:p>Brief PO monitor sociale veiligheid 2022-2023 - voldaan</text:p>
          </table:table-cell>
          <table:table-cell office:value-type="string" table:content-validation-name="val1" table:style-name="ce11">
            <text:p>PO1</text:p>
          </table:table-cell>
          <table:table-cell office:value-type="float" office:value="904826" table:style-name="ce12">
            <text:p>904826</text:p>
          </table:table-cell>
          <table:table-cell table:style-name="ce12"/>
          <table:table-cell office:value-type="string" office:string-value="Brief PO monitor sociale veiligheid 2022-2023 - voldaan" table:formula="of:=VLOOKUP([.Q92];[Soorten_rapporten.A:.B];2)" table:style-name="ce13">
            <text:p>Brief PO monitor sociale veiligheid 2022-2023 - voldaan</text:p>
          </table:table-cell>
          <table:table-cell table:number-columns-repeated="16364"/>
        </table:table-row>
        <table:table-row table:style-name="ro1">
          <table:table-cell office:value-type="string" table:style-name="ce8">
            <text:p>03PE</text:p>
          </table:table-cell>
          <table:table-cell table:number-columns-repeated="9" table:style-name="ce8"/>
          <table:table-cell office:value-type="string" table:style-name="ce9">
            <text:p>03PE|C1</text:p>
          </table:table-cell>
          <table:table-cell office:value-type="string" table:style-name="ce9">
            <text:p>sbo 't Palet</text:p>
          </table:table-cell>
          <table:table-cell office:value-type="string" table:style-name="ce9">
            <text:p>Grootebroek</text:p>
          </table:table-cell>
          <table:table-cell office:value-type="string" table:style-name="ce9">
            <text:p>PO</text:p>
          </table:table-cell>
          <table:table-cell office:value-type="string" table:style-name="ce9">
            <text:p>Stichting Trigoon</text:p>
          </table:table-cell>
          <table:table-cell office:value-type="string" office:string-value="Brief PO monitor sociale veiligheid 2022-2023 - voldaan" table:formula="of:=[.T93]" table:style-name="ce10">
            <text:p>Brief PO monitor sociale veiligheid 2022-2023 - voldaan</text:p>
          </table:table-cell>
          <table:table-cell office:value-type="string" table:content-validation-name="val1" table:style-name="ce11">
            <text:p>PO1</text:p>
          </table:table-cell>
          <table:table-cell office:value-type="float" office:value="1265816" table:style-name="ce12">
            <text:p>1265816</text:p>
          </table:table-cell>
          <table:table-cell table:style-name="ce12"/>
          <table:table-cell office:value-type="string" office:string-value="Brief PO monitor sociale veiligheid 2022-2023 - voldaan" table:formula="of:=VLOOKUP([.Q9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PK|C1</text:p>
          </table:table-cell>
          <table:table-cell office:value-type="string" table:style-name="ce9">
            <text:p>basisschool Sint Agnes</text:p>
          </table:table-cell>
          <table:table-cell office:value-type="string" table:style-name="ce9">
            <text:p>Dongen</text:p>
          </table:table-cell>
          <table:table-cell office:value-type="string" table:style-name="ce9">
            <text:p>PO</text:p>
          </table:table-cell>
          <table:table-cell office:value-type="string" table:style-name="ce9">
            <text:p>Stichting Initia, Katholiek Primair Onderwijs voor Dongen en omgeving</text:p>
          </table:table-cell>
          <table:table-cell office:value-type="string" office:string-value="Brief PO monitor sociale veiligheid 2022-2023 - voldaan" table:formula="of:=[.T94]" table:style-name="ce10">
            <text:p>Brief PO monitor sociale veiligheid 2022-2023 - voldaan</text:p>
          </table:table-cell>
          <table:table-cell office:value-type="string" table:content-validation-name="val1" table:style-name="ce11">
            <text:p>PO1</text:p>
          </table:table-cell>
          <table:table-cell office:value-type="float" office:value="904832" table:style-name="ce12">
            <text:p>904832</text:p>
          </table:table-cell>
          <table:table-cell table:style-name="ce12"/>
          <table:table-cell office:value-type="string" office:string-value="Brief PO monitor sociale veiligheid 2022-2023 - voldaan" table:formula="of:=VLOOKUP([.Q94];[Soorten_rapporten.A:.B];2)" table:style-name="ce13">
            <text:p>Brief PO monitor sociale veiligheid 2022-2023 - voldaan</text:p>
          </table:table-cell>
          <table:table-cell table:number-columns-repeated="16364"/>
        </table:table-row>
        <table:table-row table:style-name="ro1">
          <table:table-cell office:value-type="string" table:style-name="ce8">
            <text:p>06XE C1</text:p>
          </table:table-cell>
          <table:table-cell office:value-type="string" table:style-name="ce8">
            <text:p>03PN C1</text:p>
          </table:table-cell>
          <table:table-cell table:number-columns-repeated="8" table:style-name="ce8"/>
          <table:table-cell office:value-type="string" table:style-name="ce9">
            <text:p>03PN|C1</text:p>
          </table:table-cell>
          <table:table-cell office:value-type="string" table:style-name="ce9">
            <text:p>basisschool Ter Doest</text:p>
          </table:table-cell>
          <table:table-cell office:value-type="string" table:style-name="ce9">
            <text:p>Graauw</text:p>
          </table:table-cell>
          <table:table-cell office:value-type="string" table:style-name="ce9">
            <text:p>PO</text:p>
          </table:table-cell>
          <table:table-cell office:value-type="string" table:style-name="ce9">
            <text:p>Elevantio</text:p>
          </table:table-cell>
          <table:table-cell office:value-type="string" office:string-value="Brief PO monitor sociale veiligheid 2022-2023 - voldaan" table:formula="of:=[.T95]" table:style-name="ce10">
            <text:p>Brief PO monitor sociale veiligheid 2022-2023 - voldaan</text:p>
          </table:table-cell>
          <table:table-cell office:value-type="string" table:content-validation-name="val1" table:style-name="ce11">
            <text:p>PO1</text:p>
          </table:table-cell>
          <table:table-cell office:value-type="float" office:value="904835" table:style-name="ce12">
            <text:p>904835</text:p>
          </table:table-cell>
          <table:table-cell table:style-name="ce12"/>
          <table:table-cell office:value-type="string" office:string-value="Brief PO monitor sociale veiligheid 2022-2023 - voldaan" table:formula="of:=VLOOKUP([.Q95];[Soorten_rapporten.A:.B];2)" table:style-name="ce13">
            <text:p>Brief PO monitor sociale veiligheid 2022-2023 - voldaan</text:p>
          </table:table-cell>
          <table:table-cell table:number-columns-repeated="16364"/>
        </table:table-row>
        <table:table-row table:style-name="ro1">
          <table:table-cell office:value-type="string" table:style-name="ce8">
            <text:p>06XE C1</text:p>
          </table:table-cell>
          <table:table-cell office:value-type="string" table:style-name="ce8">
            <text:p>03PN C1</text:p>
          </table:table-cell>
          <table:table-cell table:number-columns-repeated="8" table:style-name="ce8"/>
          <table:table-cell office:value-type="string" table:style-name="ce9">
            <text:p>03QB|C1</text:p>
          </table:table-cell>
          <table:table-cell office:value-type="string" table:style-name="ce9">
            <text:p>basisschool Sint Bernardus</text:p>
          </table:table-cell>
          <table:table-cell office:value-type="string" table:style-name="ce9">
            <text:p>Clinge</text:p>
          </table:table-cell>
          <table:table-cell office:value-type="string" table:style-name="ce9">
            <text:p>PO</text:p>
          </table:table-cell>
          <table:table-cell office:value-type="string" table:style-name="ce9">
            <text:p>Elevantio</text:p>
          </table:table-cell>
          <table:table-cell office:value-type="string" office:string-value="Brief PO monitor sociale veiligheid 2022-2023 - voldaan" table:formula="of:=[.T96]" table:style-name="ce10">
            <text:p>Brief PO monitor sociale veiligheid 2022-2023 - voldaan</text:p>
          </table:table-cell>
          <table:table-cell office:value-type="string" table:content-validation-name="val1" table:style-name="ce11">
            <text:p>PO1</text:p>
          </table:table-cell>
          <table:table-cell office:value-type="float" office:value="904846" table:style-name="ce12">
            <text:p>904846</text:p>
          </table:table-cell>
          <table:table-cell table:style-name="ce12"/>
          <table:table-cell office:value-type="string" office:string-value="Brief PO monitor sociale veiligheid 2022-2023 - voldaan" table:formula="of:=VLOOKUP([.Q9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QY|C1</text:p>
          </table:table-cell>
          <table:table-cell office:value-type="string" table:style-name="ce9">
            <text:p>Angelaschool</text:p>
          </table:table-cell>
          <table:table-cell office:value-type="string" table:style-name="ce9">
            <text:p>Boxtel</text:p>
          </table:table-cell>
          <table:table-cell office:value-type="string" table:style-name="ce9">
            <text:p>PO</text:p>
          </table:table-cell>
          <table:table-cell office:value-type="string" table:style-name="ce9">
            <text:p>Stichting Katholiek Onderwijs Breukelen</text:p>
          </table:table-cell>
          <table:table-cell office:value-type="string" office:string-value="Brief PO monitor sociale veiligheid 2022-2023 - voldaan" table:formula="of:=[.T97]" table:style-name="ce10">
            <text:p>Brief PO monitor sociale veiligheid 2022-2023 - voldaan</text:p>
          </table:table-cell>
          <table:table-cell office:value-type="string" table:content-validation-name="val1" table:style-name="ce11">
            <text:p>PO1</text:p>
          </table:table-cell>
          <table:table-cell office:value-type="float" office:value="904867" table:style-name="ce12">
            <text:p>904867</text:p>
          </table:table-cell>
          <table:table-cell table:style-name="ce12"/>
          <table:table-cell office:value-type="string" office:string-value="Brief PO monitor sociale veiligheid 2022-2023 - voldaan" table:formula="of:=VLOOKUP([.Q97];[Soorten_rapporten.A:.B];2)" table:style-name="ce13">
            <text:p>Brief PO monitor sociale veiligheid 2022-2023 - voldaan</text:p>
          </table:table-cell>
          <table:table-cell table:number-columns-repeated="16364"/>
        </table:table-row>
        <table:table-row table:style-name="ro1">
          <table:table-cell office:value-type="string" table:style-name="ce8">
            <text:p>03RH|OKE 02|VSO</text:p>
          </table:table-cell>
          <table:table-cell table:number-columns-repeated="9" table:style-name="ce8"/>
          <table:table-cell office:value-type="string" table:style-name="ce9">
            <text:p>03RH|OKE 01|SO</text:p>
          </table:table-cell>
          <table:table-cell office:value-type="string" table:style-name="ce9">
            <text:p>Tarcisiusschool</text:p>
          </table:table-cell>
          <table:table-cell office:value-type="string" table:style-name="ce9">
            <text:p>Nijmegen</text:p>
          </table:table-cell>
          <table:table-cell office:value-type="string" table:style-name="ce9">
            <text:p>SO</text:p>
          </table:table-cell>
          <table:table-cell office:value-type="string" table:style-name="ce9">
            <text:p>Stichting S.O. Tarcisiusschool</text:p>
          </table:table-cell>
          <table:table-cell office:value-type="string" office:string-value="Brief SO monitor sociale veiligheid 2022-2023 - voldaan" table:formula="of:=[.T98]" table:style-name="ce10">
            <text:p>Brief SO monitor sociale veiligheid 2022-2023 - voldaan</text:p>
          </table:table-cell>
          <table:table-cell office:value-type="string" table:content-validation-name="val1" table:style-name="ce11">
            <text:p>SO1</text:p>
          </table:table-cell>
          <table:table-cell office:value-type="float" office:value="1267012" table:style-name="ce12">
            <text:p>1267012</text:p>
          </table:table-cell>
          <table:table-cell table:style-name="ce12"/>
          <table:table-cell office:value-type="string" office:string-value="Brief SO monitor sociale veiligheid 2022-2023 - voldaan" table:formula="of:=VLOOKUP([.Q98];[Soorten_rapporten.A:.B];2)" table:style-name="ce13">
            <text:p>Brief SO monitor sociale veiligheid 2022-2023 - voldaan</text:p>
          </table:table-cell>
          <table:table-cell table:number-columns-repeated="16364"/>
        </table:table-row>
        <table:table-row table:style-name="ro1">
          <table:table-cell office:value-type="string" table:style-name="ce8">
            <text:p>03RH|OKE 01|SO</text:p>
          </table:table-cell>
          <table:table-cell table:number-columns-repeated="9" table:style-name="ce8"/>
          <table:table-cell office:value-type="string" table:style-name="ce9">
            <text:p>03RH|OKE 02|VSO</text:p>
          </table:table-cell>
          <table:table-cell office:value-type="string" table:style-name="ce9">
            <text:p>Tarcisiusschool</text:p>
          </table:table-cell>
          <table:table-cell office:value-type="string" table:style-name="ce9">
            <text:p>Nijmegen</text:p>
          </table:table-cell>
          <table:table-cell office:value-type="string" table:style-name="ce9">
            <text:p>SO</text:p>
          </table:table-cell>
          <table:table-cell office:value-type="string" table:style-name="ce9">
            <text:p>Stichting S.O. Tarcisiusschool</text:p>
          </table:table-cell>
          <table:table-cell office:value-type="string" office:string-value="Brief SO monitor sociale veiligheid 2022-2023 - voldaan" table:formula="of:=[.T99]" table:style-name="ce10">
            <text:p>Brief SO monitor sociale veiligheid 2022-2023 - voldaan</text:p>
          </table:table-cell>
          <table:table-cell office:value-type="string" table:content-validation-name="val1" table:style-name="ce11">
            <text:p>SO1</text:p>
          </table:table-cell>
          <table:table-cell office:value-type="float" office:value="1267011" table:style-name="ce12">
            <text:p>1267011</text:p>
          </table:table-cell>
          <table:table-cell table:style-name="ce12"/>
          <table:table-cell office:value-type="string" office:string-value="Brief SO monitor sociale veiligheid 2022-2023 - voldaan" table:formula="of:=VLOOKUP([.Q99];[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RQ|C1</text:p>
          </table:table-cell>
          <table:table-cell office:value-type="string" table:style-name="ce9">
            <text:p>Rehoboth</text:p>
          </table:table-cell>
          <table:table-cell office:value-type="string" table:style-name="ce9">
            <text:p>Barendrecht</text:p>
          </table:table-cell>
          <table:table-cell office:value-type="string" table:style-name="ce9">
            <text:p>PO</text:p>
          </table:table-cell>
          <table:table-cell office:value-type="string" table:style-name="ce9">
            <text:p>Ver. CO op RG te Barendrecht</text:p>
          </table:table-cell>
          <table:table-cell office:value-type="string" office:string-value="Brief PO monitor sociale veiligheid 2022-2023 - voldaan" table:formula="of:=[.T100]" table:style-name="ce10">
            <text:p>Brief PO monitor sociale veiligheid 2022-2023 - voldaan</text:p>
          </table:table-cell>
          <table:table-cell office:value-type="string" table:content-validation-name="val1" table:style-name="ce11">
            <text:p>PO1</text:p>
          </table:table-cell>
          <table:table-cell office:value-type="float" office:value="904880" table:style-name="ce12">
            <text:p>904880</text:p>
          </table:table-cell>
          <table:table-cell table:style-name="ce12"/>
          <table:table-cell office:value-type="string" office:string-value="Brief PO monitor sociale veiligheid 2022-2023 - voldaan" table:formula="of:=VLOOKUP([.Q100];[Soorten_rapporten.A:.B];2)" table:style-name="ce13">
            <text:p>Brief PO monitor sociale veiligheid 2022-2023 - voldaan</text:p>
          </table:table-cell>
          <table:table-cell table:number-columns-repeated="16364"/>
        </table:table-row>
        <table:table-row table:style-name="ro1">
          <table:table-cell office:value-type="string" table:style-name="ce8">
            <text:p>03RW</text:p>
          </table:table-cell>
          <table:table-cell office:value-type="string" table:style-name="ce8">
            <text:p>05DC</text:p>
          </table:table-cell>
          <table:table-cell table:number-columns-repeated="8" table:style-name="ce8"/>
          <table:table-cell office:value-type="string" table:style-name="ce9">
            <text:p>03RW|C1</text:p>
          </table:table-cell>
          <table:table-cell office:value-type="string" table:style-name="ce9">
            <text:p>Basisschool De Tandem</text:p>
          </table:table-cell>
          <table:table-cell office:value-type="string" table:style-name="ce9">
            <text:p>Nederasselt</text:p>
          </table:table-cell>
          <table:table-cell office:value-type="string" table:style-name="ce9">
            <text:p>PO</text:p>
          </table:table-cell>
          <table:table-cell office:value-type="string" table:style-name="ce9">
            <text:p>STG. PRIMAIR ONDERWIJS CONDOR, stg. kath./prot.-chr. onderw.</text:p>
          </table:table-cell>
          <table:table-cell office:value-type="string" office:string-value="Brief PO monitor sociale veiligheid 2022-2023 - voldaan" table:formula="of:=[.T101]" table:style-name="ce10">
            <text:p>Brief PO monitor sociale veiligheid 2022-2023 - voldaan</text:p>
          </table:table-cell>
          <table:table-cell office:value-type="string" table:content-validation-name="val1" table:style-name="ce11">
            <text:p>PO1</text:p>
          </table:table-cell>
          <table:table-cell office:value-type="float" office:value="904884" table:style-name="ce12">
            <text:p>904884</text:p>
          </table:table-cell>
          <table:table-cell table:style-name="ce12"/>
          <table:table-cell office:value-type="string" office:string-value="Brief PO monitor sociale veiligheid 2022-2023 - voldaan" table:formula="of:=VLOOKUP([.Q10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TT|C1</text:p>
          </table:table-cell>
          <table:table-cell office:value-type="string" table:style-name="ce9">
            <text:p>Basisschool A.Bekema</text:p>
          </table:table-cell>
          <table:table-cell office:value-type="string" table:style-name="ce9">
            <text:p>Duivendrecht</text:p>
          </table:table-cell>
          <table:table-cell office:value-type="string" table:style-name="ce9">
            <text:p>PO</text:p>
          </table:table-cell>
          <table:table-cell office:value-type="string" table:style-name="ce9">
            <text:p>Amsterdamse Stichting voor Katholiek, P.-c. en Interconfessioneel onderwijs</text:p>
          </table:table-cell>
          <table:table-cell office:value-type="string" office:string-value="Brief PO monitor sociale veiligheid 2022-2023 - voldaan" table:formula="of:=[.T102]" table:style-name="ce10">
            <text:p>Brief PO monitor sociale veiligheid 2022-2023 - voldaan</text:p>
          </table:table-cell>
          <table:table-cell office:value-type="string" table:content-validation-name="val1" table:style-name="ce11">
            <text:p>PO1</text:p>
          </table:table-cell>
          <table:table-cell office:value-type="float" office:value="904925" table:style-name="ce12">
            <text:p>904925</text:p>
          </table:table-cell>
          <table:table-cell table:style-name="ce12"/>
          <table:table-cell office:value-type="string" office:string-value="Brief PO monitor sociale veiligheid 2022-2023 - voldaan" table:formula="of:=VLOOKUP([.Q102];[Soorten_rapporten.A:.B];2)" table:style-name="ce13">
            <text:p>Brief PO monitor sociale veiligheid 2022-2023 - voldaan</text:p>
          </table:table-cell>
          <table:table-cell table:number-columns-repeated="16364"/>
        </table:table-row>
        <table:table-row table:style-name="ro1">
          <table:table-cell office:value-type="string" table:style-name="ce8">
            <text:p>05YX15</text:p>
          </table:table-cell>
          <table:table-cell table:number-columns-repeated="9" table:style-name="ce8"/>
          <table:table-cell office:value-type="string" table:style-name="ce9">
            <text:p>03TU|C1</text:p>
          </table:table-cell>
          <table:table-cell office:value-type="string" table:style-name="ce9">
            <text:p>de SBO Op Maat</text:p>
          </table:table-cell>
          <table:table-cell office:value-type="string" table:style-name="ce9">
            <text:p>Alphen aan den Rijn</text:p>
          </table:table-cell>
          <table:table-cell office:value-type="string" table:style-name="ce9">
            <text:p>PO</text:p>
          </table:table-cell>
          <table:table-cell office:value-type="string" table:style-name="ce9">
            <text:p>Stichting iHUB Onderwijs</text:p>
          </table:table-cell>
          <table:table-cell office:value-type="string" office:string-value="Brief PO monitor sociale veiligheid 2022-2023 - voldaan" table:formula="of:=[.T103]" table:style-name="ce10">
            <text:p>Brief PO monitor sociale veiligheid 2022-2023 - voldaan</text:p>
          </table:table-cell>
          <table:table-cell office:value-type="string" table:content-validation-name="val1" table:style-name="ce11">
            <text:p>PO1</text:p>
          </table:table-cell>
          <table:table-cell office:value-type="float" office:value="1265298" table:style-name="ce12">
            <text:p>1265298</text:p>
          </table:table-cell>
          <table:table-cell table:style-name="ce12"/>
          <table:table-cell office:value-type="string" office:string-value="Brief PO monitor sociale veiligheid 2022-2023 - voldaan" table:formula="of:=VLOOKUP([.Q103];[Soorten_rapporten.A:.B];2)" table:style-name="ce13">
            <text:p>Brief PO monitor sociale veiligheid 2022-2023 - voldaan</text:p>
          </table:table-cell>
          <table:table-cell table:number-columns-repeated="16364"/>
        </table:table-row>
        <table:table-row table:style-name="ro1">
          <table:table-cell office:value-type="string" table:style-name="ce8">
            <text:p>18XY|OKE 02|VSO</text:p>
          </table:table-cell>
          <table:table-cell table:number-columns-repeated="9" table:style-name="ce8"/>
          <table:table-cell office:value-type="string" table:style-name="ce9">
            <text:p>03TV|OKE 03|VSO</text:p>
          </table:table-cell>
          <table:table-cell office:value-type="string" table:style-name="ce9">
            <text:p>De Korenaer Deurne</text:p>
          </table:table-cell>
          <table:table-cell office:value-type="string" table:style-name="ce9">
            <text:p>Deurne</text:p>
          </table:table-cell>
          <table:table-cell office:value-type="string" table:style-name="ce9">
            <text:p>SO</text:p>
          </table:table-cell>
          <table:table-cell office:value-type="string" table:style-name="ce9">
            <text:p>Aloysius Stichting Onderwijs Jeugdzorg</text:p>
          </table:table-cell>
          <table:table-cell office:value-type="string" office:string-value="Brief SO monitor sociale veiligheid 2022-2023 - voldaan" table:formula="of:=[.T104]" table:style-name="ce10">
            <text:p>Brief SO monitor sociale veiligheid 2022-2023 - voldaan</text:p>
          </table:table-cell>
          <table:table-cell office:value-type="string" table:content-validation-name="val1" table:style-name="ce11">
            <text:p>SO1</text:p>
          </table:table-cell>
          <table:table-cell office:value-type="float" office:value="1267014" table:style-name="ce12">
            <text:p>1267014</text:p>
          </table:table-cell>
          <table:table-cell table:style-name="ce12"/>
          <table:table-cell office:value-type="string" office:string-value="Brief SO monitor sociale veiligheid 2022-2023 - voldaan" table:formula="of:=VLOOKUP([.Q104];[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TZ|C1</text:p>
          </table:table-cell>
          <table:table-cell office:value-type="string" table:style-name="ce9">
            <text:p>Basisschool De Doornick</text:p>
          </table:table-cell>
          <table:table-cell office:value-type="string" table:style-name="ce9">
            <text:p>Doornenburg</text:p>
          </table:table-cell>
          <table:table-cell office:value-type="string" table:style-name="ce9">
            <text:p>PO</text:p>
          </table:table-cell>
          <table:table-cell office:value-type="string" table:style-name="ce9">
            <text:p>Stichting Primair Onderwijs de Linge</text:p>
          </table:table-cell>
          <table:table-cell office:value-type="string" office:string-value="Brief PO monitor sociale veiligheid 2022-2023 - voldaan" table:formula="of:=[.T105]" table:style-name="ce10">
            <text:p>Brief PO monitor sociale veiligheid 2022-2023 - voldaan</text:p>
          </table:table-cell>
          <table:table-cell office:value-type="string" table:content-validation-name="val1" table:style-name="ce11">
            <text:p>PO1</text:p>
          </table:table-cell>
          <table:table-cell office:value-type="float" office:value="904929" table:style-name="ce12">
            <text:p>904929</text:p>
          </table:table-cell>
          <table:table-cell table:style-name="ce12"/>
          <table:table-cell office:value-type="string" office:string-value="Brief PO monitor sociale veiligheid 2022-2023 - voldaan" table:formula="of:=VLOOKUP([.Q10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UN|C1</text:p>
          </table:table-cell>
          <table:table-cell office:value-type="string" table:style-name="ce9">
            <text:p>Basisschool Antonius</text:p>
          </table:table-cell>
          <table:table-cell office:value-type="string" table:style-name="ce9">
            <text:p>Lievelde</text:p>
          </table:table-cell>
          <table:table-cell office:value-type="string" table:style-name="ce9">
            <text:p>PO</text:p>
          </table:table-cell>
          <table:table-cell office:value-type="string" table:style-name="ce9">
            <text:p>Stichting Samenwerkingsbestuur Paraat Scholen</text:p>
          </table:table-cell>
          <table:table-cell office:value-type="string" office:string-value="Brief PO monitor sociale veiligheid 2022-2023 - voldaan" table:formula="of:=[.T106]" table:style-name="ce10">
            <text:p>Brief PO monitor sociale veiligheid 2022-2023 - voldaan</text:p>
          </table:table-cell>
          <table:table-cell office:value-type="string" table:content-validation-name="val1" table:style-name="ce11">
            <text:p>PO1</text:p>
          </table:table-cell>
          <table:table-cell office:value-type="float" office:value="904941" table:style-name="ce12">
            <text:p>904941</text:p>
          </table:table-cell>
          <table:table-cell table:style-name="ce12"/>
          <table:table-cell office:value-type="string" office:string-value="Brief PO monitor sociale veiligheid 2022-2023 - voldaan" table:formula="of:=VLOOKUP([.Q10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UY|C1</text:p>
          </table:table-cell>
          <table:table-cell office:value-type="string" table:style-name="ce9">
            <text:p>R.K. basisschool De Brink</text:p>
          </table:table-cell>
          <table:table-cell office:value-type="string" table:style-name="ce9">
            <text:p>Melderslo</text:p>
          </table:table-cell>
          <table:table-cell office:value-type="string" table:style-name="ce9">
            <text:p>PO</text:p>
          </table:table-cell>
          <table:table-cell office:value-type="string" table:style-name="ce9">
            <text:p>Stichting Dynamiek Scholengroep</text:p>
          </table:table-cell>
          <table:table-cell office:value-type="string" office:string-value="Brief PO monitor sociale veiligheid 2022-2023 - voldaan" table:formula="of:=[.T107]" table:style-name="ce10">
            <text:p>Brief PO monitor sociale veiligheid 2022-2023 - voldaan</text:p>
          </table:table-cell>
          <table:table-cell office:value-type="string" table:content-validation-name="val1" table:style-name="ce11">
            <text:p>PO1</text:p>
          </table:table-cell>
          <table:table-cell office:value-type="float" office:value="904948" table:style-name="ce12">
            <text:p>904948</text:p>
          </table:table-cell>
          <table:table-cell table:style-name="ce12"/>
          <table:table-cell office:value-type="string" office:string-value="Brief PO monitor sociale veiligheid 2022-2023 - voldaan" table:formula="of:=VLOOKUP([.Q10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VB|C1</text:p>
          </table:table-cell>
          <table:table-cell office:value-type="string" table:style-name="ce9">
            <text:p>R.K. basisschool De Doolgaard</text:p>
          </table:table-cell>
          <table:table-cell office:value-type="string" table:style-name="ce9">
            <text:p>Horst</text:p>
          </table:table-cell>
          <table:table-cell office:value-type="string" table:style-name="ce9">
            <text:p>PO</text:p>
          </table:table-cell>
          <table:table-cell office:value-type="string" table:style-name="ce9">
            <text:p>Stichting Dynamiek Scholengroep</text:p>
          </table:table-cell>
          <table:table-cell office:value-type="string" office:string-value="Brief PO monitor sociale veiligheid 2022-2023 - voldaan" table:formula="of:=[.T108]" table:style-name="ce10">
            <text:p>Brief PO monitor sociale veiligheid 2022-2023 - voldaan</text:p>
          </table:table-cell>
          <table:table-cell office:value-type="string" table:content-validation-name="val1" table:style-name="ce11">
            <text:p>PO1</text:p>
          </table:table-cell>
          <table:table-cell office:value-type="float" office:value="904951" table:style-name="ce12">
            <text:p>904951</text:p>
          </table:table-cell>
          <table:table-cell table:style-name="ce12"/>
          <table:table-cell office:value-type="string" office:string-value="Brief PO monitor sociale veiligheid 2022-2023 - voldaan" table:formula="of:=VLOOKUP([.Q10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VX|C1</text:p>
          </table:table-cell>
          <table:table-cell office:value-type="string" table:style-name="ce9">
            <text:p>basisschool De Elsenhof</text:p>
          </table:table-cell>
          <table:table-cell office:value-type="string" table:style-name="ce9">
            <text:p>Wagenberg</text:p>
          </table:table-cell>
          <table:table-cell office:value-type="string" table:style-name="ce9">
            <text:p>PO</text:p>
          </table:table-cell>
          <table:table-cell office:value-type="string" table:style-name="ce9">
            <text:p>Stg. Kathol. Onderw. Drimmelen</text:p>
          </table:table-cell>
          <table:table-cell office:value-type="string" office:string-value="Brief PO monitor sociale veiligheid 2022-2023 - voldaan" table:formula="of:=[.T109]" table:style-name="ce10">
            <text:p>Brief PO monitor sociale veiligheid 2022-2023 - voldaan</text:p>
          </table:table-cell>
          <table:table-cell office:value-type="string" table:content-validation-name="val1" table:style-name="ce11">
            <text:p>PO1</text:p>
          </table:table-cell>
          <table:table-cell office:value-type="float" office:value="904970" table:style-name="ce12">
            <text:p>904970</text:p>
          </table:table-cell>
          <table:table-cell table:style-name="ce12"/>
          <table:table-cell office:value-type="string" office:string-value="Brief PO monitor sociale veiligheid 2022-2023 - voldaan" table:formula="of:=VLOOKUP([.Q10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WD|C1</text:p>
          </table:table-cell>
          <table:table-cell office:value-type="string" table:style-name="ce9">
            <text:p>Basisschool De Kingbeek</text:p>
          </table:table-cell>
          <table:table-cell office:value-type="string" table:style-name="ce9">
            <text:p>Grevenbicht</text:p>
          </table:table-cell>
          <table:table-cell office:value-type="string" table:style-name="ce9">
            <text:p>PO</text:p>
          </table:table-cell>
          <table:table-cell office:value-type="string" table:style-name="ce9">
            <text:p>Stichting Kindante, leren leren, leren leven</text:p>
          </table:table-cell>
          <table:table-cell office:value-type="string" office:string-value="Brief PO monitor sociale veiligheid 2022-2023 - voldaan" table:formula="of:=[.T110]" table:style-name="ce10">
            <text:p>Brief PO monitor sociale veiligheid 2022-2023 - voldaan</text:p>
          </table:table-cell>
          <table:table-cell office:value-type="string" table:content-validation-name="val1" table:style-name="ce11">
            <text:p>PO1</text:p>
          </table:table-cell>
          <table:table-cell office:value-type="float" office:value="904972" table:style-name="ce12">
            <text:p>904972</text:p>
          </table:table-cell>
          <table:table-cell table:style-name="ce12"/>
          <table:table-cell office:value-type="string" office:string-value="Brief PO monitor sociale veiligheid 2022-2023 - voldaan" table:formula="of:=VLOOKUP([.Q11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XF|05</text:p>
          </table:table-cell>
          <table:table-cell office:value-type="string" table:style-name="ce9">
            <text:p>Mundium College, locatie NT 2</text:p>
          </table:table-cell>
          <table:table-cell office:value-type="string" table:style-name="ce9">
            <text:p>Roermond</text:p>
          </table:table-cell>
          <table:table-cell office:value-type="string" table:style-name="ce9">
            <text:p>VO</text:p>
          </table:table-cell>
          <table:table-cell office:value-type="string" table:style-name="ce9">
            <text:p>Stichting Onderwijs Midden-Limburg</text:p>
          </table:table-cell>
          <table:table-cell office:value-type="string" office:string-value="Brief VO monitor sociale veiligheid 2022-2023 - voldaan" table:formula="of:=[.T111]" table:style-name="ce10">
            <text:p>Brief VO monitor sociale veiligheid 2022-2023 - voldaan</text:p>
          </table:table-cell>
          <table:table-cell office:value-type="string" table:content-validation-name="val1" table:style-name="ce11">
            <text:p>VO1</text:p>
          </table:table-cell>
          <table:table-cell office:value-type="float" office:value="324626" table:style-name="ce12">
            <text:p>324626</text:p>
          </table:table-cell>
          <table:table-cell table:style-name="ce12"/>
          <table:table-cell office:value-type="string" office:string-value="Brief VO monitor sociale veiligheid 2022-2023 - voldaan" table:formula="of:=VLOOKUP([.Q111];[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XQ|C1</text:p>
          </table:table-cell>
          <table:table-cell office:value-type="string" table:style-name="ce9">
            <text:p>basisschool Sint Albertus</text:p>
          </table:table-cell>
          <table:table-cell office:value-type="string" table:style-name="ce9">
            <text:p>Loosbroek</text:p>
          </table:table-cell>
          <table:table-cell office:value-type="string" table:style-name="ce9">
            <text:p>PO</text:p>
          </table:table-cell>
          <table:table-cell office:value-type="string" table:style-name="ce9">
            <text:p>Stichting Filios Scholengroep</text:p>
          </table:table-cell>
          <table:table-cell office:value-type="string" office:string-value="Brief PO monitor sociale veiligheid 2022-2023 - voldaan" table:formula="of:=[.T112]" table:style-name="ce10">
            <text:p>Brief PO monitor sociale veiligheid 2022-2023 - voldaan</text:p>
          </table:table-cell>
          <table:table-cell office:value-type="string" table:content-validation-name="val1" table:style-name="ce11">
            <text:p>PO1</text:p>
          </table:table-cell>
          <table:table-cell office:value-type="float" office:value="905003" table:style-name="ce12">
            <text:p>905003</text:p>
          </table:table-cell>
          <table:table-cell table:style-name="ce12"/>
          <table:table-cell office:value-type="string" office:string-value="Brief PO monitor sociale veiligheid 2022-2023 - voldaan" table:formula="of:=VLOOKUP([.Q11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3YG|C1</text:p>
          </table:table-cell>
          <table:table-cell office:value-type="string" table:style-name="ce9">
            <text:p>Basisschool Sint Franciscus</text:p>
          </table:table-cell>
          <table:table-cell office:value-type="string" table:style-name="ce9">
            <text:p>Babberich</text:p>
          </table:table-cell>
          <table:table-cell office:value-type="string" table:style-name="ce9">
            <text:p>PO</text:p>
          </table:table-cell>
          <table:table-cell office:value-type="string" table:style-name="ce9">
            <text:p>LiemersNovum</text:p>
          </table:table-cell>
          <table:table-cell office:value-type="string" office:string-value="Brief PO monitor sociale veiligheid 2022-2023 - voldaan" table:formula="of:=[.T113]" table:style-name="ce10">
            <text:p>Brief PO monitor sociale veiligheid 2022-2023 - voldaan</text:p>
          </table:table-cell>
          <table:table-cell office:value-type="string" table:content-validation-name="val1" table:style-name="ce11">
            <text:p>PO1</text:p>
          </table:table-cell>
          <table:table-cell office:value-type="float" office:value="905012" table:style-name="ce12">
            <text:p>905012</text:p>
          </table:table-cell>
          <table:table-cell table:style-name="ce12"/>
          <table:table-cell office:value-type="string" office:string-value="Brief PO monitor sociale veiligheid 2022-2023 - voldaan" table:formula="of:=VLOOKUP([.Q113];[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3YJ|C1</text:p>
          </table:table-cell>
          <table:table-cell office:value-type="string" table:style-name="ce9">
            <text:p>Basisschool Sint Willibrordus</text:p>
          </table:table-cell>
          <table:table-cell office:value-type="string" table:style-name="ce9">
            <text:p>Herveld</text:p>
          </table:table-cell>
          <table:table-cell office:value-type="string" table:style-name="ce9">
            <text:p>PO</text:p>
          </table:table-cell>
          <table:table-cell office:value-type="string" table:style-name="ce9">
            <text:p>Stichting Katholiek Onderwijs St. Willibrordus</text:p>
          </table:table-cell>
          <table:table-cell office:value-type="string" office:string-value="Brief PO monitor sociale veiligheid 2022-2023 - onjuist instrument" table:formula="of:=[.T114]" table:style-name="ce10">
            <text:p>Brief PO monitor sociale veiligheid 2022-2023 - onjuist instrument</text:p>
          </table:table-cell>
          <table:table-cell office:value-type="string" table:content-validation-name="val1" table:style-name="ce11">
            <text:p>PO2b</text:p>
          </table:table-cell>
          <table:table-cell office:value-type="float" office:value="905015" table:style-name="ce12">
            <text:p>905015</text:p>
          </table:table-cell>
          <table:table-cell table:style-name="ce12"/>
          <table:table-cell office:value-type="string" office:string-value="Brief PO monitor sociale veiligheid 2022-2023 - onjuist instrument" table:formula="of:=VLOOKUP([.Q114];[Soorten_rapporten.A:.B];2)" table:style-name="ce13">
            <text:p>Brief PO monitor sociale veiligheid 2022-2023 - onjuist instrument</text:p>
          </table:table-cell>
          <table:table-cell table:number-columns-repeated="16364" table:style-name="ce1"/>
        </table:table-row>
        <table:table-row table:style-name="ro1">
          <table:table-cell table:number-columns-repeated="10" table:style-name="ce8"/>
          <table:table-cell office:value-type="string" table:style-name="ce9">
            <text:p>03ZY|00</text:p>
          </table:table-cell>
          <table:table-cell office:value-type="string" table:style-name="ce9">
            <text:p>De Maat</text:p>
          </table:table-cell>
          <table:table-cell office:value-type="string" table:style-name="ce9">
            <text:p>Ommen</text:p>
          </table:table-cell>
          <table:table-cell office:value-type="string" table:style-name="ce9">
            <text:p>VO</text:p>
          </table:table-cell>
          <table:table-cell office:value-type="string" table:style-name="ce9">
            <text:p>Stichting Aquila, stichting voor Christelijk Speciaal Onderwijs regio Ommen</text:p>
          </table:table-cell>
          <table:table-cell office:value-type="string" office:string-value="Brief VO monitor sociale veiligheid 2022-2023 - voldaan" table:formula="of:=[.T115]" table:style-name="ce10">
            <text:p>Brief VO monitor sociale veiligheid 2022-2023 - voldaan</text:p>
          </table:table-cell>
          <table:table-cell office:value-type="string" table:content-validation-name="val1" table:style-name="ce11">
            <text:p>VO1</text:p>
          </table:table-cell>
          <table:table-cell office:value-type="float" office:value="300844" table:style-name="ce12">
            <text:p>300844</text:p>
          </table:table-cell>
          <table:table-cell table:style-name="ce12"/>
          <table:table-cell office:value-type="string" office:string-value="Brief VO monitor sociale veiligheid 2022-2023 - voldaan" table:formula="of:=VLOOKUP([.Q115];[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AA|C1</text:p>
          </table:table-cell>
          <table:table-cell office:value-type="string" table:style-name="ce9">
            <text:p>Basisschool H.J.Piek</text:p>
          </table:table-cell>
          <table:table-cell office:value-type="string" table:style-name="ce9">
            <text:p>Wageningen</text:p>
          </table:table-cell>
          <table:table-cell office:value-type="string" table:style-name="ce9">
            <text:p>PO</text:p>
          </table:table-cell>
          <table:table-cell office:value-type="string" table:style-name="ce9">
            <text:p>Schoolver. v. Basisonderw. in Wageningen</text:p>
          </table:table-cell>
          <table:table-cell office:value-type="string" office:string-value="Brief PO monitor sociale veiligheid 2022-2023 - voldaan" table:formula="of:=[.T116]" table:style-name="ce10">
            <text:p>Brief PO monitor sociale veiligheid 2022-2023 - voldaan</text:p>
          </table:table-cell>
          <table:table-cell office:value-type="string" table:content-validation-name="val1" table:style-name="ce11">
            <text:p>PO1</text:p>
          </table:table-cell>
          <table:table-cell office:value-type="float" office:value="905038" table:style-name="ce12">
            <text:p>905038</text:p>
          </table:table-cell>
          <table:table-cell table:style-name="ce12"/>
          <table:table-cell office:value-type="string" office:string-value="Brief PO monitor sociale veiligheid 2022-2023 - voldaan" table:formula="of:=VLOOKUP([.Q116];[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AD|OKE 01|SO</text:p>
          </table:table-cell>
          <table:table-cell office:value-type="string" table:style-name="ce9">
            <text:p>Instituut Mr Schats</text:p>
          </table:table-cell>
          <table:table-cell office:value-type="string" table:style-name="ce9">
            <text:p>Rotterdam</text:p>
          </table:table-cell>
          <table:table-cell office:value-type="string" table:style-name="ce9">
            <text:p>SO</text:p>
          </table:table-cell>
          <table:table-cell office:value-type="string" table:style-name="ce9">
            <text:p>Stichting iHUB Onderwijs</text:p>
          </table:table-cell>
          <table:table-cell office:value-type="string" office:string-value="Brief SO monitor sociale veiligheid 2022-2023 - voldaan" table:formula="of:=[.T117]" table:style-name="ce10">
            <text:p>Brief SO monitor sociale veiligheid 2022-2023 - voldaan</text:p>
          </table:table-cell>
          <table:table-cell office:value-type="string" table:content-validation-name="val1" table:style-name="ce11">
            <text:p>SO1</text:p>
          </table:table-cell>
          <table:table-cell office:value-type="float" office:value="1267028" table:style-name="ce12">
            <text:p>1267028</text:p>
          </table:table-cell>
          <table:table-cell table:style-name="ce12"/>
          <table:table-cell office:value-type="string" office:string-value="Brief SO monitor sociale veiligheid 2022-2023 - voldaan" table:formula="of:=VLOOKUP([.Q117];[Soorten_rapporten.A:.B];2)" table:style-name="ce13">
            <text:p>Brief SO monitor sociale veiligheid 2022-2023 - voldaan</text:p>
          </table:table-cell>
          <table:table-cell table:number-columns-repeated="16364" table:style-name="ce1"/>
        </table:table-row>
        <table:table-row table:style-name="ro1">
          <table:table-cell office:value-type="string" table:style-name="ce8">
            <text:p>04AK/OKE 03/SO<text:s/></text:p>
          </table:table-cell>
          <table:table-cell table:number-columns-repeated="9" table:style-name="ce8"/>
          <table:table-cell office:value-type="string" table:style-name="ce9">
            <text:p>04AK|OKE 01|SO</text:p>
          </table:table-cell>
          <table:table-cell office:value-type="string" table:style-name="ce9">
            <text:p>Dokter CP v Leersumsch</text:p>
          </table:table-cell>
          <table:table-cell office:value-type="string" table:style-name="ce9">
            <text:p>Zeist</text:p>
          </table:table-cell>
          <table:table-cell office:value-type="string" table:style-name="ce9">
            <text:p>SO</text:p>
          </table:table-cell>
          <table:table-cell office:value-type="string" table:style-name="ce9">
            <text:p>Stichting Gewoon Speciaal Onderwijs</text:p>
          </table:table-cell>
          <table:table-cell office:value-type="string" office:string-value="Brief SO monitor sociale veiligheid 2022-2023 - voldaan" table:formula="of:=[.T118]" table:style-name="ce10">
            <text:p>Brief SO monitor sociale veiligheid 2022-2023 - voldaan</text:p>
          </table:table-cell>
          <table:table-cell office:value-type="string" table:content-validation-name="val1" table:style-name="ce11">
            <text:p>SO1</text:p>
          </table:table-cell>
          <table:table-cell office:value-type="float" office:value="1267029" table:style-name="ce12">
            <text:p>1267029</text:p>
          </table:table-cell>
          <table:table-cell table:style-name="ce12"/>
          <table:table-cell office:value-type="string" office:string-value="Brief SO monitor sociale veiligheid 2022-2023 - voldaan" table:formula="of:=VLOOKUP([.Q118];[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AK|OKE 03|SO</text:p>
          </table:table-cell>
          <table:table-cell office:value-type="string" table:style-name="ce9">
            <text:p>C. P. van Leersumschool</text:p>
          </table:table-cell>
          <table:table-cell office:value-type="string" table:style-name="ce9">
            <text:p>Veenendaal</text:p>
          </table:table-cell>
          <table:table-cell office:value-type="string" table:style-name="ce9">
            <text:p>SO</text:p>
          </table:table-cell>
          <table:table-cell office:value-type="string" table:style-name="ce9">
            <text:p>Stichting Gewoon Speciaal Onderwijs</text:p>
          </table:table-cell>
          <table:table-cell office:value-type="string" office:string-value="Brief SO monitor sociale veiligheid 2022-2023 - voldaan" table:formula="of:=[.T119]" table:style-name="ce10">
            <text:p>Brief SO monitor sociale veiligheid 2022-2023 - voldaan</text:p>
          </table:table-cell>
          <table:table-cell office:value-type="string" table:content-validation-name="val1" table:style-name="ce11">
            <text:p>SO1</text:p>
          </table:table-cell>
          <table:table-cell office:value-type="float" office:value="1269215" table:style-name="ce12">
            <text:p>1269215</text:p>
          </table:table-cell>
          <table:table-cell table:style-name="ce12"/>
          <table:table-cell office:value-type="string" office:string-value="Brief SO monitor sociale veiligheid 2022-2023 - voldaan" table:formula="of:=VLOOKUP([.Q119];[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DG|C1</text:p>
          </table:table-cell>
          <table:table-cell office:value-type="string" table:style-name="ce9">
            <text:p>c.b.s. De Finne</text:p>
          </table:table-cell>
          <table:table-cell office:value-type="string" table:style-name="ce9">
            <text:p>Aldeboarn</text:p>
          </table:table-cell>
          <table:table-cell office:value-type="string" table:style-name="ce9">
            <text:p>PO</text:p>
          </table:table-cell>
          <table:table-cell office:value-type="string" table:style-name="ce9">
            <text:p>Stichting PCBO Leeuwarden en omstreken</text:p>
          </table:table-cell>
          <table:table-cell office:value-type="string" office:string-value="Brief PO monitor sociale veiligheid 2022-2023 - voldaan" table:formula="of:=[.T120]" table:style-name="ce10">
            <text:p>Brief PO monitor sociale veiligheid 2022-2023 - voldaan</text:p>
          </table:table-cell>
          <table:table-cell office:value-type="string" table:content-validation-name="val1" table:style-name="ce11">
            <text:p>PO1</text:p>
          </table:table-cell>
          <table:table-cell office:value-type="float" office:value="905054" table:style-name="ce12">
            <text:p>905054</text:p>
          </table:table-cell>
          <table:table-cell table:style-name="ce12"/>
          <table:table-cell office:value-type="string" office:string-value="Brief PO monitor sociale veiligheid 2022-2023 - voldaan" table:formula="of:=VLOOKUP([.Q120];[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DR|C1</text:p>
          </table:table-cell>
          <table:table-cell office:value-type="string" table:style-name="ce9">
            <text:p>sbo De Wenteltrap</text:p>
          </table:table-cell>
          <table:table-cell office:value-type="string" table:style-name="ce9">
            <text:p>IJsselstein Ut</text:p>
          </table:table-cell>
          <table:table-cell office:value-type="string" table:style-name="ce9">
            <text:p>PO</text:p>
          </table:table-cell>
          <table:table-cell office:value-type="string" table:style-name="ce9">
            <text:p>Stichting Trinamiek, stichting v kath, opb en alg-bijz primair en voortgezet ond</text:p>
          </table:table-cell>
          <table:table-cell office:value-type="string" office:string-value="Brief PO monitor sociale veiligheid 2022-2023 - voldaan" table:formula="of:=[.T121]" table:style-name="ce10">
            <text:p>Brief PO monitor sociale veiligheid 2022-2023 - voldaan</text:p>
          </table:table-cell>
          <table:table-cell office:value-type="string" table:content-validation-name="val1" table:style-name="ce11">
            <text:p>PO1</text:p>
          </table:table-cell>
          <table:table-cell office:value-type="float" office:value="1265202" table:style-name="ce12">
            <text:p>1265202</text:p>
          </table:table-cell>
          <table:table-cell table:style-name="ce12"/>
          <table:table-cell office:value-type="string" office:string-value="Brief PO monitor sociale veiligheid 2022-2023 - voldaan" table:formula="of:=VLOOKUP([.Q121];[Soorten_rapporten.A:.B];2)" table:style-name="ce13">
            <text:p>Brief PO monitor sociale veiligheid 2022-2023 - voldaan</text:p>
          </table:table-cell>
          <table:table-cell table:style-name="ce1"/>
          <table:table-cell table:number-columns-repeated="16363" table:style-name="ce16"/>
        </table:table-row>
        <table:table-row table:style-name="ro1">
          <table:table-cell table:number-columns-repeated="10" table:style-name="ce8"/>
          <table:table-cell office:value-type="string" table:style-name="ce9">
            <text:p>04EJ|OKE 01|SO</text:p>
          </table:table-cell>
          <table:table-cell office:value-type="string" table:style-name="ce9">
            <text:p>Klein Borculo</text:p>
          </table:table-cell>
          <table:table-cell office:value-type="string" table:style-name="ce9">
            <text:p>Borculo</text:p>
          </table:table-cell>
          <table:table-cell office:value-type="string" table:style-name="ce9">
            <text:p>SO</text:p>
          </table:table-cell>
          <table:table-cell office:value-type="string" table:style-name="ce9">
            <text:p>Stichting Speciaal Onderwijs Twente en Oost Gelderland</text:p>
          </table:table-cell>
          <table:table-cell office:value-type="string" office:string-value="Brief SO monitor sociale veiligheid 2022-2023 - voldaan" table:formula="of:=[.T122]" table:style-name="ce10">
            <text:p>Brief SO monitor sociale veiligheid 2022-2023 - voldaan</text:p>
          </table:table-cell>
          <table:table-cell office:value-type="string" table:content-validation-name="val1" table:style-name="ce11">
            <text:p>SO1</text:p>
          </table:table-cell>
          <table:table-cell office:value-type="float" office:value="1267037" table:style-name="ce12">
            <text:p>1267037</text:p>
          </table:table-cell>
          <table:table-cell table:style-name="ce12"/>
          <table:table-cell office:value-type="string" office:string-value="Brief SO monitor sociale veiligheid 2022-2023 - voldaan" table:formula="of:=VLOOKUP([.Q122];[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EJ|OKE 03|SO</text:p>
          </table:table-cell>
          <table:table-cell office:value-type="string" table:style-name="ce9">
            <text:p>SO De Springplank</text:p>
          </table:table-cell>
          <table:table-cell office:value-type="string" table:style-name="ce9">
            <text:p>Zutphen</text:p>
          </table:table-cell>
          <table:table-cell office:value-type="string" table:style-name="ce9">
            <text:p>SO</text:p>
          </table:table-cell>
          <table:table-cell office:value-type="string" table:style-name="ce9">
            <text:p>Stichting Speciaal Onderwijs Twente en Oost Gelderland</text:p>
          </table:table-cell>
          <table:table-cell office:value-type="string" office:string-value="Brief SO monitor sociale veiligheid 2022-2023 - voldaan" table:formula="of:=[.T123]" table:style-name="ce10">
            <text:p>Brief SO monitor sociale veiligheid 2022-2023 - voldaan</text:p>
          </table:table-cell>
          <table:table-cell office:value-type="string" table:content-validation-name="val1" table:style-name="ce11">
            <text:p>SO1</text:p>
          </table:table-cell>
          <table:table-cell office:value-type="float" office:value="2409517" table:style-name="ce12">
            <text:p>2409517</text:p>
          </table:table-cell>
          <table:table-cell table:style-name="ce12"/>
          <table:table-cell office:value-type="string" office:string-value="Brief SO monitor sociale veiligheid 2022-2023 - voldaan" table:formula="of:=VLOOKUP([.Q123];[Soorten_rapporten.A:.B];2)" table:style-name="ce13">
            <text:p>Brief SO monitor sociale veiligheid 2022-2023 - voldaan</text:p>
          </table:table-cell>
          <table:table-cell table:number-columns-repeated="16364" table:style-name="ce1"/>
        </table:table-row>
        <table:table-row table:style-name="ro1">
          <table:table-cell office:value-type="string" table:style-name="ce8">
            <text:p>07EF</text:p>
          </table:table-cell>
          <table:table-cell table:number-columns-repeated="9" table:style-name="ce8"/>
          <table:table-cell office:value-type="string" table:style-name="ce9">
            <text:p>04EV|C1</text:p>
          </table:table-cell>
          <table:table-cell office:value-type="string" table:style-name="ce9">
            <text:p>basisschool Bernardus</text:p>
          </table:table-cell>
          <table:table-cell office:value-type="string" table:style-name="ce9">
            <text:p>Saasveld</text:p>
          </table:table-cell>
          <table:table-cell office:value-type="string" table:style-name="ce9">
            <text:p>PO</text:p>
          </table:table-cell>
          <table:table-cell office:value-type="string" table:style-name="ce9">
            <text:p>Stg. Kathol. Onderw. NO Twente</text:p>
          </table:table-cell>
          <table:table-cell office:value-type="string" office:string-value="Brief PO monitor sociale veiligheid 2022-2023 - voldaan" table:formula="of:=[.T124]" table:style-name="ce10">
            <text:p>Brief PO monitor sociale veiligheid 2022-2023 - voldaan</text:p>
          </table:table-cell>
          <table:table-cell office:value-type="string" table:content-validation-name="val1" table:style-name="ce11">
            <text:p>PO1</text:p>
          </table:table-cell>
          <table:table-cell office:value-type="float" office:value="905061" table:style-name="ce12">
            <text:p>905061</text:p>
          </table:table-cell>
          <table:table-cell table:style-name="ce12"/>
          <table:table-cell office:value-type="string" office:string-value="Brief PO monitor sociale veiligheid 2022-2023 - voldaan" table:formula="of:=VLOOKUP([.Q124];[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EY|OKE 01|VSO</text:p>
          </table:table-cell>
          <table:table-cell office:value-type="string" table:style-name="ce9">
            <text:p>Asteria College</text:p>
          </table:table-cell>
          <table:table-cell office:value-type="string" table:style-name="ce9">
            <text:p>Middelburg</text:p>
          </table:table-cell>
          <table:table-cell office:value-type="string" table:style-name="ce9">
            <text:p>SO</text:p>
          </table:table-cell>
          <table:table-cell office:value-type="string" table:style-name="ce9">
            <text:p>Stichting Ozeo</text:p>
          </table:table-cell>
          <table:table-cell office:value-type="string" office:string-value="Brief SO monitor sociale veiligheid 2022-2023 - voldaan" table:formula="of:=[.T125]" table:style-name="ce10">
            <text:p>Brief SO monitor sociale veiligheid 2022-2023 - voldaan</text:p>
          </table:table-cell>
          <table:table-cell office:value-type="string" table:content-validation-name="val1" table:style-name="ce11">
            <text:p>SO1</text:p>
          </table:table-cell>
          <table:table-cell office:value-type="float" office:value="1267047" table:style-name="ce12">
            <text:p>1267047</text:p>
          </table:table-cell>
          <table:table-cell table:style-name="ce12"/>
          <table:table-cell office:value-type="string" office:string-value="Brief SO monitor sociale veiligheid 2022-2023 - voldaan" table:formula="of:=VLOOKUP([.Q125];[Soorten_rapporten.A:.B];2)" table:style-name="ce13">
            <text:p>Brief SO monitor sociale veiligheid 2022-2023 - voldaan</text:p>
          </table:table-cell>
          <table:table-cell table:number-columns-repeated="16364" table:style-name="ce1"/>
        </table:table-row>
        <table:table-row table:style-name="ro1">
          <table:table-cell office:value-type="string" table:style-name="ce8">
            <text:p>04EY08 14</text:p>
          </table:table-cell>
          <table:table-cell table:number-columns-repeated="9" table:style-name="ce8"/>
          <table:table-cell office:value-type="string" table:style-name="ce9">
            <text:p>04EY|OKE 03|VSO</text:p>
          </table:table-cell>
          <table:table-cell office:value-type="string" table:style-name="ce9">
            <text:p>De Argo, hoofdlocatie</text:p>
          </table:table-cell>
          <table:table-cell office:value-type="string" table:style-name="ce9">
            <text:p>Terneuzen</text:p>
          </table:table-cell>
          <table:table-cell office:value-type="string" table:style-name="ce9">
            <text:p>SO</text:p>
          </table:table-cell>
          <table:table-cell office:value-type="string" table:style-name="ce9">
            <text:p>Stichting Ozeo</text:p>
          </table:table-cell>
          <table:table-cell office:value-type="string" office:string-value="Brief SO monitor sociale veiligheid 2022-2023 - voldaan" table:formula="of:=[.T126]" table:style-name="ce10">
            <text:p>Brief SO monitor sociale veiligheid 2022-2023 - voldaan</text:p>
          </table:table-cell>
          <table:table-cell office:value-type="string" table:content-validation-name="val1" table:style-name="ce11">
            <text:p>SO1</text:p>
          </table:table-cell>
          <table:table-cell office:value-type="float" office:value="1267910" table:style-name="ce12">
            <text:p>1267910</text:p>
          </table:table-cell>
          <table:table-cell table:style-name="ce12"/>
          <table:table-cell office:value-type="string" office:string-value="Brief SO monitor sociale veiligheid 2022-2023 - voldaan" table:formula="of:=VLOOKUP([.Q126];[Soorten_rapporten.A:.B];2)" table:style-name="ce13">
            <text:p>Brief SO monitor sociale veiligheid 2022-2023 - voldaan</text:p>
          </table:table-cell>
          <table:table-cell table:number-columns-repeated="16364" table:style-name="ce1"/>
        </table:table-row>
        <table:table-row table:style-name="ro1">
          <table:table-cell office:value-type="string" table:style-name="ce8">
            <text:p>04EY|OKE 05|VSO, OdyZee, locatie Middelburg</text:p>
          </table:table-cell>
          <table:table-cell office:value-type="string" table:style-name="ce8">
            <text:p><text:s/>04EY|OKE 04|SO, OdyZee, hoofdlocatie Kloetinge</text:p>
          </table:table-cell>
          <table:table-cell table:number-columns-repeated="8" table:style-name="ce8"/>
          <table:table-cell office:value-type="string" table:style-name="ce9">
            <text:p>04EY|OKE 04|SO</text:p>
          </table:table-cell>
          <table:table-cell office:value-type="string" table:style-name="ce9">
            <text:p>OdyZee, hoofdlocatie Kloetinge</text:p>
          </table:table-cell>
          <table:table-cell office:value-type="string" table:style-name="ce9">
            <text:p>Kloetinge</text:p>
          </table:table-cell>
          <table:table-cell office:value-type="string" table:style-name="ce9">
            <text:p>SO</text:p>
          </table:table-cell>
          <table:table-cell office:value-type="string" table:style-name="ce9">
            <text:p>Stichting Ozeo</text:p>
          </table:table-cell>
          <table:table-cell office:value-type="string" office:string-value="Brief SO monitor sociale veiligheid 2022-2023 - voldaan" table:formula="of:=[.T127]" table:style-name="ce10">
            <text:p>Brief SO monitor sociale veiligheid 2022-2023 - voldaan</text:p>
          </table:table-cell>
          <table:table-cell office:value-type="string" table:content-validation-name="val1" table:style-name="ce11">
            <text:p>SO1</text:p>
          </table:table-cell>
          <table:table-cell office:value-type="float" office:value="1267043" table:style-name="ce12">
            <text:p>1267043</text:p>
          </table:table-cell>
          <table:table-cell table:style-name="ce12"/>
          <table:table-cell office:value-type="string" office:string-value="Brief SO monitor sociale veiligheid 2022-2023 - voldaan" table:formula="of:=VLOOKUP([.Q127];[Soorten_rapporten.A:.B];2)" table:style-name="ce13">
            <text:p>Brief SO monitor sociale veiligheid 2022-2023 - voldaan</text:p>
          </table:table-cell>
          <table:table-cell table:style-name="ce1"/>
          <table:table-cell table:number-columns-repeated="16363" table:style-name="ce16"/>
        </table:table-row>
        <table:table-row table:style-name="ro1">
          <table:table-cell office:value-type="string" table:style-name="ce8">
            <text:p>locatie Middelburg 04EY|OKE 05|VSO<text:s/></text:p>
          </table:table-cell>
          <table:table-cell table:number-columns-repeated="9" table:style-name="ce8"/>
          <table:table-cell office:value-type="string" table:style-name="ce9">
            <text:p>04EY|OKE 05|VSO</text:p>
          </table:table-cell>
          <table:table-cell office:value-type="string" table:style-name="ce9">
            <text:p>OdyZee, hoofdlocatie Kloetinge</text:p>
          </table:table-cell>
          <table:table-cell office:value-type="string" table:style-name="ce9">
            <text:p>Kloetinge</text:p>
          </table:table-cell>
          <table:table-cell office:value-type="string" table:style-name="ce9">
            <text:p>SO</text:p>
          </table:table-cell>
          <table:table-cell office:value-type="string" table:style-name="ce9">
            <text:p>Stichting Ozeo</text:p>
          </table:table-cell>
          <table:table-cell office:value-type="string" office:string-value="Brief SO monitor sociale veiligheid 2022-2023 - voldaan" table:formula="of:=[.T128]" table:style-name="ce10">
            <text:p>Brief SO monitor sociale veiligheid 2022-2023 - voldaan</text:p>
          </table:table-cell>
          <table:table-cell office:value-type="string" table:content-validation-name="val1" table:style-name="ce11">
            <text:p>SO1</text:p>
          </table:table-cell>
          <table:table-cell office:value-type="float" office:value="1267044" table:style-name="ce12">
            <text:p>1267044</text:p>
          </table:table-cell>
          <table:table-cell table:style-name="ce12"/>
          <table:table-cell office:value-type="string" office:string-value="Brief SO monitor sociale veiligheid 2022-2023 - voldaan" table:formula="of:=VLOOKUP([.Q128];[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FE|C1</text:p>
          </table:table-cell>
          <table:table-cell office:value-type="string" table:style-name="ce9">
            <text:p>R.K. basisschool De Verrekijker</text:p>
          </table:table-cell>
          <table:table-cell office:value-type="string" table:style-name="ce9">
            <text:p>Ell</text:p>
          </table:table-cell>
          <table:table-cell office:value-type="string" table:style-name="ce9">
            <text:p>PO</text:p>
          </table:table-cell>
          <table:table-cell office:value-type="string" table:style-name="ce9">
            <text:p>Stichting Primair Onderwijs Leudal en Thornerkwartier</text:p>
          </table:table-cell>
          <table:table-cell office:value-type="string" office:string-value="Brief PO monitor sociale veiligheid 2022-2023 - voldaan" table:formula="of:=[.T129]" table:style-name="ce10">
            <text:p>Brief PO monitor sociale veiligheid 2022-2023 - voldaan</text:p>
          </table:table-cell>
          <table:table-cell office:value-type="string" table:content-validation-name="val1" table:style-name="ce11">
            <text:p>PO1</text:p>
          </table:table-cell>
          <table:table-cell office:value-type="float" office:value="905064" table:style-name="ce12">
            <text:p>905064</text:p>
          </table:table-cell>
          <table:table-cell table:style-name="ce12"/>
          <table:table-cell office:value-type="string" office:string-value="Brief PO monitor sociale veiligheid 2022-2023 - voldaan" table:formula="of:=VLOOKUP([.Q129];[Soorten_rapporten.A:.B];2)" table:style-name="ce13">
            <text:p>Brief PO monitor sociale veiligheid 2022-2023 - voldaan</text:p>
          </table:table-cell>
          <table:table-cell table:number-columns-repeated="16364"/>
        </table:table-row>
        <table:table-row table:style-name="ro1">
          <table:table-cell office:value-type="string" table:style-name="ce8">
            <text:p>04HW</text:p>
          </table:table-cell>
          <table:table-cell table:number-columns-repeated="9" table:style-name="ce8"/>
          <table:table-cell office:value-type="string" table:style-name="ce9">
            <text:p>04HW|C1</text:p>
          </table:table-cell>
          <table:table-cell office:value-type="string" table:style-name="ce9">
            <text:p>o.b.s. Commissaris Gaarlandtschool</text:p>
          </table:table-cell>
          <table:table-cell office:value-type="string" table:style-name="ce9">
            <text:p>Nijeveen</text:p>
          </table:table-cell>
          <table:table-cell office:value-type="string" table:style-name="ce9">
            <text:p>PO</text:p>
          </table:table-cell>
          <table:table-cell office:value-type="string" table:style-name="ce9">
            <text:p>Stichting Promes</text:p>
          </table:table-cell>
          <table:table-cell office:value-type="string" office:string-value="Brief PO monitor sociale veiligheid 2022-2023 - voldaan" table:formula="of:=[.T130]" table:style-name="ce10">
            <text:p>Brief PO monitor sociale veiligheid 2022-2023 - voldaan</text:p>
          </table:table-cell>
          <table:table-cell office:value-type="string" table:content-validation-name="val1" table:style-name="ce11">
            <text:p>PO1</text:p>
          </table:table-cell>
          <table:table-cell office:value-type="float" office:value="905096" table:style-name="ce12">
            <text:p>905096</text:p>
          </table:table-cell>
          <table:table-cell table:style-name="ce12"/>
          <table:table-cell office:value-type="string" office:string-value="Brief PO monitor sociale veiligheid 2022-2023 - voldaan" table:formula="of:=VLOOKUP([.Q13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IB|C1</text:p>
          </table:table-cell>
          <table:table-cell office:value-type="string" table:style-name="ce9">
            <text:p>obs Wonderwijs</text:p>
          </table:table-cell>
          <table:table-cell office:value-type="string" table:style-name="ce9">
            <text:p>IJsselmuiden</text:p>
          </table:table-cell>
          <table:table-cell office:value-type="string" table:style-name="ce9">
            <text:p>PO</text:p>
          </table:table-cell>
          <table:table-cell office:value-type="string" table:style-name="ce9">
            <text:p>Stichting Openbaar Onderwijs Kampen</text:p>
          </table:table-cell>
          <table:table-cell office:value-type="string" office:string-value="Brief PO monitor sociale veiligheid 2022-2023 - voldaan" table:formula="of:=[.T131]" table:style-name="ce10">
            <text:p>Brief PO monitor sociale veiligheid 2022-2023 - voldaan</text:p>
          </table:table-cell>
          <table:table-cell office:value-type="string" table:content-validation-name="val1" table:style-name="ce11">
            <text:p>PO1</text:p>
          </table:table-cell>
          <table:table-cell office:value-type="float" office:value="905101" table:style-name="ce12">
            <text:p>905101</text:p>
          </table:table-cell>
          <table:table-cell table:style-name="ce12"/>
          <table:table-cell office:value-type="string" office:string-value="Brief PO monitor sociale veiligheid 2022-2023 - voldaan" table:formula="of:=VLOOKUP([.Q13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KU|C1</text:p>
          </table:table-cell>
          <table:table-cell office:value-type="string" table:style-name="ce9">
            <text:p>RK Basisschool St. Jozef</text:p>
          </table:table-cell>
          <table:table-cell office:value-type="string" table:style-name="ce9">
            <text:p>Nootdorp</text:p>
          </table:table-cell>
          <table:table-cell office:value-type="string" table:style-name="ce9">
            <text:p>PO</text:p>
          </table:table-cell>
          <table:table-cell office:value-type="string" table:style-name="ce9">
            <text:p>Laurentius Stichting voor Kathol. Primair Onderwijs</text:p>
          </table:table-cell>
          <table:table-cell office:value-type="string" office:string-value="Brief PO monitor sociale veiligheid 2022-2023 - voldaan" table:formula="of:=[.T132]" table:style-name="ce10">
            <text:p>Brief PO monitor sociale veiligheid 2022-2023 - voldaan</text:p>
          </table:table-cell>
          <table:table-cell office:value-type="string" table:content-validation-name="val1" table:style-name="ce11">
            <text:p>PO1</text:p>
          </table:table-cell>
          <table:table-cell office:value-type="float" office:value="905138" table:style-name="ce12">
            <text:p>905138</text:p>
          </table:table-cell>
          <table:table-cell table:style-name="ce12"/>
          <table:table-cell office:value-type="string" office:string-value="Brief PO monitor sociale veiligheid 2022-2023 - voldaan" table:formula="of:=VLOOKUP([.Q13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ML|C1</text:p>
          </table:table-cell>
          <table:table-cell office:value-type="string" table:style-name="ce9">
            <text:p>Arnhemse Montessori School</text:p>
          </table:table-cell>
          <table:table-cell office:value-type="string" table:style-name="ce9">
            <text:p>Arnhem</text:p>
          </table:table-cell>
          <table:table-cell office:value-type="string" table:style-name="ce9">
            <text:p>PO</text:p>
          </table:table-cell>
          <table:table-cell office:value-type="string" table:style-name="ce9">
            <text:p>Stichting Flores Onderwijs</text:p>
          </table:table-cell>
          <table:table-cell office:value-type="string" office:string-value="Brief PO monitor sociale veiligheid 2022-2023 - voldaan" table:formula="of:=[.T133]" table:style-name="ce10">
            <text:p>Brief PO monitor sociale veiligheid 2022-2023 - voldaan</text:p>
          </table:table-cell>
          <table:table-cell office:value-type="string" table:content-validation-name="val1" table:style-name="ce11">
            <text:p>PO1</text:p>
          </table:table-cell>
          <table:table-cell office:value-type="float" office:value="905172" table:style-name="ce12">
            <text:p>905172</text:p>
          </table:table-cell>
          <table:table-cell table:style-name="ce12"/>
          <table:table-cell office:value-type="string" office:string-value="Brief PO monitor sociale veiligheid 2022-2023 - voldaan" table:formula="of:=VLOOKUP([.Q133];[Soorten_rapporten.A:.B];2)" table:style-name="ce13">
            <text:p>Brief PO monitor sociale veiligheid 2022-2023 - voldaan</text:p>
          </table:table-cell>
          <table:table-cell table:number-columns-repeated="16364"/>
        </table:table-row>
        <table:table-row table:style-name="ro1">
          <table:table-cell office:value-type="string" table:style-name="ce8">
            <text:p>04MY|C1</text:p>
          </table:table-cell>
          <table:table-cell table:number-columns-repeated="9" table:style-name="ce8"/>
          <table:table-cell office:value-type="string" table:style-name="ce9">
            <text:p>04MY|C1</text:p>
          </table:table-cell>
          <table:table-cell office:value-type="string" table:style-name="ce9">
            <text:p>basisschool De Hoeksteen</text:p>
          </table:table-cell>
          <table:table-cell office:value-type="string" table:style-name="ce9">
            <text:p>Giessenburg</text:p>
          </table:table-cell>
          <table:table-cell office:value-type="string" table:style-name="ce9">
            <text:p>PO</text:p>
          </table:table-cell>
          <table:table-cell office:value-type="string" table:style-name="ce9">
            <text:p>Vereniging tot Stichting en Instandhouding van Scholen met de Bijbel te Giessen-Nieuwkerk en omstreken</text:p>
          </table:table-cell>
          <table:table-cell office:value-type="string" office:string-value="Brief PO monitor sociale veiligheid 2022-2023 - voldaan" table:formula="of:=[.T134]" table:style-name="ce10">
            <text:p>Brief PO monitor sociale veiligheid 2022-2023 - voldaan</text:p>
          </table:table-cell>
          <table:table-cell office:value-type="string" table:content-validation-name="val1" table:style-name="ce11">
            <text:p>PO1</text:p>
          </table:table-cell>
          <table:table-cell office:value-type="float" office:value="905179" table:style-name="ce12">
            <text:p>905179</text:p>
          </table:table-cell>
          <table:table-cell table:style-name="ce12"/>
          <table:table-cell office:value-type="string" office:string-value="Brief PO monitor sociale veiligheid 2022-2023 - voldaan" table:formula="of:=VLOOKUP([.Q13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NF|00</text:p>
          </table:table-cell>
          <table:table-cell office:value-type="string" table:style-name="ce9">
            <text:p>Hofstede Praktijkschool</text:p>
          </table:table-cell>
          <table:table-cell office:value-type="string" table:style-name="ce9">
            <text:p>'s-Gravenhage</text:p>
          </table:table-cell>
          <table:table-cell office:value-type="string" table:style-name="ce9">
            <text:p>VO</text:p>
          </table:table-cell>
          <table:table-cell office:value-type="string" table:style-name="ce9">
            <text:p>Stichting Lucas Onderwijs</text:p>
          </table:table-cell>
          <table:table-cell office:value-type="string" office:string-value="Brief VO monitor sociale veiligheid 2022-2023 - voldaan" table:formula="of:=[.T135]" table:style-name="ce10">
            <text:p>Brief VO monitor sociale veiligheid 2022-2023 - voldaan</text:p>
          </table:table-cell>
          <table:table-cell office:value-type="string" table:content-validation-name="val1" table:style-name="ce11">
            <text:p>VO1</text:p>
          </table:table-cell>
          <table:table-cell office:value-type="float" office:value="298038" table:style-name="ce12">
            <text:p>298038</text:p>
          </table:table-cell>
          <table:table-cell table:style-name="ce12"/>
          <table:table-cell office:value-type="string" office:string-value="Brief VO monitor sociale veiligheid 2022-2023 - voldaan" table:formula="of:=VLOOKUP([.Q135];[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NU|C1</text:p>
          </table:table-cell>
          <table:table-cell office:value-type="string" table:style-name="ce9">
            <text:p>Kindcentrum Het Palet</text:p>
          </table:table-cell>
          <table:table-cell office:value-type="string" table:style-name="ce9">
            <text:p>Deventer</text:p>
          </table:table-cell>
          <table:table-cell office:value-type="string" table:style-name="ce9">
            <text:p>PO</text:p>
          </table:table-cell>
          <table:table-cell office:value-type="string" table:style-name="ce9">
            <text:p>Varietas</text:p>
          </table:table-cell>
          <table:table-cell office:value-type="string" office:string-value="Brief PO monitor sociale veiligheid 2022-2023 - voldaan" table:formula="of:=[.T136]" table:style-name="ce10">
            <text:p>Brief PO monitor sociale veiligheid 2022-2023 - voldaan</text:p>
          </table:table-cell>
          <table:table-cell office:value-type="string" table:content-validation-name="val1" table:style-name="ce11">
            <text:p>PO1</text:p>
          </table:table-cell>
          <table:table-cell office:value-type="float" office:value="905195" table:style-name="ce12">
            <text:p>905195</text:p>
          </table:table-cell>
          <table:table-cell table:style-name="ce12"/>
          <table:table-cell office:value-type="string" office:string-value="Brief PO monitor sociale veiligheid 2022-2023 - voldaan" table:formula="of:=VLOOKUP([.Q13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OF|C1</text:p>
          </table:table-cell>
          <table:table-cell office:value-type="string" table:style-name="ce9">
            <text:p>De Bongerd</text:p>
          </table:table-cell>
          <table:table-cell office:value-type="string" table:style-name="ce9">
            <text:p>Nijverdal</text:p>
          </table:table-cell>
          <table:table-cell office:value-type="string" table:style-name="ce9">
            <text:p>PO</text:p>
          </table:table-cell>
          <table:table-cell office:value-type="string" table:style-name="ce9">
            <text:p>Stg. 'Ieder kind telt' C.P.O.</text:p>
          </table:table-cell>
          <table:table-cell office:value-type="string" office:string-value="Brief PO monitor sociale veiligheid 2022-2023 - voldaan" table:formula="of:=[.T137]" table:style-name="ce10">
            <text:p>Brief PO monitor sociale veiligheid 2022-2023 - voldaan</text:p>
          </table:table-cell>
          <table:table-cell office:value-type="string" table:content-validation-name="val1" table:style-name="ce11">
            <text:p>PO1</text:p>
          </table:table-cell>
          <table:table-cell office:value-type="float" office:value="905204" table:style-name="ce12">
            <text:p>905204</text:p>
          </table:table-cell>
          <table:table-cell table:style-name="ce12"/>
          <table:table-cell office:value-type="string" office:string-value="Brief PO monitor sociale veiligheid 2022-2023 - voldaan" table:formula="of:=VLOOKUP([.Q13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OT|C1</text:p>
          </table:table-cell>
          <table:table-cell office:value-type="string" table:style-name="ce9">
            <text:p>basisschool De Regenboog</text:p>
          </table:table-cell>
          <table:table-cell office:value-type="string" table:style-name="ce9">
            <text:p>Nieuwdorp Zld</text:p>
          </table:table-cell>
          <table:table-cell office:value-type="string" table:style-name="ce9">
            <text:p>PO</text:p>
          </table:table-cell>
          <table:table-cell office:value-type="string" table:style-name="ce9">
            <text:p>Albero, stichting voor openbaar en christelijk onderwijs op de Bevelanden</text:p>
          </table:table-cell>
          <table:table-cell office:value-type="string" office:string-value="Brief PO monitor sociale veiligheid 2022-2023 - voldaan" table:formula="of:=[.T138]" table:style-name="ce10">
            <text:p>Brief PO monitor sociale veiligheid 2022-2023 - voldaan</text:p>
          </table:table-cell>
          <table:table-cell office:value-type="string" table:content-validation-name="val1" table:style-name="ce11">
            <text:p>PO1</text:p>
          </table:table-cell>
          <table:table-cell office:value-type="float" office:value="905213" table:style-name="ce12">
            <text:p>905213</text:p>
          </table:table-cell>
          <table:table-cell table:style-name="ce12"/>
          <table:table-cell office:value-type="string" office:string-value="Brief PO monitor sociale veiligheid 2022-2023 - voldaan" table:formula="of:=VLOOKUP([.Q13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QP|C1</text:p>
          </table:table-cell>
          <table:table-cell office:value-type="string" table:style-name="ce9">
            <text:p>Wilhelmina Basisschool</text:p>
          </table:table-cell>
          <table:table-cell office:value-type="string" table:style-name="ce9">
            <text:p>Helmond</text:p>
          </table:table-cell>
          <table:table-cell office:value-type="string" table:style-name="ce9">
            <text:p>PO</text:p>
          </table:table-cell>
          <table:table-cell office:value-type="string" table:style-name="ce9">
            <text:p>Stichting Neutraal Onderwijs Wilhelmina</text:p>
          </table:table-cell>
          <table:table-cell office:value-type="string" office:string-value="Brief PO monitor sociale veiligheid 2022-2023 - voldaan" table:formula="of:=[.T139]" table:style-name="ce10">
            <text:p>Brief PO monitor sociale veiligheid 2022-2023 - voldaan</text:p>
          </table:table-cell>
          <table:table-cell office:value-type="string" table:content-validation-name="val1" table:style-name="ce11">
            <text:p>PO1</text:p>
          </table:table-cell>
          <table:table-cell office:value-type="float" office:value="905254" table:style-name="ce12">
            <text:p>905254</text:p>
          </table:table-cell>
          <table:table-cell table:style-name="ce12"/>
          <table:table-cell office:value-type="string" office:string-value="Brief PO monitor sociale veiligheid 2022-2023 - voldaan" table:formula="of:=VLOOKUP([.Q13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RX|C1</text:p>
          </table:table-cell>
          <table:table-cell office:value-type="string" table:style-name="ce9">
            <text:p>basisschool Het Kompas</text:p>
          </table:table-cell>
          <table:table-cell office:value-type="string" table:style-name="ce9">
            <text:p>Stellendam</text:p>
          </table:table-cell>
          <table:table-cell office:value-type="string" table:style-name="ce9">
            <text:p>PO</text:p>
          </table:table-cell>
          <table:table-cell office:value-type="string" table:style-name="ce9">
            <text:p>Stichting voor P.C.P.O. op Goeree-Overflakkee Kindwijs</text:p>
          </table:table-cell>
          <table:table-cell office:value-type="string" office:string-value="Brief PO monitor sociale veiligheid 2022-2023 - voldaan" table:formula="of:=[.T140]" table:style-name="ce10">
            <text:p>Brief PO monitor sociale veiligheid 2022-2023 - voldaan</text:p>
          </table:table-cell>
          <table:table-cell office:value-type="string" table:content-validation-name="val1" table:style-name="ce11">
            <text:p>PO1</text:p>
          </table:table-cell>
          <table:table-cell office:value-type="float" office:value="905281" table:style-name="ce12">
            <text:p>905281</text:p>
          </table:table-cell>
          <table:table-cell table:style-name="ce12"/>
          <table:table-cell office:value-type="string" office:string-value="Brief PO monitor sociale veiligheid 2022-2023 - voldaan" table:formula="of:=VLOOKUP([.Q14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SP|C1</text:p>
          </table:table-cell>
          <table:table-cell office:value-type="string" table:style-name="ce9">
            <text:p>Montessorischool De Binnenstad</text:p>
          </table:table-cell>
          <table:table-cell office:value-type="string" table:style-name="ce9">
            <text:p>Arnhem</text:p>
          </table:table-cell>
          <table:table-cell office:value-type="string" table:style-name="ce9">
            <text:p>PO</text:p>
          </table:table-cell>
          <table:table-cell office:value-type="string" table:style-name="ce9">
            <text:p>Stichting Flores Onderwijs</text:p>
          </table:table-cell>
          <table:table-cell office:value-type="string" office:string-value="Brief PO monitor sociale veiligheid 2022-2023 - voldaan" table:formula="of:=[.T141]" table:style-name="ce10">
            <text:p>Brief PO monitor sociale veiligheid 2022-2023 - voldaan</text:p>
          </table:table-cell>
          <table:table-cell office:value-type="string" table:content-validation-name="val1" table:style-name="ce11">
            <text:p>PO1</text:p>
          </table:table-cell>
          <table:table-cell office:value-type="float" office:value="905294" table:style-name="ce12">
            <text:p>905294</text:p>
          </table:table-cell>
          <table:table-cell table:style-name="ce12"/>
          <table:table-cell office:value-type="string" office:string-value="Brief PO monitor sociale veiligheid 2022-2023 - voldaan" table:formula="of:=VLOOKUP([.Q14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SR|C1</text:p>
          </table:table-cell>
          <table:table-cell office:value-type="string" table:style-name="ce9">
            <text:p>Montessorischool Nieuw Vreugd en Rust</text:p>
          </table:table-cell>
          <table:table-cell office:value-type="string" table:style-name="ce9">
            <text:p>Voorburg</text:p>
          </table:table-cell>
          <table:table-cell office:value-type="string" table:style-name="ce9">
            <text:p>PO</text:p>
          </table:table-cell>
          <table:table-cell office:value-type="string" table:style-name="ce9">
            <text:p>Montessori Stichting Vreugd en Rust</text:p>
          </table:table-cell>
          <table:table-cell office:value-type="string" office:string-value="Brief PO monitor sociale veiligheid 2022-2023 - voldaan" table:formula="of:=[.T142]" table:style-name="ce10">
            <text:p>Brief PO monitor sociale veiligheid 2022-2023 - voldaan</text:p>
          </table:table-cell>
          <table:table-cell office:value-type="string" table:content-validation-name="val1" table:style-name="ce11">
            <text:p>PO1</text:p>
          </table:table-cell>
          <table:table-cell office:value-type="float" office:value="905295" table:style-name="ce12">
            <text:p>905295</text:p>
          </table:table-cell>
          <table:table-cell table:style-name="ce12"/>
          <table:table-cell office:value-type="string" office:string-value="Brief PO monitor sociale veiligheid 2022-2023 - voldaan" table:formula="of:=VLOOKUP([.Q14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TK|C1</text:p>
          </table:table-cell>
          <table:table-cell office:value-type="string" table:style-name="ce9">
            <text:p>CBS De Parel</text:p>
          </table:table-cell>
          <table:table-cell office:value-type="string" table:style-name="ce9">
            <text:p>Rijswijk Nb</text:p>
          </table:table-cell>
          <table:table-cell office:value-type="string" table:style-name="ce9">
            <text:p>PO</text:p>
          </table:table-cell>
          <table:table-cell office:value-type="string" table:style-name="ce9">
            <text:p>De Stroming, Stichting voor P.C. PO in het land van Heusden en Altena</text:p>
          </table:table-cell>
          <table:table-cell office:value-type="string" office:string-value="Brief PO monitor sociale veiligheid 2022-2023 - voldaan" table:formula="of:=[.T143]" table:style-name="ce10">
            <text:p>Brief PO monitor sociale veiligheid 2022-2023 - voldaan</text:p>
          </table:table-cell>
          <table:table-cell office:value-type="string" table:content-validation-name="val1" table:style-name="ce11">
            <text:p>PO1</text:p>
          </table:table-cell>
          <table:table-cell office:value-type="float" office:value="905311" table:style-name="ce12">
            <text:p>905311</text:p>
          </table:table-cell>
          <table:table-cell table:style-name="ce12"/>
          <table:table-cell office:value-type="string" office:string-value="Brief PO monitor sociale veiligheid 2022-2023 - voldaan" table:formula="of:=VLOOKUP([.Q14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TL|C1</text:p>
          </table:table-cell>
          <table:table-cell office:value-type="string" table:style-name="ce9">
            <text:p>Samenlevingsschool Bloei</text:p>
          </table:table-cell>
          <table:table-cell office:value-type="string" table:style-name="ce9">
            <text:p>Terherne</text:p>
          </table:table-cell>
          <table:table-cell office:value-type="string" table:style-name="ce9">
            <text:p>PO</text:p>
          </table:table-cell>
          <table:table-cell office:value-type="string" table:style-name="ce9">
            <text:p>MEILÂN, Stg voor Christelijk Basis Onderwijs in Heerenveen en De Fryske Marren</text:p>
          </table:table-cell>
          <table:table-cell office:value-type="string" office:string-value="Brief PO monitor sociale veiligheid 2022-2023 - voldaan" table:formula="of:=[.T144]" table:style-name="ce10">
            <text:p>Brief PO monitor sociale veiligheid 2022-2023 - voldaan</text:p>
          </table:table-cell>
          <table:table-cell office:value-type="string" table:content-validation-name="val1" table:style-name="ce11">
            <text:p>PO1</text:p>
          </table:table-cell>
          <table:table-cell office:value-type="float" office:value="905312" table:style-name="ce12">
            <text:p>905312</text:p>
          </table:table-cell>
          <table:table-cell table:style-name="ce12"/>
          <table:table-cell office:value-type="string" office:string-value="Brief PO monitor sociale veiligheid 2022-2023 - voldaan" table:formula="of:=VLOOKUP([.Q14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4TP|C1</text:p>
          </table:table-cell>
          <table:table-cell office:value-type="string" table:style-name="ce9">
            <text:p>SBO-school De Wissel</text:p>
          </table:table-cell>
          <table:table-cell office:value-type="string" table:style-name="ce9">
            <text:p>Landgraaf</text:p>
          </table:table-cell>
          <table:table-cell office:value-type="string" table:style-name="ce9">
            <text:p>PO</text:p>
          </table:table-cell>
          <table:table-cell office:value-type="string" table:style-name="ce9">
            <text:p>Onderwijsstichting MOVARE</text:p>
          </table:table-cell>
          <table:table-cell office:value-type="string" office:string-value="Brief PO monitor sociale veiligheid 2022-2023 - voldaan" table:formula="of:=[.T145]" table:style-name="ce10">
            <text:p>Brief PO monitor sociale veiligheid 2022-2023 - voldaan</text:p>
          </table:table-cell>
          <table:table-cell office:value-type="string" table:content-validation-name="val1" table:style-name="ce11">
            <text:p>PO1</text:p>
          </table:table-cell>
          <table:table-cell office:value-type="float" office:value="1265664" table:style-name="ce12">
            <text:p>1265664</text:p>
          </table:table-cell>
          <table:table-cell table:style-name="ce12"/>
          <table:table-cell office:value-type="string" office:string-value="Brief PO monitor sociale veiligheid 2022-2023 - voldaan" table:formula="of:=VLOOKUP([.Q145];[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TT|C1</text:p>
          </table:table-cell>
          <table:table-cell office:value-type="string" table:style-name="ce9">
            <text:p>De Heijbergschool</text:p>
          </table:table-cell>
          <table:table-cell office:value-type="string" table:style-name="ce9">
            <text:p>Rotterdam</text:p>
          </table:table-cell>
          <table:table-cell office:value-type="string" table:style-name="ce9">
            <text:p>PO</text:p>
          </table:table-cell>
          <table:table-cell office:value-type="string" table:style-name="ce9">
            <text:p>Stg. Protest.-Chr. Onderwijs Hillegersberg-Schiebroek</text:p>
          </table:table-cell>
          <table:table-cell office:value-type="string" office:string-value="Brief PO monitor sociale veiligheid 2022-2023 - voldaan" table:formula="of:=[.T146]" table:style-name="ce10">
            <text:p>Brief PO monitor sociale veiligheid 2022-2023 - voldaan</text:p>
          </table:table-cell>
          <table:table-cell office:value-type="string" table:content-validation-name="val1" table:style-name="ce11">
            <text:p>PO1</text:p>
          </table:table-cell>
          <table:table-cell office:value-type="float" office:value="905316" table:style-name="ce12">
            <text:p>905316</text:p>
          </table:table-cell>
          <table:table-cell table:style-name="ce12"/>
          <table:table-cell office:value-type="string" office:string-value="Brief PO monitor sociale veiligheid 2022-2023 - voldaan" table:formula="of:=VLOOKUP([.Q146];[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text:s/>04VC|C1</text:p>
          </table:table-cell>
          <table:table-cell table:number-columns-repeated="9" table:style-name="ce8"/>
          <table:table-cell office:value-type="string" table:style-name="ce9">
            <text:p>04VC|C1</text:p>
          </table:table-cell>
          <table:table-cell office:value-type="string" table:style-name="ce9">
            <text:p>SBO Toermalijn</text:p>
          </table:table-cell>
          <table:table-cell office:value-type="string" table:style-name="ce9">
            <text:p>Zaltbommel</text:p>
          </table:table-cell>
          <table:table-cell office:value-type="string" table:style-name="ce9">
            <text:p>PO</text:p>
          </table:table-cell>
          <table:table-cell office:value-type="string" table:style-name="ce9">
            <text:p>Stichting Signum</text:p>
          </table:table-cell>
          <table:table-cell office:value-type="string" office:string-value="Brief PO monitor sociale veiligheid 2022-2023 - voldaan" table:formula="of:=[.T147]" table:style-name="ce10">
            <text:p>Brief PO monitor sociale veiligheid 2022-2023 - voldaan</text:p>
          </table:table-cell>
          <table:table-cell office:value-type="string" table:content-validation-name="val1" table:style-name="ce11">
            <text:p>PO1</text:p>
          </table:table-cell>
          <table:table-cell office:value-type="float" office:value="1265263" table:style-name="ce12">
            <text:p>1265263</text:p>
          </table:table-cell>
          <table:table-cell table:style-name="ce12"/>
          <table:table-cell office:value-type="string" office:string-value="Brief PO monitor sociale veiligheid 2022-2023 - voldaan" table:formula="of:=VLOOKUP([.Q147];[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VV|C1</text:p>
          </table:table-cell>
          <table:table-cell office:value-type="string" table:style-name="ce9">
            <text:p>de Christelijke Basisschool</text:p>
          </table:table-cell>
          <table:table-cell office:value-type="string" table:style-name="ce9">
            <text:p>Waardhuizen</text:p>
          </table:table-cell>
          <table:table-cell office:value-type="string" table:style-name="ce9">
            <text:p>PO</text:p>
          </table:table-cell>
          <table:table-cell office:value-type="string" table:style-name="ce9">
            <text:p>De Stroming, Stichting voor P.C. PO in het land van Heusden en Altena</text:p>
          </table:table-cell>
          <table:table-cell office:value-type="string" office:string-value="Brief PO monitor sociale veiligheid 2022-2023 - voldaan" table:formula="of:=[.T148]" table:style-name="ce10">
            <text:p>Brief PO monitor sociale veiligheid 2022-2023 - voldaan</text:p>
          </table:table-cell>
          <table:table-cell office:value-type="string" table:content-validation-name="val1" table:style-name="ce11">
            <text:p>PO1</text:p>
          </table:table-cell>
          <table:table-cell office:value-type="float" office:value="905365" table:style-name="ce12">
            <text:p>905365</text:p>
          </table:table-cell>
          <table:table-cell table:style-name="ce12"/>
          <table:table-cell office:value-type="string" office:string-value="Brief PO monitor sociale veiligheid 2022-2023 - voldaan" table:formula="of:=VLOOKUP([.Q148];[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VY|C1</text:p>
          </table:table-cell>
          <table:table-cell office:value-type="string" table:style-name="ce9">
            <text:p>Kindcentrum Marimba</text:p>
          </table:table-cell>
          <table:table-cell office:value-type="string" table:style-name="ce9">
            <text:p>Uden</text:p>
          </table:table-cell>
          <table:table-cell office:value-type="string" table:style-name="ce9">
            <text:p>PO</text:p>
          </table:table-cell>
          <table:table-cell office:value-type="string" table:style-name="ce9">
            <text:p>Stichting Kiem Onderwijs</text:p>
          </table:table-cell>
          <table:table-cell office:value-type="string" office:string-value="Brief PO monitor sociale veiligheid 2022-2023 - voldaan" table:formula="of:=[.T149]" table:style-name="ce10">
            <text:p>Brief PO monitor sociale veiligheid 2022-2023 - voldaan</text:p>
          </table:table-cell>
          <table:table-cell office:value-type="string" table:content-validation-name="val1" table:style-name="ce11">
            <text:p>PO1</text:p>
          </table:table-cell>
          <table:table-cell office:value-type="float" office:value="905368" table:style-name="ce12">
            <text:p>905368</text:p>
          </table:table-cell>
          <table:table-cell table:style-name="ce12"/>
          <table:table-cell office:value-type="string" office:string-value="Brief PO monitor sociale veiligheid 2022-2023 - voldaan" table:formula="of:=VLOOKUP([.Q149];[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WG|C1</text:p>
          </table:table-cell>
          <table:table-cell office:value-type="string" table:style-name="ce9">
            <text:p>De School Mühring</text:p>
          </table:table-cell>
          <table:table-cell office:value-type="string" table:style-name="ce9">
            <text:p>Dordrecht</text:p>
          </table:table-cell>
          <table:table-cell office:value-type="string" table:style-name="ce9">
            <text:p>PO</text:p>
          </table:table-cell>
          <table:table-cell office:value-type="string" table:style-name="ce9">
            <text:p>Dordtse Schoolvereniging op Algemene Grondslag</text:p>
          </table:table-cell>
          <table:table-cell office:value-type="string" office:string-value="Brief PO monitor sociale veiligheid 2022-2023 - voldaan" table:formula="of:=[.T150]" table:style-name="ce10">
            <text:p>Brief PO monitor sociale veiligheid 2022-2023 - voldaan</text:p>
          </table:table-cell>
          <table:table-cell office:value-type="string" table:content-validation-name="val1" table:style-name="ce11">
            <text:p>PO1</text:p>
          </table:table-cell>
          <table:table-cell office:value-type="float" office:value="905373" table:style-name="ce12">
            <text:p>905373</text:p>
          </table:table-cell>
          <table:table-cell table:style-name="ce12"/>
          <table:table-cell office:value-type="string" office:string-value="Brief PO monitor sociale veiligheid 2022-2023 - voldaan" table:formula="of:=VLOOKUP([.Q150];[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WO|C1</text:p>
          </table:table-cell>
          <table:table-cell office:value-type="string" table:style-name="ce9">
            <text:p>O.L. Vrouwe</text:p>
          </table:table-cell>
          <table:table-cell office:value-type="string" table:style-name="ce9">
            <text:p>Bentelo</text:p>
          </table:table-cell>
          <table:table-cell office:value-type="string" table:style-name="ce9">
            <text:p>PO</text:p>
          </table:table-cell>
          <table:table-cell office:value-type="string" table:style-name="ce9">
            <text:p>Stichting Brigantijn</text:p>
          </table:table-cell>
          <table:table-cell office:value-type="string" office:string-value="Brief PO monitor sociale veiligheid 2022-2023 - voldaan" table:formula="of:=[.T151]" table:style-name="ce10">
            <text:p>Brief PO monitor sociale veiligheid 2022-2023 - voldaan</text:p>
          </table:table-cell>
          <table:table-cell office:value-type="string" table:content-validation-name="val1" table:style-name="ce11">
            <text:p>PO1</text:p>
          </table:table-cell>
          <table:table-cell office:value-type="float" office:value="905379" table:style-name="ce12">
            <text:p>905379</text:p>
          </table:table-cell>
          <table:table-cell table:style-name="ce12"/>
          <table:table-cell office:value-type="string" office:string-value="Brief PO monitor sociale veiligheid 2022-2023 - voldaan" table:formula="of:=VLOOKUP([.Q151];[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WS|C1</text:p>
          </table:table-cell>
          <table:table-cell office:value-type="string" table:style-name="ce9">
            <text:p>De Garve</text:p>
          </table:table-cell>
          <table:table-cell office:value-type="string" table:style-name="ce9">
            <text:p>Wichmond</text:p>
          </table:table-cell>
          <table:table-cell office:value-type="string" table:style-name="ce9">
            <text:p>PO</text:p>
          </table:table-cell>
          <table:table-cell office:value-type="string" table:style-name="ce9">
            <text:p>Ver. interconfession. (RK/PC) bas.onderw. Wichmond/Vierakker</text:p>
          </table:table-cell>
          <table:table-cell office:value-type="string" office:string-value="Brief PO monitor sociale veiligheid 2022-2023 - voldaan" table:formula="of:=[.T152]" table:style-name="ce10">
            <text:p>Brief PO monitor sociale veiligheid 2022-2023 - voldaan</text:p>
          </table:table-cell>
          <table:table-cell office:value-type="string" table:content-validation-name="val1" table:style-name="ce11">
            <text:p>PO1</text:p>
          </table:table-cell>
          <table:table-cell office:value-type="float" office:value="905383" table:style-name="ce12">
            <text:p>905383</text:p>
          </table:table-cell>
          <table:table-cell table:style-name="ce12"/>
          <table:table-cell office:value-type="string" office:string-value="Brief PO monitor sociale veiligheid 2022-2023 - voldaan" table:formula="of:=VLOOKUP([.Q152];[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WX|C1</text:p>
          </table:table-cell>
          <table:table-cell office:value-type="string" table:style-name="ce9">
            <text:p>Chr. basisschool Arcade</text:p>
          </table:table-cell>
          <table:table-cell office:value-type="string" table:style-name="ce9">
            <text:p>Warnsveld</text:p>
          </table:table-cell>
          <table:table-cell office:value-type="string" table:style-name="ce9">
            <text:p>PO</text:p>
          </table:table-cell>
          <table:table-cell office:value-type="string" table:style-name="ce9">
            <text:p>Stg. Scholengroep GelderVeste</text:p>
          </table:table-cell>
          <table:table-cell office:value-type="string" office:string-value="Brief PO monitor sociale veiligheid 2022-2023 - voldaan" table:formula="of:=[.T153]" table:style-name="ce10">
            <text:p>Brief PO monitor sociale veiligheid 2022-2023 - voldaan</text:p>
          </table:table-cell>
          <table:table-cell office:value-type="string" table:content-validation-name="val1" table:style-name="ce11">
            <text:p>PO1</text:p>
          </table:table-cell>
          <table:table-cell office:value-type="float" office:value="905388" table:style-name="ce12">
            <text:p>905388</text:p>
          </table:table-cell>
          <table:table-cell table:style-name="ce12"/>
          <table:table-cell office:value-type="string" office:string-value="Brief PO monitor sociale veiligheid 2022-2023 - voldaan" table:formula="of:=VLOOKUP([.Q153];[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XL|C1</text:p>
          </table:table-cell>
          <table:table-cell office:value-type="string" table:style-name="ce9">
            <text:p>Kindcentrum Aelse</text:p>
          </table:table-cell>
          <table:table-cell office:value-type="string" table:style-name="ce9">
            <text:p>Elsloo Lb</text:p>
          </table:table-cell>
          <table:table-cell office:value-type="string" table:style-name="ce9">
            <text:p>PO</text:p>
          </table:table-cell>
          <table:table-cell office:value-type="string" table:style-name="ce9">
            <text:p>Stichting Kindante, leren leren, leren leven</text:p>
          </table:table-cell>
          <table:table-cell office:value-type="string" office:string-value="Brief PO monitor sociale veiligheid 2022-2023 - voldaan" table:formula="of:=[.T154]" table:style-name="ce10">
            <text:p>Brief PO monitor sociale veiligheid 2022-2023 - voldaan</text:p>
          </table:table-cell>
          <table:table-cell office:value-type="string" table:content-validation-name="val1" table:style-name="ce11">
            <text:p>PO1</text:p>
          </table:table-cell>
          <table:table-cell office:value-type="float" office:value="905397" table:style-name="ce12">
            <text:p>905397</text:p>
          </table:table-cell>
          <table:table-cell table:style-name="ce12"/>
          <table:table-cell office:value-type="string" office:string-value="Brief PO monitor sociale veiligheid 2022-2023 - voldaan" table:formula="of:=VLOOKUP([.Q154];[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YE|11</text:p>
          </table:table-cell>
          <table:table-cell office:value-type="string" table:style-name="ce9">
            <text:p>Opb SGM Singelland</text:p>
          </table:table-cell>
          <table:table-cell office:value-type="string" table:style-name="ce9">
            <text:p>Burgum</text:p>
          </table:table-cell>
          <table:table-cell office:value-type="string" table:style-name="ce9">
            <text:p>VO</text:p>
          </table:table-cell>
          <table:table-cell office:value-type="string" table:style-name="ce9">
            <text:p>Stg. OSG Singelland, Openb. VO Smallingerland en omgeving</text:p>
          </table:table-cell>
          <table:table-cell office:value-type="string" office:string-value="Brief VO monitor sociale veiligheid 2022-2023 - voldaan" table:formula="of:=[.T155]" table:style-name="ce10">
            <text:p>Brief VO monitor sociale veiligheid 2022-2023 - voldaan</text:p>
          </table:table-cell>
          <table:table-cell office:value-type="string" table:content-validation-name="val1" table:style-name="ce11">
            <text:p>VO1</text:p>
          </table:table-cell>
          <table:table-cell office:value-type="float" office:value="1775315" table:style-name="ce12">
            <text:p>1775315</text:p>
          </table:table-cell>
          <table:table-cell table:style-name="ce12"/>
          <table:table-cell office:value-type="string" office:string-value="Brief VO monitor sociale veiligheid 2022-2023 - voldaan" table:formula="of:=VLOOKUP([.Q155];[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4YQ|C1</text:p>
          </table:table-cell>
          <table:table-cell office:value-type="string" table:style-name="ce9">
            <text:p>Basisschool De Hoeksteen</text:p>
          </table:table-cell>
          <table:table-cell office:value-type="string" table:style-name="ce9">
            <text:p>Bussum</text:p>
          </table:table-cell>
          <table:table-cell office:value-type="string" table:style-name="ce9">
            <text:p>PO</text:p>
          </table:table-cell>
          <table:table-cell office:value-type="string" table:style-name="ce9">
            <text:p>Stichting Katholiek Basisonderwijs De Hoeksteen</text:p>
          </table:table-cell>
          <table:table-cell office:value-type="string" office:string-value="Brief PO monitor sociale veiligheid 2022-2023 - voldaan" table:formula="of:=[.T156]" table:style-name="ce10">
            <text:p>Brief PO monitor sociale veiligheid 2022-2023 - voldaan</text:p>
          </table:table-cell>
          <table:table-cell office:value-type="string" table:content-validation-name="val1" table:style-name="ce11">
            <text:p>PO1</text:p>
          </table:table-cell>
          <table:table-cell office:value-type="float" office:value="905405" table:style-name="ce12">
            <text:p>905405</text:p>
          </table:table-cell>
          <table:table-cell table:style-name="ce12"/>
          <table:table-cell office:value-type="string" office:string-value="Brief PO monitor sociale veiligheid 2022-2023 - voldaan" table:formula="of:=VLOOKUP([.Q156];[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5AI|C1</text:p>
          </table:table-cell>
          <table:table-cell office:value-type="string" table:style-name="ce9">
            <text:p>de St. Ludgerusschool</text:p>
          </table:table-cell>
          <table:table-cell office:value-type="string" table:style-name="ce9">
            <text:p>Balk</text:p>
          </table:table-cell>
          <table:table-cell office:value-type="string" table:style-name="ce9">
            <text:p>PO</text:p>
          </table:table-cell>
          <table:table-cell office:value-type="string" table:style-name="ce9">
            <text:p>Bisschop Möller Stichting</text:p>
          </table:table-cell>
          <table:table-cell office:value-type="string" office:string-value="Brief PO monitor sociale veiligheid 2022-2023 - voldaan" table:formula="of:=[.T157]" table:style-name="ce10">
            <text:p>Brief PO monitor sociale veiligheid 2022-2023 - voldaan</text:p>
          </table:table-cell>
          <table:table-cell office:value-type="string" table:content-validation-name="val1" table:style-name="ce11">
            <text:p>PO1</text:p>
          </table:table-cell>
          <table:table-cell office:value-type="float" office:value="905425" table:style-name="ce12">
            <text:p>905425</text:p>
          </table:table-cell>
          <table:table-cell table:style-name="ce12"/>
          <table:table-cell office:value-type="string" office:string-value="Brief PO monitor sociale veiligheid 2022-2023 - voldaan" table:formula="of:=VLOOKUP([.Q157];[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5BH|C1</text:p>
          </table:table-cell>
          <table:table-cell office:value-type="string" table:style-name="ce9">
            <text:p>rkbs St. Barbara</text:p>
          </table:table-cell>
          <table:table-cell office:value-type="string" table:style-name="ce9">
            <text:p>Tuitjenhorn</text:p>
          </table:table-cell>
          <table:table-cell office:value-type="string" table:style-name="ce9">
            <text:p>PO</text:p>
          </table:table-cell>
          <table:table-cell office:value-type="string" table:style-name="ce9">
            <text:p>Stichting Blosse onderwijs</text:p>
          </table:table-cell>
          <table:table-cell office:value-type="string" office:string-value="Brief PO monitor sociale veiligheid 2022-2023 - voldaan" table:formula="of:=[.T158]" table:style-name="ce10">
            <text:p>Brief PO monitor sociale veiligheid 2022-2023 - voldaan</text:p>
          </table:table-cell>
          <table:table-cell office:value-type="string" table:content-validation-name="val1" table:style-name="ce11">
            <text:p>PO1</text:p>
          </table:table-cell>
          <table:table-cell office:value-type="float" office:value="905438" table:style-name="ce12">
            <text:p>905438</text:p>
          </table:table-cell>
          <table:table-cell table:style-name="ce12"/>
          <table:table-cell office:value-type="string" office:string-value="Brief PO monitor sociale veiligheid 2022-2023 - voldaan" table:formula="of:=VLOOKUP([.Q158];[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05BJ</text:p>
          </table:table-cell>
          <table:table-cell table:number-columns-repeated="9" table:style-name="ce8"/>
          <table:table-cell office:value-type="string" table:style-name="ce9">
            <text:p>05BJ|C1</text:p>
          </table:table-cell>
          <table:table-cell office:value-type="string" table:style-name="ce9">
            <text:p>basisschool Sint Michael</text:p>
          </table:table-cell>
          <table:table-cell office:value-type="string" table:style-name="ce9">
            <text:p>Harlingen</text:p>
          </table:table-cell>
          <table:table-cell office:value-type="string" table:style-name="ce9">
            <text:p>PO</text:p>
          </table:table-cell>
          <table:table-cell office:value-type="string" table:style-name="ce9">
            <text:p>Bisschop Möller Stichting</text:p>
          </table:table-cell>
          <table:table-cell office:value-type="string" office:string-value="Brief PO monitor sociale veiligheid 2022-2023 - voldaan" table:formula="of:=[.T159]" table:style-name="ce10">
            <text:p>Brief PO monitor sociale veiligheid 2022-2023 - voldaan</text:p>
          </table:table-cell>
          <table:table-cell office:value-type="string" table:content-validation-name="val1" table:style-name="ce11">
            <text:p>PO1</text:p>
          </table:table-cell>
          <table:table-cell office:value-type="float" office:value="905440" table:style-name="ce12">
            <text:p>905440</text:p>
          </table:table-cell>
          <table:table-cell table:style-name="ce12"/>
          <table:table-cell office:value-type="string" office:string-value="Brief PO monitor sociale veiligheid 2022-2023 - voldaan" table:formula="of:=VLOOKUP([.Q159];[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5CZ|C1</text:p>
          </table:table-cell>
          <table:table-cell office:value-type="string" table:style-name="ce9">
            <text:p>SWS Fondali</text:p>
          </table:table-cell>
          <table:table-cell office:value-type="string" table:style-name="ce9">
            <text:p>Creil</text:p>
          </table:table-cell>
          <table:table-cell office:value-type="string" table:style-name="ce9">
            <text:p>PO</text:p>
          </table:table-cell>
          <table:table-cell office:value-type="string" table:style-name="ce9">
            <text:p>Stichting Aves</text:p>
          </table:table-cell>
          <table:table-cell office:value-type="string" office:string-value="Brief PO monitor sociale veiligheid 2022-2023 - voldaan" table:formula="of:=[.T160]" table:style-name="ce10">
            <text:p>Brief PO monitor sociale veiligheid 2022-2023 - voldaan</text:p>
          </table:table-cell>
          <table:table-cell office:value-type="string" table:content-validation-name="val1" table:style-name="ce11">
            <text:p>PO1</text:p>
          </table:table-cell>
          <table:table-cell office:value-type="float" office:value="905469" table:style-name="ce12">
            <text:p>905469</text:p>
          </table:table-cell>
          <table:table-cell table:style-name="ce12"/>
          <table:table-cell office:value-type="string" office:string-value="Brief PO monitor sociale veiligheid 2022-2023 - voldaan" table:formula="of:=VLOOKUP([.Q160];[Soorten_rapporten.A:.B];2)" table:style-name="ce13">
            <text:p>Brief PO monitor sociale veiligheid 2022-2023 - voldaan</text:p>
          </table:table-cell>
          <table:table-cell table:style-name="ce1"/>
          <table:table-cell table:number-columns-repeated="16363" table:style-name="ce16"/>
        </table:table-row>
        <table:table-row table:style-name="ro1">
          <table:table-cell office:value-type="string" table:style-name="ce8">
            <text:p>03RW</text:p>
          </table:table-cell>
          <table:table-cell office:value-type="string" table:style-name="ce8">
            <text:p>05DC</text:p>
          </table:table-cell>
          <table:table-cell table:number-columns-repeated="8" table:style-name="ce8"/>
          <table:table-cell office:value-type="string" table:style-name="ce9">
            <text:p>05DC|C1</text:p>
          </table:table-cell>
          <table:table-cell office:value-type="string" table:style-name="ce9">
            <text:p>Basisschool De Zilverberg</text:p>
          </table:table-cell>
          <table:table-cell office:value-type="string" table:style-name="ce9">
            <text:p>Overasselt</text:p>
          </table:table-cell>
          <table:table-cell office:value-type="string" table:style-name="ce9">
            <text:p>PO</text:p>
          </table:table-cell>
          <table:table-cell office:value-type="string" table:style-name="ce9">
            <text:p>STG. PRIMAIR ONDERWIJS CONDOR, stg. kath./prot.-chr. onderw.</text:p>
          </table:table-cell>
          <table:table-cell office:value-type="string" office:string-value="Brief PO monitor sociale veiligheid 2022-2023 - voldaan" table:formula="of:=[.T161]" table:style-name="ce10">
            <text:p>Brief PO monitor sociale veiligheid 2022-2023 - voldaan</text:p>
          </table:table-cell>
          <table:table-cell office:value-type="string" table:content-validation-name="val1" table:style-name="ce11">
            <text:p>PO1</text:p>
          </table:table-cell>
          <table:table-cell office:value-type="float" office:value="905472" table:style-name="ce12">
            <text:p>905472</text:p>
          </table:table-cell>
          <table:table-cell table:style-name="ce12"/>
          <table:table-cell office:value-type="string" office:string-value="Brief PO monitor sociale veiligheid 2022-2023 - voldaan" table:formula="of:=VLOOKUP([.Q16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DO|C1</text:p>
          </table:table-cell>
          <table:table-cell office:value-type="string" table:style-name="ce9">
            <text:p>Basisschool 't Bijenveld</text:p>
          </table:table-cell>
          <table:table-cell office:value-type="string" table:style-name="ce9">
            <text:p>Leuth</text:p>
          </table:table-cell>
          <table:table-cell office:value-type="string" table:style-name="ce9">
            <text:p>PO</text:p>
          </table:table-cell>
          <table:table-cell office:value-type="string" table:style-name="ce9">
            <text:p>STG. PRIMAIR ONDERWIJS CONDOR, stg. kath./prot.-chr. onderw.</text:p>
          </table:table-cell>
          <table:table-cell office:value-type="string" office:string-value="Brief PO monitor sociale veiligheid 2022-2023 - voldaan" table:formula="of:=[.T162]" table:style-name="ce10">
            <text:p>Brief PO monitor sociale veiligheid 2022-2023 - voldaan</text:p>
          </table:table-cell>
          <table:table-cell office:value-type="string" table:content-validation-name="val1" table:style-name="ce11">
            <text:p>PO1</text:p>
          </table:table-cell>
          <table:table-cell office:value-type="float" office:value="905483" table:style-name="ce12">
            <text:p>905483</text:p>
          </table:table-cell>
          <table:table-cell table:style-name="ce12"/>
          <table:table-cell office:value-type="string" office:string-value="Brief PO monitor sociale veiligheid 2022-2023 - voldaan" table:formula="of:=VLOOKUP([.Q16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DV|C1</text:p>
          </table:table-cell>
          <table:table-cell office:value-type="string" table:style-name="ce9">
            <text:p>Basisschool Kleur-Rijk</text:p>
          </table:table-cell>
          <table:table-cell office:value-type="string" table:style-name="ce9">
            <text:p>Venlo</text:p>
          </table:table-cell>
          <table:table-cell office:value-type="string" table:style-name="ce9">
            <text:p>PO</text:p>
          </table:table-cell>
          <table:table-cell office:value-type="string" table:style-name="ce9">
            <text:p>Stichting Fortior,</text:p>
          </table:table-cell>
          <table:table-cell office:value-type="string" office:string-value="Brief PO monitor sociale veiligheid 2022-2023 - voldaan" table:formula="of:=[.T163]" table:style-name="ce10">
            <text:p>Brief PO monitor sociale veiligheid 2022-2023 - voldaan</text:p>
          </table:table-cell>
          <table:table-cell office:value-type="string" table:content-validation-name="val1" table:style-name="ce11">
            <text:p>PO1</text:p>
          </table:table-cell>
          <table:table-cell office:value-type="float" office:value="905490" table:style-name="ce12">
            <text:p>905490</text:p>
          </table:table-cell>
          <table:table-cell table:style-name="ce12"/>
          <table:table-cell office:value-type="string" office:string-value="Brief PO monitor sociale veiligheid 2022-2023 - voldaan" table:formula="of:=VLOOKUP([.Q16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DX|C1</text:p>
          </table:table-cell>
          <table:table-cell office:value-type="string" table:style-name="ce9">
            <text:p>basisschool De Disselboom</text:p>
          </table:table-cell>
          <table:table-cell office:value-type="string" table:style-name="ce9">
            <text:p>Wintelre</text:p>
          </table:table-cell>
          <table:table-cell office:value-type="string" table:style-name="ce9">
            <text:p>PO</text:p>
          </table:table-cell>
          <table:table-cell office:value-type="string" table:style-name="ce9">
            <text:p>Stichting Veldvest bijzonder Onderwijs in Veldhoven en omgeving</text:p>
          </table:table-cell>
          <table:table-cell office:value-type="string" office:string-value="Brief PO monitor sociale veiligheid 2022-2023 - voldaan" table:formula="of:=[.T164]" table:style-name="ce10">
            <text:p>Brief PO monitor sociale veiligheid 2022-2023 - voldaan</text:p>
          </table:table-cell>
          <table:table-cell office:value-type="string" table:content-validation-name="val1" table:style-name="ce11">
            <text:p>PO1</text:p>
          </table:table-cell>
          <table:table-cell office:value-type="float" office:value="905492" table:style-name="ce12">
            <text:p>905492</text:p>
          </table:table-cell>
          <table:table-cell table:style-name="ce12"/>
          <table:table-cell office:value-type="string" office:string-value="Brief PO monitor sociale veiligheid 2022-2023 - voldaan" table:formula="of:=VLOOKUP([.Q164];[Soorten_rapporten.A:.B];2)" table:style-name="ce13">
            <text:p>Brief PO monitor sociale veiligheid 2022-2023 - voldaan</text:p>
          </table:table-cell>
          <table:table-cell table:number-columns-repeated="16364"/>
        </table:table-row>
        <table:table-row table:style-name="ro1">
          <table:table-cell office:value-type="string" table:style-name="ce8">
            <text:p>05ES|C1</text:p>
          </table:table-cell>
          <table:table-cell table:number-columns-repeated="9" table:style-name="ce8"/>
          <table:table-cell office:value-type="string" table:style-name="ce9">
            <text:p>05ES|C1</text:p>
          </table:table-cell>
          <table:table-cell office:value-type="string" table:style-name="ce9">
            <text:p>Basisschool Joannes</text:p>
          </table:table-cell>
          <table:table-cell office:value-type="string" table:style-name="ce9">
            <text:p>Weert</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165]" table:style-name="ce10">
            <text:p>Brief PO monitor sociale veiligheid 2022-2023 - voldaan</text:p>
          </table:table-cell>
          <table:table-cell office:value-type="string" table:content-validation-name="val1" table:style-name="ce11">
            <text:p>PO1</text:p>
          </table:table-cell>
          <table:table-cell office:value-type="float" office:value="905503" table:style-name="ce12">
            <text:p>905503</text:p>
          </table:table-cell>
          <table:table-cell table:style-name="ce12"/>
          <table:table-cell office:value-type="string" office:string-value="Brief PO monitor sociale veiligheid 2022-2023 - voldaan" table:formula="of:=VLOOKUP([.Q16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GP|C1</text:p>
          </table:table-cell>
          <table:table-cell office:value-type="string" table:style-name="ce9">
            <text:p>IKC Achterberg</text:p>
          </table:table-cell>
          <table:table-cell office:value-type="string" table:style-name="ce9">
            <text:p>Dongen</text:p>
          </table:table-cell>
          <table:table-cell office:value-type="string" table:style-name="ce9">
            <text:p>PO</text:p>
          </table:table-cell>
          <table:table-cell office:value-type="string" table:style-name="ce9">
            <text:p>Stichting Initia, Katholiek Primair Onderwijs voor Dongen en omgeving</text:p>
          </table:table-cell>
          <table:table-cell office:value-type="string" office:string-value="Brief PO monitor sociale veiligheid 2022-2023 - voldaan" table:formula="of:=[.T166]" table:style-name="ce10">
            <text:p>Brief PO monitor sociale veiligheid 2022-2023 - voldaan</text:p>
          </table:table-cell>
          <table:table-cell office:value-type="string" table:content-validation-name="val1" table:style-name="ce11">
            <text:p>PO1</text:p>
          </table:table-cell>
          <table:table-cell office:value-type="float" office:value="905534" table:style-name="ce12">
            <text:p>905534</text:p>
          </table:table-cell>
          <table:table-cell table:style-name="ce12"/>
          <table:table-cell office:value-type="string" office:string-value="Brief PO monitor sociale veiligheid 2022-2023 - voldaan" table:formula="of:=VLOOKUP([.Q16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HA|C1</text:p>
          </table:table-cell>
          <table:table-cell office:value-type="string" table:style-name="ce9">
            <text:p>basisschool Mariëngaarde</text:p>
          </table:table-cell>
          <table:table-cell office:value-type="string" table:style-name="ce9">
            <text:p>Gorinchem</text:p>
          </table:table-cell>
          <table:table-cell office:value-type="string" table:style-name="ce9">
            <text:p>PO</text:p>
          </table:table-cell>
          <table:table-cell office:value-type="string" table:style-name="ce9">
            <text:p>Stichting "Openbaar Primair Onderwijs Dordrecht"</text:p>
          </table:table-cell>
          <table:table-cell office:value-type="string" office:string-value="Brief PO monitor sociale veiligheid 2022-2023 - voldaan" table:formula="of:=[.T167]" table:style-name="ce10">
            <text:p>Brief PO monitor sociale veiligheid 2022-2023 - voldaan</text:p>
          </table:table-cell>
          <table:table-cell office:value-type="string" table:content-validation-name="val1" table:style-name="ce11">
            <text:p>PO1</text:p>
          </table:table-cell>
          <table:table-cell office:value-type="float" office:value="905540" table:style-name="ce12">
            <text:p>905540</text:p>
          </table:table-cell>
          <table:table-cell table:style-name="ce12"/>
          <table:table-cell office:value-type="string" office:string-value="Brief PO monitor sociale veiligheid 2022-2023 - voldaan" table:formula="of:=VLOOKUP([.Q16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HV|C1</text:p>
          </table:table-cell>
          <table:table-cell office:value-type="string" table:style-name="ce9">
            <text:p>basisschool De Schakel</text:p>
          </table:table-cell>
          <table:table-cell office:value-type="string" table:style-name="ce9">
            <text:p>Kerkrade</text:p>
          </table:table-cell>
          <table:table-cell office:value-type="string" table:style-name="ce9">
            <text:p>PO</text:p>
          </table:table-cell>
          <table:table-cell office:value-type="string" table:style-name="ce9">
            <text:p>Onderwijsstichting MOVARE</text:p>
          </table:table-cell>
          <table:table-cell office:value-type="string" office:string-value="Brief PO monitor sociale veiligheid 2022-2023 - voldaan" table:formula="of:=[.T168]" table:style-name="ce10">
            <text:p>Brief PO monitor sociale veiligheid 2022-2023 - voldaan</text:p>
          </table:table-cell>
          <table:table-cell office:value-type="string" table:content-validation-name="val1" table:style-name="ce11">
            <text:p>PO1</text:p>
          </table:table-cell>
          <table:table-cell office:value-type="float" office:value="905550" table:style-name="ce12">
            <text:p>905550</text:p>
          </table:table-cell>
          <table:table-cell table:style-name="ce12"/>
          <table:table-cell office:value-type="string" office:string-value="Brief PO monitor sociale veiligheid 2022-2023 - voldaan" table:formula="of:=VLOOKUP([.Q16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HZ|C1</text:p>
          </table:table-cell>
          <table:table-cell office:value-type="string" table:style-name="ce9">
            <text:p>Basisschool De Klimop</text:p>
          </table:table-cell>
          <table:table-cell office:value-type="string" table:style-name="ce9">
            <text:p>Wilbertoord</text:p>
          </table:table-cell>
          <table:table-cell office:value-type="string" table:style-name="ce9">
            <text:p>PO</text:p>
          </table:table-cell>
          <table:table-cell office:value-type="string" table:style-name="ce9">
            <text:p>OPTIMUS stg. kath.,prot.-chr./ en interconfess. primair ond.</text:p>
          </table:table-cell>
          <table:table-cell office:value-type="string" office:string-value="Brief PO monitor sociale veiligheid 2022-2023 - voldaan" table:formula="of:=[.T169]" table:style-name="ce10">
            <text:p>Brief PO monitor sociale veiligheid 2022-2023 - voldaan</text:p>
          </table:table-cell>
          <table:table-cell office:value-type="string" table:content-validation-name="val1" table:style-name="ce11">
            <text:p>PO1</text:p>
          </table:table-cell>
          <table:table-cell office:value-type="float" office:value="905553" table:style-name="ce12">
            <text:p>905553</text:p>
          </table:table-cell>
          <table:table-cell table:style-name="ce12"/>
          <table:table-cell office:value-type="string" office:string-value="Brief PO monitor sociale veiligheid 2022-2023 - voldaan" table:formula="of:=VLOOKUP([.Q16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IL|C1</text:p>
          </table:table-cell>
          <table:table-cell office:value-type="string" table:style-name="ce9">
            <text:p>Basisschool De Zonnewijzer</text:p>
          </table:table-cell>
          <table:table-cell office:value-type="string" table:style-name="ce9">
            <text:p>Westerbeek</text:p>
          </table:table-cell>
          <table:table-cell office:value-type="string" table:style-name="ce9">
            <text:p>PO</text:p>
          </table:table-cell>
          <table:table-cell office:value-type="string" table:style-name="ce9">
            <text:p>OPTIMUS stg. kath.,prot.-chr./ en interconfess. primair ond.</text:p>
          </table:table-cell>
          <table:table-cell office:value-type="string" office:string-value="Brief PO monitor sociale veiligheid 2022-2023 - voldaan" table:formula="of:=[.T170]" table:style-name="ce10">
            <text:p>Brief PO monitor sociale veiligheid 2022-2023 - voldaan</text:p>
          </table:table-cell>
          <table:table-cell office:value-type="string" table:content-validation-name="val1" table:style-name="ce11">
            <text:p>PO1</text:p>
          </table:table-cell>
          <table:table-cell office:value-type="float" office:value="905563" table:style-name="ce12">
            <text:p>905563</text:p>
          </table:table-cell>
          <table:table-cell table:style-name="ce12"/>
          <table:table-cell office:value-type="string" office:string-value="Brief PO monitor sociale veiligheid 2022-2023 - voldaan" table:formula="of:=VLOOKUP([.Q17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JC|C1</text:p>
          </table:table-cell>
          <table:table-cell office:value-type="string" table:style-name="ce9">
            <text:p>Stephanus Basisschool</text:p>
          </table:table-cell>
          <table:table-cell office:value-type="string" table:style-name="ce9">
            <text:p>Rotterdam</text:p>
          </table:table-cell>
          <table:table-cell office:value-type="string" table:style-name="ce9">
            <text:p>PO</text:p>
          </table:table-cell>
          <table:table-cell office:value-type="string" table:style-name="ce9">
            <text:p>Stichting Rotterdamse Vereniging voor Katholiek Onderwijs</text:p>
          </table:table-cell>
          <table:table-cell office:value-type="string" office:string-value="Brief PO monitor sociale veiligheid 2022-2023 - onjuist instrument" table:formula="of:=[.T171]" table:style-name="ce10">
            <text:p>Brief PO monitor sociale veiligheid 2022-2023 - onjuist instrument</text:p>
          </table:table-cell>
          <table:table-cell office:value-type="string" table:content-validation-name="val1" table:style-name="ce11">
            <text:p>PO2b</text:p>
          </table:table-cell>
          <table:table-cell office:value-type="float" office:value="905574" table:style-name="ce12">
            <text:p>905574</text:p>
          </table:table-cell>
          <table:table-cell table:style-name="ce12"/>
          <table:table-cell office:value-type="string" office:string-value="Brief PO monitor sociale veiligheid 2022-2023 - onjuist instrument" table:formula="of:=VLOOKUP([.Q171];[Soorten_rapporten.A:.B];2)" table:style-name="ce13">
            <text:p>Brief PO monitor sociale veiligheid 2022-2023 - onjuist instrument</text:p>
          </table:table-cell>
          <table:table-cell table:number-columns-repeated="16364"/>
        </table:table-row>
        <table:table-row table:style-name="ro1">
          <table:table-cell table:number-columns-repeated="10" table:style-name="ce8"/>
          <table:table-cell office:value-type="string" table:style-name="ce9">
            <text:p>05JI|C1</text:p>
          </table:table-cell>
          <table:table-cell office:value-type="string" table:style-name="ce9">
            <text:p>St. Clemens</text:p>
          </table:table-cell>
          <table:table-cell office:value-type="string" table:style-name="ce9">
            <text:p>Steenwijk</text:p>
          </table:table-cell>
          <table:table-cell office:value-type="string" table:style-name="ce9">
            <text:p>PO</text:p>
          </table:table-cell>
          <table:table-cell office:value-type="string" table:style-name="ce9">
            <text:p>Stichting Catent</text:p>
          </table:table-cell>
          <table:table-cell office:value-type="string" office:string-value="Brief PO monitor sociale veiligheid 2022-2023 - voldaan" table:formula="of:=[.T172]" table:style-name="ce10">
            <text:p>Brief PO monitor sociale veiligheid 2022-2023 - voldaan</text:p>
          </table:table-cell>
          <table:table-cell office:value-type="string" table:content-validation-name="val1" table:style-name="ce11">
            <text:p>PO1</text:p>
          </table:table-cell>
          <table:table-cell office:value-type="float" office:value="905580" table:style-name="ce12">
            <text:p>905580</text:p>
          </table:table-cell>
          <table:table-cell table:style-name="ce12"/>
          <table:table-cell office:value-type="string" office:string-value="Brief PO monitor sociale veiligheid 2022-2023 - voldaan" table:formula="of:=VLOOKUP([.Q17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JY|C1</text:p>
          </table:table-cell>
          <table:table-cell office:value-type="string" table:style-name="ce9">
            <text:p>basisschool Aan de Bron</text:p>
          </table:table-cell>
          <table:table-cell office:value-type="string" table:style-name="ce9">
            <text:p>Weert</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173]" table:style-name="ce10">
            <text:p>Brief PO monitor sociale veiligheid 2022-2023 - voldaan</text:p>
          </table:table-cell>
          <table:table-cell office:value-type="string" table:content-validation-name="val1" table:style-name="ce11">
            <text:p>PO1</text:p>
          </table:table-cell>
          <table:table-cell office:value-type="float" office:value="905595" table:style-name="ce12">
            <text:p>905595</text:p>
          </table:table-cell>
          <table:table-cell table:style-name="ce12"/>
          <table:table-cell office:value-type="string" office:string-value="Brief PO monitor sociale veiligheid 2022-2023 - voldaan" table:formula="of:=VLOOKUP([.Q17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KT|C1</text:p>
          </table:table-cell>
          <table:table-cell office:value-type="string" table:style-name="ce9">
            <text:p>De Gouden Emmer</text:p>
          </table:table-cell>
          <table:table-cell office:value-type="string" table:style-name="ce9">
            <text:p>Heino</text:p>
          </table:table-cell>
          <table:table-cell office:value-type="string" table:style-name="ce9">
            <text:p>PO</text:p>
          </table:table-cell>
          <table:table-cell office:value-type="string" table:style-name="ce9">
            <text:p>Mijnplein</text:p>
          </table:table-cell>
          <table:table-cell office:value-type="string" office:string-value="Brief PO monitor sociale veiligheid 2022-2023 - voldaan" table:formula="of:=[.T174]" table:style-name="ce10">
            <text:p>Brief PO monitor sociale veiligheid 2022-2023 - voldaan</text:p>
          </table:table-cell>
          <table:table-cell office:value-type="string" table:content-validation-name="val1" table:style-name="ce11">
            <text:p>PO1</text:p>
          </table:table-cell>
          <table:table-cell office:value-type="float" office:value="905613" table:style-name="ce12">
            <text:p>905613</text:p>
          </table:table-cell>
          <table:table-cell table:style-name="ce12"/>
          <table:table-cell office:value-type="string" office:string-value="Brief PO monitor sociale veiligheid 2022-2023 - voldaan" table:formula="of:=VLOOKUP([.Q17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KX|C1</text:p>
          </table:table-cell>
          <table:table-cell office:value-type="string" table:style-name="ce9">
            <text:p>cb de Zwaluw</text:p>
          </table:table-cell>
          <table:table-cell office:value-type="string" table:style-name="ce9">
            <text:p>Zandpol</text:p>
          </table:table-cell>
          <table:table-cell office:value-type="string" table:style-name="ce9">
            <text:p>PO</text:p>
          </table:table-cell>
          <table:table-cell office:value-type="string" table:style-name="ce9">
            <text:p>Stichting Viviani</text:p>
          </table:table-cell>
          <table:table-cell office:value-type="string" office:string-value="Brief PO monitor sociale veiligheid 2022-2023 - voldaan" table:formula="of:=[.T175]" table:style-name="ce10">
            <text:p>Brief PO monitor sociale veiligheid 2022-2023 - voldaan</text:p>
          </table:table-cell>
          <table:table-cell office:value-type="string" table:content-validation-name="val1" table:style-name="ce11">
            <text:p>PO1</text:p>
          </table:table-cell>
          <table:table-cell office:value-type="float" office:value="905616" table:style-name="ce12">
            <text:p>905616</text:p>
          </table:table-cell>
          <table:table-cell table:style-name="ce12"/>
          <table:table-cell office:value-type="string" office:string-value="Brief PO monitor sociale veiligheid 2022-2023 - voldaan" table:formula="of:=VLOOKUP([.Q17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LY|C1</text:p>
          </table:table-cell>
          <table:table-cell office:value-type="string" table:style-name="ce9">
            <text:p>De Spreng-El</text:p>
          </table:table-cell>
          <table:table-cell office:value-type="string" table:style-name="ce9">
            <text:p>Ane</text:p>
          </table:table-cell>
          <table:table-cell office:value-type="string" table:style-name="ce9">
            <text:p>PO</text:p>
          </table:table-cell>
          <table:table-cell office:value-type="string" table:style-name="ce9">
            <text:p>Stichting voor Chr. Prim. Onderw. CHRONO</text:p>
          </table:table-cell>
          <table:table-cell office:value-type="string" office:string-value="Brief PO monitor sociale veiligheid 2022-2023 - voldaan" table:formula="of:=[.T176]" table:style-name="ce10">
            <text:p>Brief PO monitor sociale veiligheid 2022-2023 - voldaan</text:p>
          </table:table-cell>
          <table:table-cell office:value-type="string" table:content-validation-name="val1" table:style-name="ce11">
            <text:p>PO1</text:p>
          </table:table-cell>
          <table:table-cell office:value-type="float" office:value="905632" table:style-name="ce12">
            <text:p>905632</text:p>
          </table:table-cell>
          <table:table-cell table:style-name="ce12"/>
          <table:table-cell office:value-type="string" office:string-value="Brief PO monitor sociale veiligheid 2022-2023 - voldaan" table:formula="of:=VLOOKUP([.Q17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MF|OKE 02|VSO</text:p>
          </table:table-cell>
          <table:table-cell office:value-type="string" table:style-name="ce9">
            <text:p>Het Bariet</text:p>
          </table:table-cell>
          <table:table-cell office:value-type="string" table:style-name="ce9">
            <text:p>Lichtenvoorde</text:p>
          </table:table-cell>
          <table:table-cell office:value-type="string" table:style-name="ce9">
            <text:p>SO</text:p>
          </table:table-cell>
          <table:table-cell office:value-type="string" table:style-name="ce9">
            <text:p>Stichting De Onderwijsspecialisten</text:p>
          </table:table-cell>
          <table:table-cell office:value-type="string" office:string-value="Brief SO monitor sociale veiligheid 2022-2023 - voldaan" table:formula="of:=[.T177]" table:style-name="ce10">
            <text:p>Brief SO monitor sociale veiligheid 2022-2023 - voldaan</text:p>
          </table:table-cell>
          <table:table-cell office:value-type="string" table:content-validation-name="val1" table:style-name="ce11">
            <text:p>SO1</text:p>
          </table:table-cell>
          <table:table-cell office:value-type="float" office:value="1267066" table:style-name="ce12">
            <text:p>1267066</text:p>
          </table:table-cell>
          <table:table-cell table:style-name="ce12"/>
          <table:table-cell office:value-type="string" office:string-value="Brief SO monitor sociale veiligheid 2022-2023 - voldaan" table:formula="of:=VLOOKUP([.Q177];[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MG|C1</text:p>
          </table:table-cell>
          <table:table-cell office:value-type="string" table:style-name="ce9">
            <text:p>Basisschool Prinses Juliana</text:p>
          </table:table-cell>
          <table:table-cell office:value-type="string" table:style-name="ce9">
            <text:p>Lieren</text:p>
          </table:table-cell>
          <table:table-cell office:value-type="string" table:style-name="ce9">
            <text:p>PO</text:p>
          </table:table-cell>
          <table:table-cell office:value-type="string" table:style-name="ce9">
            <text:p>Stichting voor Prot. Christel. Basisonderwijs Apeldoorn</text:p>
          </table:table-cell>
          <table:table-cell office:value-type="string" office:string-value="Brief PO monitor sociale veiligheid 2022-2023 - voldaan" table:formula="of:=[.T178]" table:style-name="ce10">
            <text:p>Brief PO monitor sociale veiligheid 2022-2023 - voldaan</text:p>
          </table:table-cell>
          <table:table-cell office:value-type="string" table:content-validation-name="val1" table:style-name="ce11">
            <text:p>PO1</text:p>
          </table:table-cell>
          <table:table-cell office:value-type="float" office:value="905638" table:style-name="ce12">
            <text:p>905638</text:p>
          </table:table-cell>
          <table:table-cell table:style-name="ce12"/>
          <table:table-cell office:value-type="string" office:string-value="Brief PO monitor sociale veiligheid 2022-2023 - voldaan" table:formula="of:=VLOOKUP([.Q178];[Soorten_rapporten.A:.B];2)" table:style-name="ce13">
            <text:p>Brief PO monitor sociale veiligheid 2022-2023 - voldaan</text:p>
          </table:table-cell>
          <table:table-cell table:number-columns-repeated="16364"/>
        </table:table-row>
        <table:table-row table:style-name="ro1">
          <table:table-cell office:value-type="string" table:style-name="ce8">
            <text:p><text:s/>06EJ|C1, Koningsschool</text:p>
          </table:table-cell>
          <table:table-cell office:value-type="string" table:style-name="ce8">
            <text:p>23DC|C1, Christelijke School voor Speciaal Basisonderwijs De Leilinde,</text:p>
          </table:table-cell>
          <table:table-cell table:number-columns-repeated="8" table:style-name="ce8"/>
          <table:table-cell office:value-type="string" table:style-name="ce9">
            <text:p>05MY|C1</text:p>
          </table:table-cell>
          <table:table-cell office:value-type="string" table:style-name="ce9">
            <text:p>CBS De Bron</text:p>
          </table:table-cell>
          <table:table-cell office:value-type="string" table:style-name="ce9">
            <text:p>Sprang-Capelle</text:p>
          </table:table-cell>
          <table:table-cell office:value-type="string" table:style-name="ce9">
            <text:p>PO</text:p>
          </table:table-cell>
          <table:table-cell office:value-type="string" table:style-name="ce9">
            <text:p>Stichting Scholengroep Willem van Oranje</text:p>
          </table:table-cell>
          <table:table-cell office:value-type="string" office:string-value="Brief PO monitor sociale veiligheid 2022-2023 - voldaan" table:formula="of:=[.T179]" table:style-name="ce10">
            <text:p>Brief PO monitor sociale veiligheid 2022-2023 - voldaan</text:p>
          </table:table-cell>
          <table:table-cell office:value-type="string" table:content-validation-name="val1" table:style-name="ce11">
            <text:p>PO1</text:p>
          </table:table-cell>
          <table:table-cell office:value-type="float" office:value="905651" table:style-name="ce12">
            <text:p>905651</text:p>
          </table:table-cell>
          <table:table-cell table:style-name="ce12"/>
          <table:table-cell office:value-type="string" office:string-value="Brief PO monitor sociale veiligheid 2022-2023 - voldaan" table:formula="of:=VLOOKUP([.Q17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NA|C1</text:p>
          </table:table-cell>
          <table:table-cell office:value-type="string" table:style-name="ce9">
            <text:p>Sjaloom</text:p>
          </table:table-cell>
          <table:table-cell office:value-type="string" table:style-name="ce9">
            <text:p>Dalfsen</text:p>
          </table:table-cell>
          <table:table-cell office:value-type="string" table:style-name="ce9">
            <text:p>PO</text:p>
          </table:table-cell>
          <table:table-cell office:value-type="string" table:style-name="ce9">
            <text:p>Stg. Floreant, Chr. Prim. Ond. Vechtdal</text:p>
          </table:table-cell>
          <table:table-cell office:value-type="string" office:string-value="Brief PO monitor sociale veiligheid 2022-2023 - voldaan" table:formula="of:=[.T180]" table:style-name="ce10">
            <text:p>Brief PO monitor sociale veiligheid 2022-2023 - voldaan</text:p>
          </table:table-cell>
          <table:table-cell office:value-type="string" table:content-validation-name="val1" table:style-name="ce11">
            <text:p>PO1</text:p>
          </table:table-cell>
          <table:table-cell office:value-type="float" office:value="905652" table:style-name="ce12">
            <text:p>905652</text:p>
          </table:table-cell>
          <table:table-cell table:style-name="ce12"/>
          <table:table-cell office:value-type="string" office:string-value="Brief PO monitor sociale veiligheid 2022-2023 - voldaan" table:formula="of:=VLOOKUP([.Q18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OR|C1</text:p>
          </table:table-cell>
          <table:table-cell office:value-type="string" table:style-name="ce9">
            <text:p>p.c.b.s. Jan Kuipers</text:p>
          </table:table-cell>
          <table:table-cell office:value-type="string" table:style-name="ce9">
            <text:p>Grootegast</text:p>
          </table:table-cell>
          <table:table-cell office:value-type="string" table:style-name="ce9">
            <text:p>PO</text:p>
          </table:table-cell>
          <table:table-cell office:value-type="string" table:style-name="ce9">
            <text:p>Stichting Quadraten</text:p>
          </table:table-cell>
          <table:table-cell office:value-type="string" office:string-value="Brief PO monitor sociale veiligheid 2022-2023 - voldaan" table:formula="of:=[.T181]" table:style-name="ce10">
            <text:p>Brief PO monitor sociale veiligheid 2022-2023 - voldaan</text:p>
          </table:table-cell>
          <table:table-cell office:value-type="string" table:content-validation-name="val1" table:style-name="ce11">
            <text:p>PO1</text:p>
          </table:table-cell>
          <table:table-cell office:value-type="float" office:value="905682" table:style-name="ce12">
            <text:p>905682</text:p>
          </table:table-cell>
          <table:table-cell table:style-name="ce12"/>
          <table:table-cell office:value-type="string" office:string-value="Brief PO monitor sociale veiligheid 2022-2023 - voldaan" table:formula="of:=VLOOKUP([.Q18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PF|C1</text:p>
          </table:table-cell>
          <table:table-cell office:value-type="string" table:style-name="ce9">
            <text:p>Prinses Juliana</text:p>
          </table:table-cell>
          <table:table-cell office:value-type="string" table:style-name="ce9">
            <text:p>'s-Heerenbroek</text:p>
          </table:table-cell>
          <table:table-cell office:value-type="string" table:style-name="ce9">
            <text:p>PO</text:p>
          </table:table-cell>
          <table:table-cell office:value-type="string" table:style-name="ce9">
            <text:p>Iris, Stichting voor Christelijk Onderwijs</text:p>
          </table:table-cell>
          <table:table-cell office:value-type="string" office:string-value="Brief PO monitor sociale veiligheid 2022-2023 - voldaan" table:formula="of:=[.T182]" table:style-name="ce10">
            <text:p>Brief PO monitor sociale veiligheid 2022-2023 - voldaan</text:p>
          </table:table-cell>
          <table:table-cell office:value-type="string" table:content-validation-name="val1" table:style-name="ce11">
            <text:p>PO1</text:p>
          </table:table-cell>
          <table:table-cell office:value-type="float" office:value="905694" table:style-name="ce12">
            <text:p>905694</text:p>
          </table:table-cell>
          <table:table-cell table:style-name="ce12"/>
          <table:table-cell office:value-type="string" office:string-value="Brief PO monitor sociale veiligheid 2022-2023 - voldaan" table:formula="of:=VLOOKUP([.Q182];[Soorten_rapporten.A:.B];2)" table:style-name="ce13">
            <text:p>Brief PO monitor sociale veiligheid 2022-2023 - voldaan</text:p>
          </table:table-cell>
          <table:table-cell table:number-columns-repeated="16364"/>
        </table:table-row>
        <table:table-row table:style-name="ro1">
          <table:table-cell office:value-type="string" table:style-name="ce8">
            <text:p>05QA</text:p>
          </table:table-cell>
          <table:table-cell office:value-type="string" table:style-name="ce8">
            <text:p>05QA</text:p>
          </table:table-cell>
          <table:table-cell office:value-type="string" table:style-name="ce8">
            <text:p>05QA</text:p>
          </table:table-cell>
          <table:table-cell office:value-type="string" table:style-name="ce8">
            <text:p>05QA</text:p>
          </table:table-cell>
          <table:table-cell office:value-type="string" table:style-name="ce8">
            <text:p>05QA</text:p>
          </table:table-cell>
          <table:table-cell office:value-type="string" table:style-name="ce8">
            <text:p>05QA</text:p>
          </table:table-cell>
          <table:table-cell office:value-type="string" table:style-name="ce8">
            <text:p>05QA</text:p>
          </table:table-cell>
          <table:table-cell office:value-type="string" table:style-name="ce8">
            <text:p>05QA</text:p>
          </table:table-cell>
          <table:table-cell office:value-type="string" table:style-name="ce8">
            <text:p>05QA</text:p>
          </table:table-cell>
          <table:table-cell office:value-type="string" table:style-name="ce8">
            <text:p>05QA</text:p>
          </table:table-cell>
          <table:table-cell office:value-type="string" table:style-name="ce9">
            <text:p>05QA|C1</text:p>
          </table:table-cell>
          <table:table-cell office:value-type="string" table:style-name="ce9">
            <text:p>Ds. Joh. van de Wendeschool</text:p>
          </table:table-cell>
          <table:table-cell office:value-type="string" table:style-name="ce9">
            <text:p>Kampen</text:p>
          </table:table-cell>
          <table:table-cell office:value-type="string" table:style-name="ce9">
            <text:p>PO</text:p>
          </table:table-cell>
          <table:table-cell office:value-type="string" table:style-name="ce9">
            <text:p>Iris, Stichting voor Christelijk Onderwijs</text:p>
          </table:table-cell>
          <table:table-cell office:value-type="string" office:string-value="Brief PO monitor sociale veiligheid 2022-2023 - voldaan" table:formula="of:=[.T183]" table:style-name="ce10">
            <text:p>Brief PO monitor sociale veiligheid 2022-2023 - voldaan</text:p>
          </table:table-cell>
          <table:table-cell office:value-type="string" table:content-validation-name="val1" table:style-name="ce11">
            <text:p>PO1</text:p>
          </table:table-cell>
          <table:table-cell office:value-type="float" office:value="905712" table:style-name="ce12">
            <text:p>905712</text:p>
          </table:table-cell>
          <table:table-cell table:style-name="ce12"/>
          <table:table-cell office:value-type="string" office:string-value="Brief PO monitor sociale veiligheid 2022-2023 - voldaan" table:formula="of:=VLOOKUP([.Q183];[Soorten_rapporten.A:.B];2)" table:style-name="ce13">
            <text:p>Brief PO monitor sociale veiligheid 2022-2023 - voldaan</text:p>
          </table:table-cell>
          <table:table-cell table:number-columns-repeated="16364"/>
        </table:table-row>
        <table:table-row table:style-name="ro1">
          <table:table-cell office:value-type="string" table:style-name="ce8">
            <text:p>05QBC1</text:p>
          </table:table-cell>
          <table:table-cell table:number-columns-repeated="9" table:style-name="ce8"/>
          <table:table-cell office:value-type="string" table:style-name="ce9">
            <text:p>05QB|C1</text:p>
          </table:table-cell>
          <table:table-cell office:value-type="string" table:style-name="ce9">
            <text:p>School met de Bijbel</text:p>
          </table:table-cell>
          <table:table-cell office:value-type="string" table:style-name="ce9">
            <text:p>Kamperveen</text:p>
          </table:table-cell>
          <table:table-cell office:value-type="string" table:style-name="ce9">
            <text:p>PO</text:p>
          </table:table-cell>
          <table:table-cell office:value-type="string" table:style-name="ce9">
            <text:p>Iris, Stichting voor Christelijk Onderwijs</text:p>
          </table:table-cell>
          <table:table-cell office:value-type="string" office:string-value="Brief PO monitor sociale veiligheid 2022-2023 - voldaan" table:formula="of:=[.T184]" table:style-name="ce10">
            <text:p>Brief PO monitor sociale veiligheid 2022-2023 - voldaan</text:p>
          </table:table-cell>
          <table:table-cell office:value-type="string" table:content-validation-name="val1" table:style-name="ce11">
            <text:p>PO1</text:p>
          </table:table-cell>
          <table:table-cell office:value-type="float" office:value="905713" table:style-name="ce12">
            <text:p>905713</text:p>
          </table:table-cell>
          <table:table-cell table:style-name="ce12"/>
          <table:table-cell office:value-type="string" office:string-value="Brief PO monitor sociale veiligheid 2022-2023 - voldaan" table:formula="of:=VLOOKUP([.Q18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RH|C1</text:p>
          </table:table-cell>
          <table:table-cell office:value-type="string" table:style-name="ce9">
            <text:p>PCB Maranatha</text:p>
          </table:table-cell>
          <table:table-cell office:value-type="string" table:style-name="ce9">
            <text:p>Nieuwkoop</text:p>
          </table:table-cell>
          <table:table-cell office:value-type="string" table:style-name="ce9">
            <text:p>PO</text:p>
          </table:table-cell>
          <table:table-cell office:value-type="string" table:style-name="ce9">
            <text:p>Stichting Primair Onderwijs WIJ de Venen</text:p>
          </table:table-cell>
          <table:table-cell office:value-type="string" office:string-value="Rapport PO-op toezichtresultatensite" table:formula="of:=HYPERLINK([.S185];[.T185])" table:style-name="ce14">
            <text:p>Rapport PO-op toezichtresultatensite</text:p>
          </table:table-cell>
          <table:table-cell office:value-type="string" table:style-name="ce11">
            <text:p>POX</text:p>
          </table:table-cell>
          <table:table-cell office:value-type="float" office:value="905740" table:style-name="ce12">
            <text:p>905740</text:p>
          </table:table-cell>
          <table:table-cell office:value-type="string" office:string-value="https://toezichtresultaten.onderwijsinspectie.nl/detail?id=905740" table:formula="of:=CONCATENATE(&quot;https://toezichtresultaten.onderwijsinspectie.nl/detail?id=&quot;;[.R185])" table:style-name="ce12">
            <text:p>https://toezichtresultaten.onderwijsinspectie.nl/detail?id=905740</text:p>
          </table:table-cell>
          <table:table-cell office:value-type="string" office:string-value="Rapport PO-op toezichtresultatensite" table:formula="of:=VLOOKUP([.Q185];[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05SP|C1</text:p>
          </table:table-cell>
          <table:table-cell office:value-type="string" table:style-name="ce9">
            <text:p>basisschool De Zandbaan</text:p>
          </table:table-cell>
          <table:table-cell office:value-type="string" table:style-name="ce9">
            <text:p>Rilland</text:p>
          </table:table-cell>
          <table:table-cell office:value-type="string" table:style-name="ce9">
            <text:p>PO</text:p>
          </table:table-cell>
          <table:table-cell office:value-type="string" table:style-name="ce9">
            <text:p>Vereniging voor Chr PO op Reformatorische Grondslag in Zeeland te Middelburg</text:p>
          </table:table-cell>
          <table:table-cell office:value-type="string" office:string-value="Brief PO monitor sociale veiligheid 2022-2023 - voldaan" table:formula="of:=[.T186]" table:style-name="ce10">
            <text:p>Brief PO monitor sociale veiligheid 2022-2023 - voldaan</text:p>
          </table:table-cell>
          <table:table-cell office:value-type="string" table:content-validation-name="val1" table:style-name="ce11">
            <text:p>PO1</text:p>
          </table:table-cell>
          <table:table-cell office:value-type="float" office:value="905771" table:style-name="ce12">
            <text:p>905771</text:p>
          </table:table-cell>
          <table:table-cell table:style-name="ce12"/>
          <table:table-cell office:value-type="string" office:string-value="Brief PO monitor sociale veiligheid 2022-2023 - voldaan" table:formula="of:=VLOOKUP([.Q186];[Soorten_rapporten.A:.B];2)" table:style-name="ce13">
            <text:p>Brief PO monitor sociale veiligheid 2022-2023 - voldaan</text:p>
          </table:table-cell>
          <table:table-cell table:number-columns-repeated="16364"/>
        </table:table-row>
        <table:table-row table:style-name="ro1">
          <table:table-cell office:value-type="string" table:style-name="ce8">
            <text:p>05TV</text:p>
          </table:table-cell>
          <table:table-cell table:number-columns-repeated="9" table:style-name="ce8"/>
          <table:table-cell office:value-type="string" table:style-name="ce9">
            <text:p>05TV|C1</text:p>
          </table:table-cell>
          <table:table-cell office:value-type="string" table:style-name="ce9">
            <text:p>School aan de Vijver</text:p>
          </table:table-cell>
          <table:table-cell office:value-type="string" table:style-name="ce9">
            <text:p>Venlo</text:p>
          </table:table-cell>
          <table:table-cell office:value-type="string" table:style-name="ce9">
            <text:p>PO</text:p>
          </table:table-cell>
          <table:table-cell office:value-type="string" table:style-name="ce9">
            <text:p>Stichting Fortior,</text:p>
          </table:table-cell>
          <table:table-cell office:value-type="string" office:string-value="Brief PO monitor sociale veiligheid 2022-2023 - voldaan" table:formula="of:=[.T187]" table:style-name="ce10">
            <text:p>Brief PO monitor sociale veiligheid 2022-2023 - voldaan</text:p>
          </table:table-cell>
          <table:table-cell office:value-type="string" table:content-validation-name="val1" table:style-name="ce11">
            <text:p>PO1</text:p>
          </table:table-cell>
          <table:table-cell office:value-type="float" office:value="905797" table:style-name="ce12">
            <text:p>905797</text:p>
          </table:table-cell>
          <table:table-cell table:style-name="ce12"/>
          <table:table-cell office:value-type="string" office:string-value="Brief PO monitor sociale veiligheid 2022-2023 - voldaan" table:formula="of:=VLOOKUP([.Q18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VA|C1</text:p>
          </table:table-cell>
          <table:table-cell office:value-type="string" table:style-name="ce9">
            <text:p>C.N.S. voor basisonderwijs</text:p>
          </table:table-cell>
          <table:table-cell office:value-type="string" table:style-name="ce9">
            <text:p>Walterswald</text:p>
          </table:table-cell>
          <table:table-cell office:value-type="string" table:style-name="ce9">
            <text:p>PO</text:p>
          </table:table-cell>
          <table:table-cell office:value-type="string" table:style-name="ce9">
            <text:p>Stg voor Chr. Nationaal Basisonderwijs te Driezum, Wâlterswâld en Damwâld</text:p>
          </table:table-cell>
          <table:table-cell office:value-type="string" office:string-value="Brief PO monitor sociale veiligheid 2022-2023 - voldaan" table:formula="of:=[.T188]" table:style-name="ce10">
            <text:p>Brief PO monitor sociale veiligheid 2022-2023 - voldaan</text:p>
          </table:table-cell>
          <table:table-cell office:value-type="string" table:content-validation-name="val1" table:style-name="ce11">
            <text:p>PO1</text:p>
          </table:table-cell>
          <table:table-cell office:value-type="float" office:value="905825" table:style-name="ce12">
            <text:p>905825</text:p>
          </table:table-cell>
          <table:table-cell table:style-name="ce12"/>
          <table:table-cell office:value-type="string" office:string-value="Brief PO monitor sociale veiligheid 2022-2023 - voldaan" table:formula="of:=VLOOKUP([.Q188];[Soorten_rapporten.A:.B];2)" table:style-name="ce13">
            <text:p>Brief PO monitor sociale veiligheid 2022-2023 - voldaan</text:p>
          </table:table-cell>
          <table:table-cell table:number-columns-repeated="16364"/>
        </table:table-row>
        <table:table-row table:style-name="ro1">
          <table:table-cell office:value-type="string" table:style-name="ce8">
            <text:p>08CI|C1</text:p>
          </table:table-cell>
          <table:table-cell office:value-type="string" table:style-name="ce8">
            <text:p>05WH|C1</text:p>
          </table:table-cell>
          <table:table-cell table:number-columns-repeated="8" table:style-name="ce8"/>
          <table:table-cell office:value-type="string" table:style-name="ce9">
            <text:p>05WH|C1</text:p>
          </table:table-cell>
          <table:table-cell office:value-type="string" table:style-name="ce9">
            <text:p>Montessorischool Centrum</text:p>
          </table:table-cell>
          <table:table-cell office:value-type="string" table:style-name="ce9">
            <text:p>Hilversum</text:p>
          </table:table-cell>
          <table:table-cell office:value-type="string" table:style-name="ce9">
            <text:p>PO</text:p>
          </table:table-cell>
          <table:table-cell office:value-type="string" table:style-name="ce9">
            <text:p>Stichting Hilversumse Montessori Scholen</text:p>
          </table:table-cell>
          <table:table-cell office:value-type="string" office:string-value="Brief PO monitor sociale veiligheid 2022-2023 - voldaan" table:formula="of:=[.T189]" table:style-name="ce10">
            <text:p>Brief PO monitor sociale veiligheid 2022-2023 - voldaan</text:p>
          </table:table-cell>
          <table:table-cell office:value-type="string" table:content-validation-name="val1" table:style-name="ce11">
            <text:p>PO1</text:p>
          </table:table-cell>
          <table:table-cell office:value-type="float" office:value="905857" table:style-name="ce12">
            <text:p>905857</text:p>
          </table:table-cell>
          <table:table-cell table:style-name="ce12"/>
          <table:table-cell office:value-type="string" office:string-value="Brief PO monitor sociale veiligheid 2022-2023 - voldaan" table:formula="of:=VLOOKUP([.Q18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WI|C1</text:p>
          </table:table-cell>
          <table:table-cell office:value-type="string" table:style-name="ce9">
            <text:p>Godelindeschool</text:p>
          </table:table-cell>
          <table:table-cell office:value-type="string" table:style-name="ce9">
            <text:p>Hilversum</text:p>
          </table:table-cell>
          <table:table-cell office:value-type="string" table:style-name="ce9">
            <text:p>PO</text:p>
          </table:table-cell>
          <table:table-cell office:value-type="string" table:style-name="ce9">
            <text:p>Godelinde Schoolvereniging</text:p>
          </table:table-cell>
          <table:table-cell office:value-type="string" office:string-value="Brief PO monitor sociale veiligheid 2022-2023 - voldaan" table:formula="of:=[.T190]" table:style-name="ce10">
            <text:p>Brief PO monitor sociale veiligheid 2022-2023 - voldaan</text:p>
          </table:table-cell>
          <table:table-cell office:value-type="string" table:content-validation-name="val1" table:style-name="ce11">
            <text:p>PO1</text:p>
          </table:table-cell>
          <table:table-cell office:value-type="float" office:value="905858" table:style-name="ce12">
            <text:p>905858</text:p>
          </table:table-cell>
          <table:table-cell table:style-name="ce12"/>
          <table:table-cell office:value-type="string" office:string-value="Brief PO monitor sociale veiligheid 2022-2023 - voldaan" table:formula="of:=VLOOKUP([.Q19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WS|C1</text:p>
          </table:table-cell>
          <table:table-cell office:value-type="string" table:style-name="ce9">
            <text:p>Montessorischool Wassenaar</text:p>
          </table:table-cell>
          <table:table-cell office:value-type="string" table:style-name="ce9">
            <text:p>Wassenaar</text:p>
          </table:table-cell>
          <table:table-cell office:value-type="string" table:style-name="ce9">
            <text:p>PO</text:p>
          </table:table-cell>
          <table:table-cell office:value-type="string" table:style-name="ce9">
            <text:p>Vereniging Montessorischool Wassenaar</text:p>
          </table:table-cell>
          <table:table-cell office:value-type="string" office:string-value="Brief PO monitor sociale veiligheid 2022-2023 - voldaan" table:formula="of:=[.T191]" table:style-name="ce10">
            <text:p>Brief PO monitor sociale veiligheid 2022-2023 - voldaan</text:p>
          </table:table-cell>
          <table:table-cell office:value-type="string" table:content-validation-name="val1" table:style-name="ce11">
            <text:p>PO1</text:p>
          </table:table-cell>
          <table:table-cell office:value-type="float" office:value="905866" table:style-name="ce12">
            <text:p>905866</text:p>
          </table:table-cell>
          <table:table-cell table:style-name="ce12"/>
          <table:table-cell office:value-type="string" office:string-value="Brief PO monitor sociale veiligheid 2022-2023 - voldaan" table:formula="of:=VLOOKUP([.Q19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XA|OKE 03|SO</text:p>
          </table:table-cell>
          <table:table-cell office:value-type="string" table:style-name="ce9">
            <text:p>PI-school Prof. Waterink Noord</text:p>
          </table:table-cell>
          <table:table-cell office:value-type="string" table:style-name="ce9">
            <text:p>Amsterdam</text:p>
          </table:table-cell>
          <table:table-cell office:value-type="string" table:style-name="ce9">
            <text:p>SO</text:p>
          </table:table-cell>
          <table:table-cell office:value-type="string" table:style-name="ce9">
            <text:p>Stichting Levvel PI-scholen</text:p>
          </table:table-cell>
          <table:table-cell office:value-type="string" office:string-value="Brief SO monitor sociale veiligheid 2022-2023 - voldaan" table:formula="of:=[.T192]" table:style-name="ce10">
            <text:p>Brief SO monitor sociale veiligheid 2022-2023 - voldaan</text:p>
          </table:table-cell>
          <table:table-cell office:value-type="string" table:content-validation-name="val1" table:style-name="ce11">
            <text:p>SO1</text:p>
          </table:table-cell>
          <table:table-cell office:value-type="float" office:value="2125643" table:style-name="ce12">
            <text:p>2125643</text:p>
          </table:table-cell>
          <table:table-cell table:style-name="ce12"/>
          <table:table-cell office:value-type="string" office:string-value="Brief SO monitor sociale veiligheid 2022-2023 - voldaan" table:formula="of:=VLOOKUP([.Q192];[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5YE|C1</text:p>
          </table:table-cell>
          <table:table-cell office:value-type="string" table:style-name="ce9">
            <text:p>Het Bolwerk</text:p>
          </table:table-cell>
          <table:table-cell office:value-type="string" table:style-name="ce9">
            <text:p>Sassenheim</text:p>
          </table:table-cell>
          <table:table-cell office:value-type="string" table:style-name="ce9">
            <text:p>PO</text:p>
          </table:table-cell>
          <table:table-cell office:value-type="string" table:style-name="ce9">
            <text:p>Stg. Openbaar Basisonderwijs Duin- en Bollenstreek</text:p>
          </table:table-cell>
          <table:table-cell office:value-type="string" office:string-value="Brief PO monitor sociale veiligheid 2022-2023 - voldaan" table:formula="of:=[.T193]" table:style-name="ce10">
            <text:p>Brief PO monitor sociale veiligheid 2022-2023 - voldaan</text:p>
          </table:table-cell>
          <table:table-cell office:value-type="string" table:content-validation-name="val1" table:style-name="ce11">
            <text:p>PO1</text:p>
          </table:table-cell>
          <table:table-cell office:value-type="float" office:value="905895" table:style-name="ce12">
            <text:p>905895</text:p>
          </table:table-cell>
          <table:table-cell table:style-name="ce12"/>
          <table:table-cell office:value-type="string" office:string-value="Brief PO monitor sociale veiligheid 2022-2023 - voldaan" table:formula="of:=VLOOKUP([.Q19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AM|C1</text:p>
          </table:table-cell>
          <table:table-cell office:value-type="string" table:style-name="ce9">
            <text:p>openbare basisschool De Springplank</text:p>
          </table:table-cell>
          <table:table-cell office:value-type="string" table:style-name="ce9">
            <text:p>Hazerswoude-Dorp</text:p>
          </table:table-cell>
          <table:table-cell office:value-type="string" table:style-name="ce9">
            <text:p>PO</text:p>
          </table:table-cell>
          <table:table-cell office:value-type="string" table:style-name="ce9">
            <text:p>Stichting Morgenwijzer</text:p>
          </table:table-cell>
          <table:table-cell office:value-type="string" office:string-value="Brief PO monitor sociale veiligheid 2022-2023 - voldaan" table:formula="of:=[.T194]" table:style-name="ce10">
            <text:p>Brief PO monitor sociale veiligheid 2022-2023 - voldaan</text:p>
          </table:table-cell>
          <table:table-cell office:value-type="string" table:content-validation-name="val1" table:style-name="ce11">
            <text:p>PO1</text:p>
          </table:table-cell>
          <table:table-cell office:value-type="float" office:value="905928" table:style-name="ce12">
            <text:p>905928</text:p>
          </table:table-cell>
          <table:table-cell table:style-name="ce12"/>
          <table:table-cell office:value-type="string" office:string-value="Brief PO monitor sociale veiligheid 2022-2023 - voldaan" table:formula="of:=VLOOKUP([.Q19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AY|C1</text:p>
          </table:table-cell>
          <table:table-cell office:value-type="string" table:style-name="ce9">
            <text:p>Basisschool Jan Hekman</text:p>
          </table:table-cell>
          <table:table-cell office:value-type="string" table:style-name="ce9">
            <text:p>Ouderkerk aan de Amstel</text:p>
          </table:table-cell>
          <table:table-cell office:value-type="string" table:style-name="ce9">
            <text:p>PO</text:p>
          </table:table-cell>
          <table:table-cell office:value-type="string" table:style-name="ce9">
            <text:p>AmstelWijs, stichting voor openbaar primair onderw.</text:p>
          </table:table-cell>
          <table:table-cell office:value-type="string" office:string-value="Brief PO monitor sociale veiligheid 2022-2023 - voldaan" table:formula="of:=[.T195]" table:style-name="ce10">
            <text:p>Brief PO monitor sociale veiligheid 2022-2023 - voldaan</text:p>
          </table:table-cell>
          <table:table-cell office:value-type="string" table:content-validation-name="val1" table:style-name="ce11">
            <text:p>PO1</text:p>
          </table:table-cell>
          <table:table-cell office:value-type="float" office:value="905933" table:style-name="ce12">
            <text:p>905933</text:p>
          </table:table-cell>
          <table:table-cell table:style-name="ce12"/>
          <table:table-cell office:value-type="string" office:string-value="Brief PO monitor sociale veiligheid 2022-2023 - voldaan" table:formula="of:=VLOOKUP([.Q19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BM|C1</text:p>
          </table:table-cell>
          <table:table-cell office:value-type="string" table:style-name="ce9">
            <text:p>obs De Piramide</text:p>
          </table:table-cell>
          <table:table-cell office:value-type="string" table:style-name="ce9">
            <text:p>Andijk</text:p>
          </table:table-cell>
          <table:table-cell office:value-type="string" table:style-name="ce9">
            <text:p>PO</text:p>
          </table:table-cell>
          <table:table-cell office:value-type="string" table:style-name="ce9">
            <text:p>Stichting Openbaar Onderwijs Present</text:p>
          </table:table-cell>
          <table:table-cell office:value-type="string" office:string-value="Brief PO monitor sociale veiligheid 2022-2023 - voldaan" table:formula="of:=[.T196]" table:style-name="ce10">
            <text:p>Brief PO monitor sociale veiligheid 2022-2023 - voldaan</text:p>
          </table:table-cell>
          <table:table-cell office:value-type="string" table:content-validation-name="val1" table:style-name="ce11">
            <text:p>PO1</text:p>
          </table:table-cell>
          <table:table-cell office:value-type="float" office:value="905943" table:style-name="ce12">
            <text:p>905943</text:p>
          </table:table-cell>
          <table:table-cell table:style-name="ce12"/>
          <table:table-cell office:value-type="string" office:string-value="Brief PO monitor sociale veiligheid 2022-2023 - voldaan" table:formula="of:=VLOOKUP([.Q19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BV|C1</text:p>
          </table:table-cell>
          <table:table-cell office:value-type="string" table:style-name="ce9">
            <text:p>basisschool St. Lambertus</text:p>
          </table:table-cell>
          <table:table-cell office:value-type="string" table:style-name="ce9">
            <text:p>Vessem</text:p>
          </table:table-cell>
          <table:table-cell office:value-type="string" table:style-name="ce9">
            <text:p>PO</text:p>
          </table:table-cell>
          <table:table-cell office:value-type="string" table:style-name="ce9">
            <text:p>Stichting Veldvest bijzonder Onderwijs in Veldhoven en omgeving</text:p>
          </table:table-cell>
          <table:table-cell office:value-type="string" office:string-value="Brief PO monitor sociale veiligheid 2022-2023 - voldaan" table:formula="of:=[.T197]" table:style-name="ce10">
            <text:p>Brief PO monitor sociale veiligheid 2022-2023 - voldaan</text:p>
          </table:table-cell>
          <table:table-cell office:value-type="string" table:content-validation-name="val1" table:style-name="ce11">
            <text:p>PO1</text:p>
          </table:table-cell>
          <table:table-cell office:value-type="float" office:value="905949" table:style-name="ce12">
            <text:p>905949</text:p>
          </table:table-cell>
          <table:table-cell table:style-name="ce12"/>
          <table:table-cell office:value-type="string" office:string-value="Brief PO monitor sociale veiligheid 2022-2023 - voldaan" table:formula="of:=VLOOKUP([.Q19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CY|C1</text:p>
          </table:table-cell>
          <table:table-cell office:value-type="string" table:style-name="ce9">
            <text:p>basisschool de Kyckert</text:p>
          </table:table-cell>
          <table:table-cell office:value-type="string" table:style-name="ce9">
            <text:p>Wateringen</text:p>
          </table:table-cell>
          <table:table-cell office:value-type="string" table:style-name="ce9">
            <text:p>PO</text:p>
          </table:table-cell>
          <table:table-cell office:value-type="string" table:style-name="ce9">
            <text:p>Stichting West Openbaar Onderwijs</text:p>
          </table:table-cell>
          <table:table-cell office:value-type="string" office:string-value="Brief PO monitor sociale veiligheid 2022-2023 - voldaan" table:formula="of:=[.T198]" table:style-name="ce10">
            <text:p>Brief PO monitor sociale veiligheid 2022-2023 - voldaan</text:p>
          </table:table-cell>
          <table:table-cell office:value-type="string" table:content-validation-name="val1" table:style-name="ce11">
            <text:p>PO1</text:p>
          </table:table-cell>
          <table:table-cell office:value-type="float" office:value="905969" table:style-name="ce12">
            <text:p>905969</text:p>
          </table:table-cell>
          <table:table-cell table:style-name="ce12"/>
          <table:table-cell office:value-type="string" office:string-value="Brief PO monitor sociale veiligheid 2022-2023 - voldaan" table:formula="of:=VLOOKUP([.Q19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DE|C1</text:p>
          </table:table-cell>
          <table:table-cell office:value-type="string" table:style-name="ce9">
            <text:p>'t Wold</text:p>
          </table:table-cell>
          <table:table-cell office:value-type="string" table:style-name="ce9">
            <text:p>Zeewolde</text:p>
          </table:table-cell>
          <table:table-cell office:value-type="string" table:style-name="ce9">
            <text:p>PO</text:p>
          </table:table-cell>
          <table:table-cell office:value-type="string" table:style-name="ce9">
            <text:p>Ante, stichting voor openbare- en samenwerkingssch.</text:p>
          </table:table-cell>
          <table:table-cell office:value-type="string" office:string-value="Brief PO monitor sociale veiligheid 2022-2023 - voldaan" table:formula="of:=[.T199]" table:style-name="ce10">
            <text:p>Brief PO monitor sociale veiligheid 2022-2023 - voldaan</text:p>
          </table:table-cell>
          <table:table-cell office:value-type="string" table:content-validation-name="val1" table:style-name="ce11">
            <text:p>PO1</text:p>
          </table:table-cell>
          <table:table-cell office:value-type="float" office:value="905973" table:style-name="ce12">
            <text:p>905973</text:p>
          </table:table-cell>
          <table:table-cell table:style-name="ce12"/>
          <table:table-cell office:value-type="string" office:string-value="Brief PO monitor sociale veiligheid 2022-2023 - voldaan" table:formula="of:=VLOOKUP([.Q19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DM|C1</text:p>
          </table:table-cell>
          <table:table-cell office:value-type="string" table:style-name="ce9">
            <text:p>Basisschool De Berckacker</text:p>
          </table:table-cell>
          <table:table-cell office:value-type="string" table:style-name="ce9">
            <text:p>Veldhoven</text:p>
          </table:table-cell>
          <table:table-cell office:value-type="string" table:style-name="ce9">
            <text:p>PO</text:p>
          </table:table-cell>
          <table:table-cell office:value-type="string" table:style-name="ce9">
            <text:p>Stichting Veldvest bijzonder Onderwijs in Veldhoven en omgeving</text:p>
          </table:table-cell>
          <table:table-cell office:value-type="string" office:string-value="Brief PO monitor sociale veiligheid 2022-2023 - voldaan" table:formula="of:=[.T200]" table:style-name="ce10">
            <text:p>Brief PO monitor sociale veiligheid 2022-2023 - voldaan</text:p>
          </table:table-cell>
          <table:table-cell office:value-type="string" table:content-validation-name="val1" table:style-name="ce11">
            <text:p>PO1</text:p>
          </table:table-cell>
          <table:table-cell office:value-type="float" office:value="905979" table:style-name="ce12">
            <text:p>905979</text:p>
          </table:table-cell>
          <table:table-cell table:style-name="ce12"/>
          <table:table-cell office:value-type="string" office:string-value="Brief PO monitor sociale veiligheid 2022-2023 - voldaan" table:formula="of:=VLOOKUP([.Q20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DT|00</text:p>
          </table:table-cell>
          <table:table-cell office:value-type="string" table:style-name="ce9">
            <text:p>De Meander,prakt.onderw.</text:p>
          </table:table-cell>
          <table:table-cell office:value-type="string" table:style-name="ce9">
            <text:p>Hoogeveen</text:p>
          </table:table-cell>
          <table:table-cell office:value-type="string" table:style-name="ce9">
            <text:p>VO</text:p>
          </table:table-cell>
          <table:table-cell office:value-type="string" table:style-name="ce9">
            <text:p>Stichting Openbaar Voortgezet Onderwijs Hoogeveen</text:p>
          </table:table-cell>
          <table:table-cell office:value-type="string" office:string-value="Brief VO monitor sociale veiligheid 2022-2023 - voldaan" table:formula="of:=[.T201]" table:style-name="ce10">
            <text:p>Brief VO monitor sociale veiligheid 2022-2023 - voldaan</text:p>
          </table:table-cell>
          <table:table-cell office:value-type="string" table:content-validation-name="val1" table:style-name="ce11">
            <text:p>VO1</text:p>
          </table:table-cell>
          <table:table-cell office:value-type="float" office:value="303188" table:style-name="ce12">
            <text:p>303188</text:p>
          </table:table-cell>
          <table:table-cell table:style-name="ce12"/>
          <table:table-cell office:value-type="string" office:string-value="Brief VO monitor sociale veiligheid 2022-2023 - voldaan" table:formula="of:=VLOOKUP([.Q201];[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DZ|C1</text:p>
          </table:table-cell>
          <table:table-cell office:value-type="string" table:style-name="ce9">
            <text:p>basisschool de Kerneel</text:p>
          </table:table-cell>
          <table:table-cell office:value-type="string" table:style-name="ce9">
            <text:p>Nederweert</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202]" table:style-name="ce10">
            <text:p>Brief PO monitor sociale veiligheid 2022-2023 - voldaan</text:p>
          </table:table-cell>
          <table:table-cell office:value-type="string" table:content-validation-name="val1" table:style-name="ce11">
            <text:p>PO1</text:p>
          </table:table-cell>
          <table:table-cell office:value-type="float" office:value="905988" table:style-name="ce12">
            <text:p>905988</text:p>
          </table:table-cell>
          <table:table-cell table:style-name="ce12"/>
          <table:table-cell office:value-type="string" office:string-value="Brief PO monitor sociale veiligheid 2022-2023 - voldaan" table:formula="of:=VLOOKUP([.Q20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ED|C1</text:p>
          </table:table-cell>
          <table:table-cell office:value-type="string" table:style-name="ce9">
            <text:p>basisschool De Wegwijzer</text:p>
          </table:table-cell>
          <table:table-cell office:value-type="string" table:style-name="ce9">
            <text:p>Heinkenszand</text:p>
          </table:table-cell>
          <table:table-cell office:value-type="string" table:style-name="ce9">
            <text:p>PO</text:p>
          </table:table-cell>
          <table:table-cell office:value-type="string" table:style-name="ce9">
            <text:p>Albero, stichting voor openbaar en christelijk onderwijs op de Bevelanden</text:p>
          </table:table-cell>
          <table:table-cell office:value-type="string" office:string-value="Brief PO monitor sociale veiligheid 2022-2023 - voldaan" table:formula="of:=[.T203]" table:style-name="ce10">
            <text:p>Brief PO monitor sociale veiligheid 2022-2023 - voldaan</text:p>
          </table:table-cell>
          <table:table-cell office:value-type="string" table:content-validation-name="val1" table:style-name="ce11">
            <text:p>PO1</text:p>
          </table:table-cell>
          <table:table-cell office:value-type="float" office:value="905992" table:style-name="ce12">
            <text:p>905992</text:p>
          </table:table-cell>
          <table:table-cell table:style-name="ce12"/>
          <table:table-cell office:value-type="string" office:string-value="Brief PO monitor sociale veiligheid 2022-2023 - voldaan" table:formula="of:=VLOOKUP([.Q203];[Soorten_rapporten.A:.B];2)" table:style-name="ce13">
            <text:p>Brief PO monitor sociale veiligheid 2022-2023 - voldaan</text:p>
          </table:table-cell>
          <table:table-cell table:number-columns-repeated="16364"/>
        </table:table-row>
        <table:table-row table:style-name="ro1">
          <table:table-cell office:value-type="string" table:style-name="ce8">
            <text:p><text:s/>06EJ|C1, Koningsschool</text:p>
          </table:table-cell>
          <table:table-cell office:value-type="string" table:style-name="ce8">
            <text:p>23DC|C1, Christelijke School voor Speciaal Basisonderwijs De Leilinde,</text:p>
          </table:table-cell>
          <table:table-cell table:number-columns-repeated="8" table:style-name="ce8"/>
          <table:table-cell office:value-type="string" table:style-name="ce9">
            <text:p>06EJ|C1</text:p>
          </table:table-cell>
          <table:table-cell office:value-type="string" table:style-name="ce9">
            <text:p>Koningsschool</text:p>
          </table:table-cell>
          <table:table-cell office:value-type="string" table:style-name="ce9">
            <text:p>Waalwijk</text:p>
          </table:table-cell>
          <table:table-cell office:value-type="string" table:style-name="ce9">
            <text:p>PO</text:p>
          </table:table-cell>
          <table:table-cell office:value-type="string" table:style-name="ce9">
            <text:p>Stichting Scholengroep Willem van Oranje</text:p>
          </table:table-cell>
          <table:table-cell office:value-type="string" office:string-value="Brief PO monitor sociale veiligheid 2022-2023 - voldaan" table:formula="of:=[.T204]" table:style-name="ce10">
            <text:p>Brief PO monitor sociale veiligheid 2022-2023 - voldaan</text:p>
          </table:table-cell>
          <table:table-cell office:value-type="string" table:content-validation-name="val1" table:style-name="ce11">
            <text:p>PO1</text:p>
          </table:table-cell>
          <table:table-cell office:value-type="float" office:value="905998" table:style-name="ce12">
            <text:p>905998</text:p>
          </table:table-cell>
          <table:table-cell table:style-name="ce12"/>
          <table:table-cell office:value-type="string" office:string-value="Brief PO monitor sociale veiligheid 2022-2023 - voldaan" table:formula="of:=VLOOKUP([.Q20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EP|C1</text:p>
          </table:table-cell>
          <table:table-cell office:value-type="string" table:style-name="ce9">
            <text:p>IKC Kornalijn</text:p>
          </table:table-cell>
          <table:table-cell office:value-type="string" table:style-name="ce9">
            <text:p>Meppel</text:p>
          </table:table-cell>
          <table:table-cell office:value-type="string" table:style-name="ce9">
            <text:p>PO</text:p>
          </table:table-cell>
          <table:table-cell office:value-type="string" table:style-name="ce9">
            <text:p>Florion Vereniging voor Gereformeerd Primair Onderwijs</text:p>
          </table:table-cell>
          <table:table-cell office:value-type="string" office:string-value="Brief PO monitor sociale veiligheid 2022-2023 - voldaan" table:formula="of:=[.T205]" table:style-name="ce10">
            <text:p>Brief PO monitor sociale veiligheid 2022-2023 - voldaan</text:p>
          </table:table-cell>
          <table:table-cell office:value-type="string" table:content-validation-name="val1" table:style-name="ce11">
            <text:p>PO1</text:p>
          </table:table-cell>
          <table:table-cell office:value-type="float" office:value="906004" table:style-name="ce12">
            <text:p>906004</text:p>
          </table:table-cell>
          <table:table-cell table:style-name="ce12"/>
          <table:table-cell office:value-type="string" office:string-value="Brief PO monitor sociale veiligheid 2022-2023 - voldaan" table:formula="of:=VLOOKUP([.Q20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FB|C1</text:p>
          </table:table-cell>
          <table:table-cell office:value-type="string" table:style-name="ce9">
            <text:p>basisschool De Wegwijzer</text:p>
          </table:table-cell>
          <table:table-cell office:value-type="string" table:style-name="ce9">
            <text:p>Heukelum</text:p>
          </table:table-cell>
          <table:table-cell office:value-type="string" table:style-name="ce9">
            <text:p>PO</text:p>
          </table:table-cell>
          <table:table-cell office:value-type="string" table:style-name="ce9">
            <text:p>LOGOS Stichting voor Protestants Christelijk Onderwijs</text:p>
          </table:table-cell>
          <table:table-cell office:value-type="string" office:string-value="Brief PO monitor sociale veiligheid 2022-2023 - voldaan" table:formula="of:=[.T206]" table:style-name="ce10">
            <text:p>Brief PO monitor sociale veiligheid 2022-2023 - voldaan</text:p>
          </table:table-cell>
          <table:table-cell office:value-type="string" table:content-validation-name="val1" table:style-name="ce11">
            <text:p>PO1</text:p>
          </table:table-cell>
          <table:table-cell office:value-type="float" office:value="906015" table:style-name="ce12">
            <text:p>906015</text:p>
          </table:table-cell>
          <table:table-cell table:style-name="ce12"/>
          <table:table-cell office:value-type="string" office:string-value="Brief PO monitor sociale veiligheid 2022-2023 - voldaan" table:formula="of:=VLOOKUP([.Q20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FM|C1</text:p>
          </table:table-cell>
          <table:table-cell office:value-type="string" table:style-name="ce9">
            <text:p>Basisschool De Zevensprong</text:p>
          </table:table-cell>
          <table:table-cell office:value-type="string" table:style-name="ce9">
            <text:p>Best</text:p>
          </table:table-cell>
          <table:table-cell office:value-type="string" table:style-name="ce9">
            <text:p>PO</text:p>
          </table:table-cell>
          <table:table-cell office:value-type="string" table:style-name="ce9">
            <text:p>Stichting Best Onderwijs</text:p>
          </table:table-cell>
          <table:table-cell office:value-type="string" office:string-value="Brief PO monitor sociale veiligheid 2022-2023 - voldaan" table:formula="of:=[.T207]" table:style-name="ce10">
            <text:p>Brief PO monitor sociale veiligheid 2022-2023 - voldaan</text:p>
          </table:table-cell>
          <table:table-cell office:value-type="string" table:content-validation-name="val1" table:style-name="ce11">
            <text:p>PO1</text:p>
          </table:table-cell>
          <table:table-cell office:value-type="float" office:value="906022" table:style-name="ce12">
            <text:p>906022</text:p>
          </table:table-cell>
          <table:table-cell table:style-name="ce12"/>
          <table:table-cell office:value-type="string" office:string-value="Brief PO monitor sociale veiligheid 2022-2023 - voldaan" table:formula="of:=VLOOKUP([.Q20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FW|C1</text:p>
          </table:table-cell>
          <table:table-cell office:value-type="string" table:style-name="ce9">
            <text:p>basisschool De Startbaan</text:p>
          </table:table-cell>
          <table:table-cell office:value-type="string" table:style-name="ce9">
            <text:p>Velden</text:p>
          </table:table-cell>
          <table:table-cell office:value-type="string" table:style-name="ce9">
            <text:p>PO</text:p>
          </table:table-cell>
          <table:table-cell office:value-type="string" table:style-name="ce9">
            <text:p>Stichting Fortior,</text:p>
          </table:table-cell>
          <table:table-cell office:value-type="string" office:string-value="Brief PO monitor sociale veiligheid 2022-2023 - voldaan" table:formula="of:=[.T208]" table:style-name="ce10">
            <text:p>Brief PO monitor sociale veiligheid 2022-2023 - voldaan</text:p>
          </table:table-cell>
          <table:table-cell office:value-type="string" table:content-validation-name="val1" table:style-name="ce11">
            <text:p>PO1</text:p>
          </table:table-cell>
          <table:table-cell office:value-type="float" office:value="906028" table:style-name="ce12">
            <text:p>906028</text:p>
          </table:table-cell>
          <table:table-cell table:style-name="ce12"/>
          <table:table-cell office:value-type="string" office:string-value="Brief PO monitor sociale veiligheid 2022-2023 - voldaan" table:formula="of:=VLOOKUP([.Q20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IC|C1</text:p>
          </table:table-cell>
          <table:table-cell office:value-type="string" table:style-name="ce9">
            <text:p>SBO-school De Brigantijn</text:p>
          </table:table-cell>
          <table:table-cell office:value-type="string" table:style-name="ce9">
            <text:p>Someren</text:p>
          </table:table-cell>
          <table:table-cell office:value-type="string" table:style-name="ce9">
            <text:p>PO</text:p>
          </table:table-cell>
          <table:table-cell office:value-type="string" table:style-name="ce9">
            <text:p>Stichting Primair Onderwijs Deurne-Asten-Someren</text:p>
          </table:table-cell>
          <table:table-cell office:value-type="string" office:string-value="Brief PO monitor sociale veiligheid 2022-2023 - voldaan" table:formula="of:=[.T209]" table:style-name="ce10">
            <text:p>Brief PO monitor sociale veiligheid 2022-2023 - voldaan</text:p>
          </table:table-cell>
          <table:table-cell office:value-type="string" table:content-validation-name="val1" table:style-name="ce11">
            <text:p>PO1</text:p>
          </table:table-cell>
          <table:table-cell office:value-type="float" office:value="1265554" table:style-name="ce12">
            <text:p>1265554</text:p>
          </table:table-cell>
          <table:table-cell table:style-name="ce12"/>
          <table:table-cell office:value-type="string" office:string-value="Brief PO monitor sociale veiligheid 2022-2023 - voldaan" table:formula="of:=VLOOKUP([.Q20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IP|C1</text:p>
          </table:table-cell>
          <table:table-cell office:value-type="string" table:style-name="ce9">
            <text:p>Basisschool De Vonder</text:p>
          </table:table-cell>
          <table:table-cell office:value-type="string" table:style-name="ce9">
            <text:p>Ven-Zelderheide</text:p>
          </table:table-cell>
          <table:table-cell office:value-type="string" table:style-name="ce9">
            <text:p>PO</text:p>
          </table:table-cell>
          <table:table-cell office:value-type="string" table:style-name="ce9">
            <text:p>Stichting Lijn 83 primair onderwijs</text:p>
          </table:table-cell>
          <table:table-cell office:value-type="string" office:string-value="Brief PO monitor sociale veiligheid 2022-2023 - voldaan" table:formula="of:=[.T210]" table:style-name="ce10">
            <text:p>Brief PO monitor sociale veiligheid 2022-2023 - voldaan</text:p>
          </table:table-cell>
          <table:table-cell office:value-type="string" table:content-validation-name="val1" table:style-name="ce11">
            <text:p>PO1</text:p>
          </table:table-cell>
          <table:table-cell office:value-type="float" office:value="906082" table:style-name="ce12">
            <text:p>906082</text:p>
          </table:table-cell>
          <table:table-cell table:style-name="ce12"/>
          <table:table-cell office:value-type="string" office:string-value="Brief PO monitor sociale veiligheid 2022-2023 - voldaan" table:formula="of:=VLOOKUP([.Q21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IU|C1</text:p>
          </table:table-cell>
          <table:table-cell office:value-type="string" table:style-name="ce9">
            <text:p>p.c.b.s. De Librije</text:p>
          </table:table-cell>
          <table:table-cell office:value-type="string" table:style-name="ce9">
            <text:p>Gorredijk</text:p>
          </table:table-cell>
          <table:table-cell office:value-type="string" table:style-name="ce9">
            <text:p>PO</text:p>
          </table:table-cell>
          <table:table-cell office:value-type="string" table:style-name="ce9">
            <text:p>Stichting Verenigde Christelijke Scholen Opsterland</text:p>
          </table:table-cell>
          <table:table-cell office:value-type="string" office:string-value="Brief PO monitor sociale veiligheid 2022-2023 - voldaan" table:formula="of:=[.T211]" table:style-name="ce10">
            <text:p>Brief PO monitor sociale veiligheid 2022-2023 - voldaan</text:p>
          </table:table-cell>
          <table:table-cell office:value-type="string" table:content-validation-name="val1" table:style-name="ce11">
            <text:p>PO1</text:p>
          </table:table-cell>
          <table:table-cell office:value-type="float" office:value="906086" table:style-name="ce12">
            <text:p>906086</text:p>
          </table:table-cell>
          <table:table-cell table:style-name="ce12"/>
          <table:table-cell office:value-type="string" office:string-value="Brief PO monitor sociale veiligheid 2022-2023 - voldaan" table:formula="of:=VLOOKUP([.Q21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IX|C1</text:p>
          </table:table-cell>
          <table:table-cell office:value-type="string" table:style-name="ce9">
            <text:p>basisschool De Vink</text:p>
          </table:table-cell>
          <table:table-cell office:value-type="string" table:style-name="ce9">
            <text:p>Voorschoten</text:p>
          </table:table-cell>
          <table:table-cell office:value-type="string" table:style-name="ce9">
            <text:p>PO</text:p>
          </table:table-cell>
          <table:table-cell office:value-type="string" table:style-name="ce9">
            <text:p>Stichting Katholiek en Openbaar Onderwijs Noord Hofland</text:p>
          </table:table-cell>
          <table:table-cell office:value-type="string" office:string-value="Brief PO monitor sociale veiligheid 2022-2023 - voldaan" table:formula="of:=[.T212]" table:style-name="ce10">
            <text:p>Brief PO monitor sociale veiligheid 2022-2023 - voldaan</text:p>
          </table:table-cell>
          <table:table-cell office:value-type="string" table:content-validation-name="val1" table:style-name="ce11">
            <text:p>PO1</text:p>
          </table:table-cell>
          <table:table-cell office:value-type="float" office:value="906088" table:style-name="ce12">
            <text:p>906088</text:p>
          </table:table-cell>
          <table:table-cell table:style-name="ce12"/>
          <table:table-cell office:value-type="string" office:string-value="Brief PO monitor sociale veiligheid 2022-2023 - voldaan" table:formula="of:=VLOOKUP([.Q21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JQ|C1</text:p>
          </table:table-cell>
          <table:table-cell office:value-type="string" table:style-name="ce9">
            <text:p>Aventurijn</text:p>
          </table:table-cell>
          <table:table-cell office:value-type="string" table:style-name="ce9">
            <text:p>Standdaarbuiten</text:p>
          </table:table-cell>
          <table:table-cell office:value-type="string" table:style-name="ce9">
            <text:p>PO</text:p>
          </table:table-cell>
          <table:table-cell office:value-type="string" table:style-name="ce9">
            <text:p>Borgesiusstichting</text:p>
          </table:table-cell>
          <table:table-cell office:value-type="string" office:string-value="Brief PO monitor sociale veiligheid 2022-2023 - voldaan" table:formula="of:=[.T213]" table:style-name="ce10">
            <text:p>Brief PO monitor sociale veiligheid 2022-2023 - voldaan</text:p>
          </table:table-cell>
          <table:table-cell office:value-type="string" table:content-validation-name="val1" table:style-name="ce11">
            <text:p>PO1</text:p>
          </table:table-cell>
          <table:table-cell office:value-type="float" office:value="906103" table:style-name="ce12">
            <text:p>906103</text:p>
          </table:table-cell>
          <table:table-cell table:style-name="ce12"/>
          <table:table-cell office:value-type="string" office:string-value="Brief PO monitor sociale veiligheid 2022-2023 - voldaan" table:formula="of:=VLOOKUP([.Q213];[Soorten_rapporten.A:.B];2)" table:style-name="ce13">
            <text:p>Brief PO monitor sociale veiligheid 2022-2023 - voldaan</text:p>
          </table:table-cell>
          <table:table-cell table:number-columns-repeated="16364"/>
        </table:table-row>
        <table:table-row table:style-name="ro1">
          <table:table-cell office:value-type="string" table:style-name="ce8">
            <text:p>06JS</text:p>
          </table:table-cell>
          <table:table-cell table:number-columns-repeated="9" table:style-name="ce8"/>
          <table:table-cell office:value-type="string" table:style-name="ce9">
            <text:p>06JS|C1</text:p>
          </table:table-cell>
          <table:table-cell office:value-type="string" table:style-name="ce9">
            <text:p>Basisschool De Leeuwerik</text:p>
          </table:table-cell>
          <table:table-cell office:value-type="string" table:style-name="ce9">
            <text:p>Einighausen</text:p>
          </table:table-cell>
          <table:table-cell office:value-type="string" table:style-name="ce9">
            <text:p>PO</text:p>
          </table:table-cell>
          <table:table-cell office:value-type="string" table:style-name="ce9">
            <text:p>TRIADE stichting voor katholiek primair onderwijs</text:p>
          </table:table-cell>
          <table:table-cell office:value-type="string" office:string-value="Brief PO monitor sociale veiligheid 2022-2023 - voldaan" table:formula="of:=[.T214]" table:style-name="ce10">
            <text:p>Brief PO monitor sociale veiligheid 2022-2023 - voldaan</text:p>
          </table:table-cell>
          <table:table-cell office:value-type="string" table:content-validation-name="val1" table:style-name="ce11">
            <text:p>PO1</text:p>
          </table:table-cell>
          <table:table-cell office:value-type="float" office:value="906105" table:style-name="ce12">
            <text:p>906105</text:p>
          </table:table-cell>
          <table:table-cell table:style-name="ce12"/>
          <table:table-cell office:value-type="string" office:string-value="Brief PO monitor sociale veiligheid 2022-2023 - voldaan" table:formula="of:=VLOOKUP([.Q21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KC|C1</text:p>
          </table:table-cell>
          <table:table-cell office:value-type="string" table:style-name="ce9">
            <text:p>R.K. basisschool De Bongerd</text:p>
          </table:table-cell>
          <table:table-cell office:value-type="string" table:style-name="ce9">
            <text:p>Venray</text:p>
          </table:table-cell>
          <table:table-cell office:value-type="string" table:style-name="ce9">
            <text:p>PO</text:p>
          </table:table-cell>
          <table:table-cell office:value-type="string" table:style-name="ce9">
            <text:p>Stichting Samenwerkingsbestuur Primair Onderwijs Venray en regio</text:p>
          </table:table-cell>
          <table:table-cell office:value-type="string" office:string-value="Rapport PO-op toezichtresultatensite" table:formula="of:=HYPERLINK([.S215];[.T215])" table:style-name="ce14">
            <text:p>Rapport PO-op toezichtresultatensite</text:p>
          </table:table-cell>
          <table:table-cell office:value-type="string" table:content-validation-name="val1" table:style-name="ce11">
            <text:p>POX</text:p>
          </table:table-cell>
          <table:table-cell office:value-type="float" office:value="906114" table:style-name="ce12">
            <text:p>906114</text:p>
          </table:table-cell>
          <table:table-cell office:value-type="string" office:string-value="https://toezichtresultaten.onderwijsinspectie.nl/detail?id=906114" table:formula="of:=CONCATENATE(&quot;https://toezichtresultaten.onderwijsinspectie.nl/detail?id=&quot;;[.R215])" table:style-name="ce12">
            <text:p>https://toezichtresultaten.onderwijsinspectie.nl/detail?id=906114</text:p>
          </table:table-cell>
          <table:table-cell office:value-type="string" office:string-value="Rapport PO-op toezichtresultatensite" table:formula="of:=VLOOKUP([.Q215];[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06KE|C1</text:p>
          </table:table-cell>
          <table:table-cell office:value-type="string" table:style-name="ce9">
            <text:p>IKC Remigius</text:p>
          </table:table-cell>
          <table:table-cell office:value-type="string" table:style-name="ce9">
            <text:p>Duiven</text:p>
          </table:table-cell>
          <table:table-cell office:value-type="string" table:style-name="ce9">
            <text:p>PO</text:p>
          </table:table-cell>
          <table:table-cell office:value-type="string" table:style-name="ce9">
            <text:p>Stichting Innerwaard</text:p>
          </table:table-cell>
          <table:table-cell office:value-type="string" office:string-value="Brief PO monitor sociale veiligheid 2022-2023 - voldaan" table:formula="of:=[.T216]" table:style-name="ce10">
            <text:p>Brief PO monitor sociale veiligheid 2022-2023 - voldaan</text:p>
          </table:table-cell>
          <table:table-cell office:value-type="string" table:content-validation-name="val1" table:style-name="ce11">
            <text:p>PO1</text:p>
          </table:table-cell>
          <table:table-cell office:value-type="float" office:value="906116" table:style-name="ce12">
            <text:p>906116</text:p>
          </table:table-cell>
          <table:table-cell table:style-name="ce12"/>
          <table:table-cell office:value-type="string" office:string-value="Brief PO monitor sociale veiligheid 2022-2023 - voldaan" table:formula="of:=VLOOKUP([.Q21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KL|C1</text:p>
          </table:table-cell>
          <table:table-cell office:value-type="string" table:style-name="ce9">
            <text:p>KBS De Fûgelsang</text:p>
          </table:table-cell>
          <table:table-cell office:value-type="string" table:style-name="ce9">
            <text:p>Berltsum</text:p>
          </table:table-cell>
          <table:table-cell office:value-type="string" table:style-name="ce9">
            <text:p>PO</text:p>
          </table:table-cell>
          <table:table-cell office:value-type="string" table:style-name="ce9">
            <text:p>Sticht. voor Christ. B.o. in Noardwest Fryslân</text:p>
          </table:table-cell>
          <table:table-cell office:value-type="string" office:string-value="Brief PO monitor sociale veiligheid 2022-2023 - voldaan" table:formula="of:=[.T217]" table:style-name="ce10">
            <text:p>Brief PO monitor sociale veiligheid 2022-2023 - voldaan</text:p>
          </table:table-cell>
          <table:table-cell office:value-type="string" table:content-validation-name="val1" table:style-name="ce11">
            <text:p>PO1</text:p>
          </table:table-cell>
          <table:table-cell office:value-type="float" office:value="906121" table:style-name="ce12">
            <text:p>906121</text:p>
          </table:table-cell>
          <table:table-cell table:style-name="ce12"/>
          <table:table-cell office:value-type="string" office:string-value="Brief PO monitor sociale veiligheid 2022-2023 - voldaan" table:formula="of:=VLOOKUP([.Q21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KO|C1</text:p>
          </table:table-cell>
          <table:table-cell office:value-type="string" table:style-name="ce9">
            <text:p>rkbs De Wegwijzer</text:p>
          </table:table-cell>
          <table:table-cell office:value-type="string" table:style-name="ce9">
            <text:p>Vianen Ut</text:p>
          </table:table-cell>
          <table:table-cell office:value-type="string" table:style-name="ce9">
            <text:p>PO</text:p>
          </table:table-cell>
          <table:table-cell office:value-type="string" table:style-name="ce9">
            <text:p>Stichting Trinamiek, stichting v kath, opb en alg-bijz primair en voortgezet ond</text:p>
          </table:table-cell>
          <table:table-cell office:value-type="string" office:string-value="Brief PO monitor sociale veiligheid 2022-2023 - voldaan" table:formula="of:=[.T218]" table:style-name="ce10">
            <text:p>Brief PO monitor sociale veiligheid 2022-2023 - voldaan</text:p>
          </table:table-cell>
          <table:table-cell office:value-type="string" table:content-validation-name="val1" table:style-name="ce11">
            <text:p>PO1</text:p>
          </table:table-cell>
          <table:table-cell office:value-type="float" office:value="906125" table:style-name="ce12">
            <text:p>906125</text:p>
          </table:table-cell>
          <table:table-cell table:style-name="ce12"/>
          <table:table-cell office:value-type="string" office:string-value="Brief PO monitor sociale veiligheid 2022-2023 - voldaan" table:formula="of:=VLOOKUP([.Q21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KO|C2</text:p>
          </table:table-cell>
          <table:table-cell office:value-type="string" table:style-name="ce9">
            <text:p>basisschool De Regenboog</text:p>
          </table:table-cell>
          <table:table-cell office:value-type="float" office:value="0" table:style-name="ce9">
            <text:p>0</text:p>
          </table:table-cell>
          <table:table-cell office:value-type="string" table:style-name="ce9">
            <text:p>PO</text:p>
          </table:table-cell>
          <table:table-cell office:value-type="string" table:style-name="ce9">
            <text:p>Stichting Trinamiek, stichting v kath, opb en alg-bijz primair en voortgezet ond</text:p>
          </table:table-cell>
          <table:table-cell office:value-type="string" office:string-value="Brief PO monitor sociale veiligheid 2022-2023 - voldaan" table:formula="of:=[.T219]" table:style-name="ce10">
            <text:p>Brief PO monitor sociale veiligheid 2022-2023 - voldaan</text:p>
          </table:table-cell>
          <table:table-cell office:value-type="string" table:content-validation-name="val1" table:style-name="ce11">
            <text:p>PO1</text:p>
          </table:table-cell>
          <table:table-cell office:value-type="float" office:value="906124" table:style-name="ce12">
            <text:p>906124</text:p>
          </table:table-cell>
          <table:table-cell table:style-name="ce12"/>
          <table:table-cell office:value-type="string" office:string-value="Brief PO monitor sociale veiligheid 2022-2023 - voldaan" table:formula="of:=VLOOKUP([.Q21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LU|C1</text:p>
          </table:table-cell>
          <table:table-cell office:value-type="string" table:style-name="ce9">
            <text:p>RK basisschool Pius X</text:p>
          </table:table-cell>
          <table:table-cell office:value-type="string" table:style-name="ce9">
            <text:p>Voorburg</text:p>
          </table:table-cell>
          <table:table-cell office:value-type="string" table:style-name="ce9">
            <text:p>PO</text:p>
          </table:table-cell>
          <table:table-cell office:value-type="string" table:style-name="ce9">
            <text:p>Stichting. r.-k., Algemeen Bijzonder en Openbaar Primair Onderwijs PANTA RHEI</text:p>
          </table:table-cell>
          <table:table-cell office:value-type="string" office:string-value="Brief PO monitor sociale veiligheid 2022-2023 - voldaan" table:formula="of:=[.T220]" table:style-name="ce10">
            <text:p>Brief PO monitor sociale veiligheid 2022-2023 - voldaan</text:p>
          </table:table-cell>
          <table:table-cell office:value-type="string" table:content-validation-name="val1" table:style-name="ce11">
            <text:p>PO1</text:p>
          </table:table-cell>
          <table:table-cell office:value-type="float" office:value="906149" table:style-name="ce12">
            <text:p>906149</text:p>
          </table:table-cell>
          <table:table-cell table:style-name="ce12"/>
          <table:table-cell office:value-type="string" office:string-value="Brief PO monitor sociale veiligheid 2022-2023 - voldaan" table:formula="of:=VLOOKUP([.Q22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MC|C1</text:p>
          </table:table-cell>
          <table:table-cell office:value-type="string" table:style-name="ce9">
            <text:p>Basisschool Munstergeleen</text:p>
          </table:table-cell>
          <table:table-cell office:value-type="string" table:style-name="ce9">
            <text:p>Munstergeleen</text:p>
          </table:table-cell>
          <table:table-cell office:value-type="string" table:style-name="ce9">
            <text:p>PO</text:p>
          </table:table-cell>
          <table:table-cell office:value-type="string" table:style-name="ce9">
            <text:p>Stichting Kindante, leren leren, leren leven</text:p>
          </table:table-cell>
          <table:table-cell office:value-type="string" office:string-value="Brief PO monitor sociale veiligheid 2022-2023 - voldaan" table:formula="of:=[.T221]" table:style-name="ce10">
            <text:p>Brief PO monitor sociale veiligheid 2022-2023 - voldaan</text:p>
          </table:table-cell>
          <table:table-cell office:value-type="string" table:content-validation-name="val1" table:style-name="ce11">
            <text:p>PO1</text:p>
          </table:table-cell>
          <table:table-cell office:value-type="float" office:value="906158" table:style-name="ce12">
            <text:p>906158</text:p>
          </table:table-cell>
          <table:table-cell table:style-name="ce12"/>
          <table:table-cell office:value-type="string" office:string-value="Brief PO monitor sociale veiligheid 2022-2023 - voldaan" table:formula="of:=VLOOKUP([.Q22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MQ|C1</text:p>
          </table:table-cell>
          <table:table-cell office:value-type="string" table:style-name="ce9">
            <text:p>Vrije School de Vuurvogel</text:p>
          </table:table-cell>
          <table:table-cell office:value-type="string" table:style-name="ce9">
            <text:p>Zoetermeer</text:p>
          </table:table-cell>
          <table:table-cell office:value-type="string" table:style-name="ce9">
            <text:p>PO</text:p>
          </table:table-cell>
          <table:table-cell office:value-type="string" table:style-name="ce9">
            <text:p>Stichting Vrije Scholen Rijnstreek</text:p>
          </table:table-cell>
          <table:table-cell office:value-type="string" office:string-value="Brief PO monitor sociale veiligheid 2022-2023 - voldaan" table:formula="of:=[.T222]" table:style-name="ce10">
            <text:p>Brief PO monitor sociale veiligheid 2022-2023 - voldaan</text:p>
          </table:table-cell>
          <table:table-cell office:value-type="string" table:content-validation-name="val1" table:style-name="ce11">
            <text:p>PO1</text:p>
          </table:table-cell>
          <table:table-cell office:value-type="float" office:value="906168" table:style-name="ce12">
            <text:p>906168</text:p>
          </table:table-cell>
          <table:table-cell table:style-name="ce12"/>
          <table:table-cell office:value-type="string" office:string-value="Brief PO monitor sociale veiligheid 2022-2023 - voldaan" table:formula="of:=VLOOKUP([.Q22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NY|C1</text:p>
          </table:table-cell>
          <table:table-cell office:value-type="string" table:style-name="ce9">
            <text:p>Christelijke Nationale Basisschool Het Kompas</text:p>
          </table:table-cell>
          <table:table-cell office:value-type="string" table:style-name="ce9">
            <text:p>Vuren</text:p>
          </table:table-cell>
          <table:table-cell office:value-type="string" table:style-name="ce9">
            <text:p>PO</text:p>
          </table:table-cell>
          <table:table-cell office:value-type="string" table:style-name="ce9">
            <text:p>LOGOS Stichting voor Protestants Christelijk Onderwijs</text:p>
          </table:table-cell>
          <table:table-cell office:value-type="string" office:string-value="Brief PO monitor sociale veiligheid 2022-2023 - voldaan" table:formula="of:=[.T223]" table:style-name="ce10">
            <text:p>Brief PO monitor sociale veiligheid 2022-2023 - voldaan</text:p>
          </table:table-cell>
          <table:table-cell office:value-type="string" table:content-validation-name="val1" table:style-name="ce11">
            <text:p>PO1</text:p>
          </table:table-cell>
          <table:table-cell office:value-type="float" office:value="906197" table:style-name="ce12">
            <text:p>906197</text:p>
          </table:table-cell>
          <table:table-cell table:style-name="ce12"/>
          <table:table-cell office:value-type="string" office:string-value="Brief PO monitor sociale veiligheid 2022-2023 - voldaan" table:formula="of:=VLOOKUP([.Q22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NZ|C1</text:p>
          </table:table-cell>
          <table:table-cell office:value-type="string" table:style-name="ce9">
            <text:p>basisschool De Bron</text:p>
          </table:table-cell>
          <table:table-cell office:value-type="string" table:style-name="ce9">
            <text:p>Leiderdorp</text:p>
          </table:table-cell>
          <table:table-cell office:value-type="string" table:style-name="ce9">
            <text:p>PO</text:p>
          </table:table-cell>
          <table:table-cell office:value-type="string" table:style-name="ce9">
            <text:p>Vereniging voor Christelijk Onderwijs op Reformatorische Grondslag te Alphen aan den Rijn</text:p>
          </table:table-cell>
          <table:table-cell office:value-type="string" office:string-value="Brief PO monitor sociale veiligheid 2022-2023 - voldaan" table:formula="of:=[.T224]" table:style-name="ce10">
            <text:p>Brief PO monitor sociale veiligheid 2022-2023 - voldaan</text:p>
          </table:table-cell>
          <table:table-cell office:value-type="string" table:content-validation-name="val1" table:style-name="ce11">
            <text:p>PO1</text:p>
          </table:table-cell>
          <table:table-cell office:value-type="float" office:value="906198" table:style-name="ce12">
            <text:p>906198</text:p>
          </table:table-cell>
          <table:table-cell table:style-name="ce12"/>
          <table:table-cell office:value-type="string" office:string-value="Brief PO monitor sociale veiligheid 2022-2023 - voldaan" table:formula="of:=VLOOKUP([.Q224];[Soorten_rapporten.A:.B];2)" table:style-name="ce13">
            <text:p>Brief PO monitor sociale veiligheid 2022-2023 - voldaan</text:p>
          </table:table-cell>
          <table:table-cell table:number-columns-repeated="16364"/>
        </table:table-row>
        <table:table-row table:style-name="ro1">
          <table:table-cell office:value-type="string" table:style-name="ce8">
            <text:p><text:s/>06OJ|C1</text:p>
          </table:table-cell>
          <table:table-cell table:number-columns-repeated="9" table:style-name="ce8"/>
          <table:table-cell office:value-type="string" table:style-name="ce9">
            <text:p>06OJ|C1</text:p>
          </table:table-cell>
          <table:table-cell office:value-type="string" table:style-name="ce9">
            <text:p>Basisschool De Maasköpkes</text:p>
          </table:table-cell>
          <table:table-cell office:value-type="string" table:style-name="ce9">
            <text:p>Maastricht</text:p>
          </table:table-cell>
          <table:table-cell office:value-type="string" table:style-name="ce9">
            <text:p>PO</text:p>
          </table:table-cell>
          <table:table-cell office:value-type="string" table:style-name="ce9">
            <text:p>Servicebureau MosaLira</text:p>
          </table:table-cell>
          <table:table-cell office:value-type="string" office:string-value="Brief PO monitor sociale veiligheid 2022-2023 - voldaan" table:formula="of:=[.T225]" table:style-name="ce10">
            <text:p>Brief PO monitor sociale veiligheid 2022-2023 - voldaan</text:p>
          </table:table-cell>
          <table:table-cell office:value-type="string" table:content-validation-name="val1" table:style-name="ce11">
            <text:p>PO1</text:p>
          </table:table-cell>
          <table:table-cell office:value-type="float" office:value="906205" table:style-name="ce12">
            <text:p>906205</text:p>
          </table:table-cell>
          <table:table-cell table:style-name="ce12"/>
          <table:table-cell office:value-type="string" office:string-value="Brief PO monitor sociale veiligheid 2022-2023 - voldaan" table:formula="of:=VLOOKUP([.Q22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OM|C1</text:p>
          </table:table-cell>
          <table:table-cell office:value-type="string" table:style-name="ce9">
            <text:p>rkbs De Wingerd</text:p>
          </table:table-cell>
          <table:table-cell office:value-type="string" table:style-name="ce9">
            <text:p>Zwaag</text:p>
          </table:table-cell>
          <table:table-cell office:value-type="string" table:style-name="ce9">
            <text:p>PO</text:p>
          </table:table-cell>
          <table:table-cell office:value-type="string" table:style-name="ce9">
            <text:p>Stichting Penta, Stichting (Rooms) Katholiek, Protestants Christelijk en Interconfessioneel Onderwijs Hoorn</text:p>
          </table:table-cell>
          <table:table-cell office:value-type="string" office:string-value="Brief PO monitor sociale veiligheid 2022-2023 - voldaan" table:formula="of:=[.T226]" table:style-name="ce10">
            <text:p>Brief PO monitor sociale veiligheid 2022-2023 - voldaan</text:p>
          </table:table-cell>
          <table:table-cell office:value-type="string" table:content-validation-name="val1" table:style-name="ce11">
            <text:p>PO1</text:p>
          </table:table-cell>
          <table:table-cell office:value-type="float" office:value="906207" table:style-name="ce12">
            <text:p>906207</text:p>
          </table:table-cell>
          <table:table-cell table:style-name="ce12"/>
          <table:table-cell office:value-type="string" office:string-value="Brief PO monitor sociale veiligheid 2022-2023 - voldaan" table:formula="of:=VLOOKUP([.Q22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PG|C1</text:p>
          </table:table-cell>
          <table:table-cell office:value-type="string" table:style-name="ce9">
            <text:p>r.k.b.s. It Klimmerblêd</text:p>
          </table:table-cell>
          <table:table-cell office:value-type="string" table:style-name="ce9">
            <text:p>Sint Nicolaasga</text:p>
          </table:table-cell>
          <table:table-cell office:value-type="string" table:style-name="ce9">
            <text:p>PO</text:p>
          </table:table-cell>
          <table:table-cell office:value-type="string" table:style-name="ce9">
            <text:p>Bisschop Möller Stichting</text:p>
          </table:table-cell>
          <table:table-cell office:value-type="string" office:string-value="Brief PO monitor sociale veiligheid 2022-2023 - voldaan" table:formula="of:=[.T227]" table:style-name="ce10">
            <text:p>Brief PO monitor sociale veiligheid 2022-2023 - voldaan</text:p>
          </table:table-cell>
          <table:table-cell office:value-type="string" table:content-validation-name="val1" table:style-name="ce11">
            <text:p>PO1</text:p>
          </table:table-cell>
          <table:table-cell office:value-type="float" office:value="906224" table:style-name="ce12">
            <text:p>906224</text:p>
          </table:table-cell>
          <table:table-cell table:style-name="ce12"/>
          <table:table-cell office:value-type="string" office:string-value="Brief PO monitor sociale veiligheid 2022-2023 - voldaan" table:formula="of:=VLOOKUP([.Q22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PS|C1</text:p>
          </table:table-cell>
          <table:table-cell office:value-type="string" table:style-name="ce9">
            <text:p>p.c.b.s. De Wegwijzer</text:p>
          </table:table-cell>
          <table:table-cell office:value-type="string" table:style-name="ce9">
            <text:p>Alteveer gem de Wolden</text:p>
          </table:table-cell>
          <table:table-cell office:value-type="string" table:style-name="ce9">
            <text:p>PO</text:p>
          </table:table-cell>
          <table:table-cell office:value-type="string" table:style-name="ce9">
            <text:p>Vereniging voor Prot.-Christ. Basisond. Alteveer/Kerkenveld</text:p>
          </table:table-cell>
          <table:table-cell office:value-type="string" office:string-value="Brief PO monitor sociale veiligheid 2022-2023 - voldaan" table:formula="of:=[.T228]" table:style-name="ce10">
            <text:p>Brief PO monitor sociale veiligheid 2022-2023 - voldaan</text:p>
          </table:table-cell>
          <table:table-cell office:value-type="string" table:content-validation-name="val1" table:style-name="ce11">
            <text:p>PO1</text:p>
          </table:table-cell>
          <table:table-cell office:value-type="float" office:value="906235" table:style-name="ce12">
            <text:p>906235</text:p>
          </table:table-cell>
          <table:table-cell table:style-name="ce12"/>
          <table:table-cell office:value-type="string" office:string-value="Brief PO monitor sociale veiligheid 2022-2023 - voldaan" table:formula="of:=VLOOKUP([.Q22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RF|C1</text:p>
          </table:table-cell>
          <table:table-cell office:value-type="string" table:style-name="ce9">
            <text:p>Basisschool Parcival</text:p>
          </table:table-cell>
          <table:table-cell office:value-type="string" table:style-name="ce9">
            <text:p>Arnhem</text:p>
          </table:table-cell>
          <table:table-cell office:value-type="string" table:style-name="ce9">
            <text:p>PO</text:p>
          </table:table-cell>
          <table:table-cell office:value-type="string" table:style-name="ce9">
            <text:p>Stichting Vrijescholen Athena</text:p>
          </table:table-cell>
          <table:table-cell office:value-type="string" office:string-value="Brief PO monitor sociale veiligheid 2022-2023 - voldaan" table:formula="of:=[.T229]" table:style-name="ce10">
            <text:p>Brief PO monitor sociale veiligheid 2022-2023 - voldaan</text:p>
          </table:table-cell>
          <table:table-cell office:value-type="string" table:content-validation-name="val1" table:style-name="ce11">
            <text:p>PO1</text:p>
          </table:table-cell>
          <table:table-cell office:value-type="float" office:value="906266" table:style-name="ce12">
            <text:p>906266</text:p>
          </table:table-cell>
          <table:table-cell table:style-name="ce12"/>
          <table:table-cell office:value-type="string" office:string-value="Brief PO monitor sociale veiligheid 2022-2023 - voldaan" table:formula="of:=VLOOKUP([.Q22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RU|C1</text:p>
          </table:table-cell>
          <table:table-cell office:value-type="string" table:style-name="ce9">
            <text:p>De Helmstok</text:p>
          </table:table-cell>
          <table:table-cell office:value-type="string" table:style-name="ce9">
            <text:p>Lelystad</text:p>
          </table:table-cell>
          <table:table-cell office:value-type="string" table:style-name="ce9">
            <text:p>PO</text:p>
          </table:table-cell>
          <table:table-cell office:value-type="string" table:style-name="ce9">
            <text:p>Florion Vereniging voor Gereformeerd Primair Onderwijs</text:p>
          </table:table-cell>
          <table:table-cell office:value-type="string" office:string-value="Brief PO monitor sociale veiligheid 2022-2023 - voldaan" table:formula="of:=[.T230]" table:style-name="ce10">
            <text:p>Brief PO monitor sociale veiligheid 2022-2023 - voldaan</text:p>
          </table:table-cell>
          <table:table-cell office:value-type="string" table:content-validation-name="val1" table:style-name="ce11">
            <text:p>PO1</text:p>
          </table:table-cell>
          <table:table-cell office:value-type="float" office:value="906278" table:style-name="ce12">
            <text:p>906278</text:p>
          </table:table-cell>
          <table:table-cell table:style-name="ce12"/>
          <table:table-cell office:value-type="string" office:string-value="Brief PO monitor sociale veiligheid 2022-2023 - voldaan" table:formula="of:=VLOOKUP([.Q230];[Soorten_rapporten.A:.B];2)" table:style-name="ce13">
            <text:p>Brief PO monitor sociale veiligheid 2022-2023 - voldaan</text:p>
          </table:table-cell>
          <table:table-cell table:number-columns-repeated="16364"/>
        </table:table-row>
        <table:table-row table:style-name="ro1">
          <table:table-cell office:value-type="string" table:style-name="ce8">
            <text:p>06SV09</text:p>
          </table:table-cell>
          <table:table-cell office:value-type="string" table:style-name="ce8">
            <text:p>00JH</text:p>
          </table:table-cell>
          <table:table-cell table:number-columns-repeated="8" table:style-name="ce8"/>
          <table:table-cell office:value-type="string" table:style-name="ce9">
            <text:p>06SV|OKE 01|SO</text:p>
          </table:table-cell>
          <table:table-cell office:value-type="string" table:style-name="ce9">
            <text:p>De Aventurijn</text:p>
          </table:table-cell>
          <table:table-cell office:value-type="string" table:style-name="ce9">
            <text:p>Hoogeveen</text:p>
          </table:table-cell>
          <table:table-cell office:value-type="string" table:style-name="ce9">
            <text:p>SO</text:p>
          </table:table-cell>
          <table:table-cell office:value-type="string" table:style-name="ce9">
            <text:p>Stichting RENN4</text:p>
          </table:table-cell>
          <table:table-cell office:value-type="string" office:string-value="Brief SO monitor sociale veiligheid 2022-2023 - voldaan" table:formula="of:=[.T231]" table:style-name="ce10">
            <text:p>Brief SO monitor sociale veiligheid 2022-2023 - voldaan</text:p>
          </table:table-cell>
          <table:table-cell office:value-type="string" table:content-validation-name="val1" table:style-name="ce11">
            <text:p>SO1</text:p>
          </table:table-cell>
          <table:table-cell office:value-type="float" office:value="1267092" table:style-name="ce12">
            <text:p>1267092</text:p>
          </table:table-cell>
          <table:table-cell table:style-name="ce12"/>
          <table:table-cell office:value-type="string" office:string-value="Brief SO monitor sociale veiligheid 2022-2023 - voldaan" table:formula="of:=VLOOKUP([.Q231];[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SV|OKE 04|SO</text:p>
          </table:table-cell>
          <table:table-cell office:value-type="string" table:style-name="ce9">
            <text:p>De Aventurijn</text:p>
          </table:table-cell>
          <table:table-cell office:value-type="string" table:style-name="ce9">
            <text:p>Emmen</text:p>
          </table:table-cell>
          <table:table-cell office:value-type="string" table:style-name="ce9">
            <text:p>SO</text:p>
          </table:table-cell>
          <table:table-cell office:value-type="string" table:style-name="ce9">
            <text:p>Stichting RENN4</text:p>
          </table:table-cell>
          <table:table-cell office:value-type="string" office:string-value="Brief SO monitor sociale veiligheid 2022-2023 - voldaan" table:formula="of:=[.T232]" table:style-name="ce10">
            <text:p>Brief SO monitor sociale veiligheid 2022-2023 - voldaan</text:p>
          </table:table-cell>
          <table:table-cell office:value-type="string" table:content-validation-name="val1" table:style-name="ce11">
            <text:p>SO1</text:p>
          </table:table-cell>
          <table:table-cell office:value-type="float" office:value="1781480" table:style-name="ce12">
            <text:p>1781480</text:p>
          </table:table-cell>
          <table:table-cell table:style-name="ce12"/>
          <table:table-cell office:value-type="string" office:string-value="Brief SO monitor sociale veiligheid 2022-2023 - voldaan" table:formula="of:=VLOOKUP([.Q232];[Soorten_rapporten.A:.B];2)" table:style-name="ce13">
            <text:p>Brief SO monitor sociale veiligheid 2022-2023 - voldaan</text:p>
          </table:table-cell>
          <table:table-cell table:number-columns-repeated="16364"/>
        </table:table-row>
        <table:table-row table:style-name="ro1">
          <table:table-cell office:value-type="string" table:style-name="ce8">
            <text:p>06TU|C1</text:p>
          </table:table-cell>
          <table:table-cell table:number-columns-repeated="9" table:style-name="ce8"/>
          <table:table-cell office:value-type="string" table:style-name="ce9">
            <text:p>06TU|C1</text:p>
          </table:table-cell>
          <table:table-cell office:value-type="string" table:style-name="ce9">
            <text:p>Deventer Leerschool</text:p>
          </table:table-cell>
          <table:table-cell office:value-type="string" table:style-name="ce9">
            <text:p>Deventer</text:p>
          </table:table-cell>
          <table:table-cell office:value-type="string" table:style-name="ce9">
            <text:p>PO</text:p>
          </table:table-cell>
          <table:table-cell office:value-type="string" table:style-name="ce9">
            <text:p>Deventer Leerschool</text:p>
          </table:table-cell>
          <table:table-cell office:value-type="string" office:string-value="Brief PO monitor sociale veiligheid 2022-2023 - voldaan" table:formula="of:=[.T233]" table:style-name="ce10">
            <text:p>Brief PO monitor sociale veiligheid 2022-2023 - voldaan</text:p>
          </table:table-cell>
          <table:table-cell office:value-type="string" table:content-validation-name="val1" table:style-name="ce11">
            <text:p>PO1</text:p>
          </table:table-cell>
          <table:table-cell office:value-type="float" office:value="908078" table:style-name="ce12">
            <text:p>908078</text:p>
          </table:table-cell>
          <table:table-cell table:style-name="ce12"/>
          <table:table-cell office:value-type="string" office:string-value="Brief PO monitor sociale veiligheid 2022-2023 - voldaan" table:formula="of:=VLOOKUP([.Q23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UG|C1</text:p>
          </table:table-cell>
          <table:table-cell office:value-type="string" table:style-name="ce9">
            <text:p>basisschool De Driehoek</text:p>
          </table:table-cell>
          <table:table-cell office:value-type="string" table:style-name="ce9">
            <text:p>Griendtsveen</text:p>
          </table:table-cell>
          <table:table-cell office:value-type="string" table:style-name="ce9">
            <text:p>PO</text:p>
          </table:table-cell>
          <table:table-cell office:value-type="string" table:style-name="ce9">
            <text:p>Stichting Primair Onderwijs Griendtsveen</text:p>
          </table:table-cell>
          <table:table-cell office:value-type="string" office:string-value="Brief PO monitor sociale veiligheid 2022-2023 - voldaan" table:formula="of:=[.T234]" table:style-name="ce10">
            <text:p>Brief PO monitor sociale veiligheid 2022-2023 - voldaan</text:p>
          </table:table-cell>
          <table:table-cell office:value-type="string" table:content-validation-name="val1" table:style-name="ce11">
            <text:p>PO1</text:p>
          </table:table-cell>
          <table:table-cell office:value-type="float" office:value="908088" table:style-name="ce12">
            <text:p>908088</text:p>
          </table:table-cell>
          <table:table-cell table:style-name="ce12"/>
          <table:table-cell office:value-type="string" office:string-value="Brief PO monitor sociale veiligheid 2022-2023 - voldaan" table:formula="of:=VLOOKUP([.Q23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UJ|C1</text:p>
          </table:table-cell>
          <table:table-cell office:value-type="string" table:style-name="ce9">
            <text:p>Sint Maarten</text:p>
          </table:table-cell>
          <table:table-cell office:value-type="string" table:style-name="ce9">
            <text:p>Utrecht</text:p>
          </table:table-cell>
          <table:table-cell office:value-type="string" table:style-name="ce9">
            <text:p>PO</text:p>
          </table:table-cell>
          <table:table-cell office:value-type="string" table:style-name="ce9">
            <text:p>Katholieke Scholenstichting Utrecht (K.S.U.)</text:p>
          </table:table-cell>
          <table:table-cell office:value-type="string" office:string-value="Brief PO monitor sociale veiligheid 2022-2023 - voldaan" table:formula="of:=[.T235]" table:style-name="ce10">
            <text:p>Brief PO monitor sociale veiligheid 2022-2023 - voldaan</text:p>
          </table:table-cell>
          <table:table-cell office:value-type="string" table:content-validation-name="val1" table:style-name="ce11">
            <text:p>PO1</text:p>
          </table:table-cell>
          <table:table-cell office:value-type="float" office:value="1265249" table:style-name="ce12">
            <text:p>1265249</text:p>
          </table:table-cell>
          <table:table-cell table:style-name="ce12"/>
          <table:table-cell office:value-type="string" office:string-value="Brief PO monitor sociale veiligheid 2022-2023 - voldaan" table:formula="of:=VLOOKUP([.Q23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UJ|C2</text:p>
          </table:table-cell>
          <table:table-cell office:value-type="string" table:style-name="ce9">
            <text:p>sbo De Binnentuin</text:p>
          </table:table-cell>
          <table:table-cell office:value-type="string" table:style-name="ce9">
            <text:p>Vleuten</text:p>
          </table:table-cell>
          <table:table-cell office:value-type="string" table:style-name="ce9">
            <text:p>PO</text:p>
          </table:table-cell>
          <table:table-cell office:value-type="string" table:style-name="ce9">
            <text:p>Katholieke Scholenstichting Utrecht (K.S.U.)</text:p>
          </table:table-cell>
          <table:table-cell office:value-type="string" office:string-value="Brief PO monitor sociale veiligheid 2022-2023 - voldaan" table:formula="of:=[.T236]" table:style-name="ce10">
            <text:p>Brief PO monitor sociale veiligheid 2022-2023 - voldaan</text:p>
          </table:table-cell>
          <table:table-cell office:value-type="string" table:content-validation-name="val1" table:style-name="ce11">
            <text:p>PO1</text:p>
          </table:table-cell>
          <table:table-cell office:value-type="float" office:value="1266342" table:style-name="ce12">
            <text:p>1266342</text:p>
          </table:table-cell>
          <table:table-cell table:style-name="ce12"/>
          <table:table-cell office:value-type="string" office:string-value="Brief PO monitor sociale veiligheid 2022-2023 - voldaan" table:formula="of:=VLOOKUP([.Q23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UK|C1</text:p>
          </table:table-cell>
          <table:table-cell office:value-type="string" table:style-name="ce9">
            <text:p>Vrije School Peelland</text:p>
          </table:table-cell>
          <table:table-cell office:value-type="string" table:style-name="ce9">
            <text:p>Helmond</text:p>
          </table:table-cell>
          <table:table-cell office:value-type="string" table:style-name="ce9">
            <text:p>PO</text:p>
          </table:table-cell>
          <table:table-cell office:value-type="string" table:style-name="ce9">
            <text:p>Stichting Pallas</text:p>
          </table:table-cell>
          <table:table-cell office:value-type="string" office:string-value="Brief PO monitor sociale veiligheid 2022-2023 - voldaan" table:formula="of:=[.T237]" table:style-name="ce10">
            <text:p>Brief PO monitor sociale veiligheid 2022-2023 - voldaan</text:p>
          </table:table-cell>
          <table:table-cell office:value-type="string" table:content-validation-name="val1" table:style-name="ce11">
            <text:p>PO1</text:p>
          </table:table-cell>
          <table:table-cell office:value-type="float" office:value="908091" table:style-name="ce12">
            <text:p>908091</text:p>
          </table:table-cell>
          <table:table-cell table:style-name="ce12"/>
          <table:table-cell office:value-type="string" office:string-value="Brief PO monitor sociale veiligheid 2022-2023 - voldaan" table:formula="of:=VLOOKUP([.Q23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UL|C1</text:p>
          </table:table-cell>
          <table:table-cell office:value-type="string" table:style-name="ce9">
            <text:p>Basisschool 't Stekske</text:p>
          </table:table-cell>
          <table:table-cell office:value-type="string" table:style-name="ce9">
            <text:p>Langenboom</text:p>
          </table:table-cell>
          <table:table-cell office:value-type="string" table:style-name="ce9">
            <text:p>PO</text:p>
          </table:table-cell>
          <table:table-cell office:value-type="string" table:style-name="ce9">
            <text:p>OPTIMUS stg. kath.,prot.-chr./ en interconfess. primair ond.</text:p>
          </table:table-cell>
          <table:table-cell office:value-type="string" office:string-value="Brief PO monitor sociale veiligheid 2022-2023 - voldaan" table:formula="of:=[.T238]" table:style-name="ce10">
            <text:p>Brief PO monitor sociale veiligheid 2022-2023 - voldaan</text:p>
          </table:table-cell>
          <table:table-cell office:value-type="string" table:content-validation-name="val1" table:style-name="ce11">
            <text:p>PO1</text:p>
          </table:table-cell>
          <table:table-cell office:value-type="float" office:value="908092" table:style-name="ce12">
            <text:p>908092</text:p>
          </table:table-cell>
          <table:table-cell table:style-name="ce12"/>
          <table:table-cell office:value-type="string" office:string-value="Brief PO monitor sociale veiligheid 2022-2023 - voldaan" table:formula="of:=VLOOKUP([.Q23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UQ|C1</text:p>
          </table:table-cell>
          <table:table-cell office:value-type="string" table:style-name="ce9">
            <text:p>Leeuwenhartschool</text:p>
          </table:table-cell>
          <table:table-cell office:value-type="string" table:style-name="ce9">
            <text:p>Oud-Beijerland</text:p>
          </table:table-cell>
          <table:table-cell office:value-type="string" table:style-name="ce9">
            <text:p>PO</text:p>
          </table:table-cell>
          <table:table-cell office:value-type="string" table:style-name="ce9">
            <text:p>Stichting Samenwerkende Vrijescholen Zuid-Holland</text:p>
          </table:table-cell>
          <table:table-cell office:value-type="string" office:string-value="Brief PO monitor sociale veiligheid 2022-2023 - voldaan" table:formula="of:=[.T239]" table:style-name="ce10">
            <text:p>Brief PO monitor sociale veiligheid 2022-2023 - voldaan</text:p>
          </table:table-cell>
          <table:table-cell office:value-type="string" table:content-validation-name="val1" table:style-name="ce11">
            <text:p>PO1</text:p>
          </table:table-cell>
          <table:table-cell office:value-type="float" office:value="908095" table:style-name="ce12">
            <text:p>908095</text:p>
          </table:table-cell>
          <table:table-cell table:style-name="ce12"/>
          <table:table-cell office:value-type="string" office:string-value="Brief PO monitor sociale veiligheid 2022-2023 - voldaan" table:formula="of:=VLOOKUP([.Q23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UT|C1</text:p>
          </table:table-cell>
          <table:table-cell office:value-type="string" table:style-name="ce9">
            <text:p>de Vrije School Mareland</text:p>
          </table:table-cell>
          <table:table-cell office:value-type="string" table:style-name="ce9">
            <text:p>Leiden</text:p>
          </table:table-cell>
          <table:table-cell office:value-type="string" table:style-name="ce9">
            <text:p>PO</text:p>
          </table:table-cell>
          <table:table-cell office:value-type="string" table:style-name="ce9">
            <text:p>Stichting Vrije Scholen Rijnstreek</text:p>
          </table:table-cell>
          <table:table-cell office:value-type="string" office:string-value="Brief PO monitor sociale veiligheid 2022-2023 - voldaan" table:formula="of:=[.T240]" table:style-name="ce10">
            <text:p>Brief PO monitor sociale veiligheid 2022-2023 - voldaan</text:p>
          </table:table-cell>
          <table:table-cell office:value-type="string" table:content-validation-name="val1" table:style-name="ce11">
            <text:p>PO1</text:p>
          </table:table-cell>
          <table:table-cell office:value-type="float" office:value="908097" table:style-name="ce12">
            <text:p>908097</text:p>
          </table:table-cell>
          <table:table-cell table:style-name="ce12"/>
          <table:table-cell office:value-type="string" office:string-value="Brief PO monitor sociale veiligheid 2022-2023 - voldaan" table:formula="of:=VLOOKUP([.Q24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UX|C1</text:p>
          </table:table-cell>
          <table:table-cell office:value-type="string" table:style-name="ce9">
            <text:p>Ds. Koningsberger</text:p>
          </table:table-cell>
          <table:table-cell office:value-type="string" table:style-name="ce9">
            <text:p>Bergentheim</text:p>
          </table:table-cell>
          <table:table-cell office:value-type="string" table:style-name="ce9">
            <text:p>PO</text:p>
          </table:table-cell>
          <table:table-cell office:value-type="string" table:style-name="ce9">
            <text:p>Stichting voor Chr. Prim. Onderw. CHRONO</text:p>
          </table:table-cell>
          <table:table-cell office:value-type="string" office:string-value="Brief PO monitor sociale veiligheid 2022-2023 - voldaan" table:formula="of:=[.T241]" table:style-name="ce10">
            <text:p>Brief PO monitor sociale veiligheid 2022-2023 - voldaan</text:p>
          </table:table-cell>
          <table:table-cell office:value-type="string" table:content-validation-name="val1" table:style-name="ce11">
            <text:p>PO1</text:p>
          </table:table-cell>
          <table:table-cell office:value-type="float" office:value="908101" table:style-name="ce12">
            <text:p>908101</text:p>
          </table:table-cell>
          <table:table-cell table:style-name="ce12"/>
          <table:table-cell office:value-type="string" office:string-value="Brief PO monitor sociale veiligheid 2022-2023 - voldaan" table:formula="of:=VLOOKUP([.Q24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VJ|C1</text:p>
          </table:table-cell>
          <table:table-cell office:value-type="string" table:style-name="ce9">
            <text:p>de Groen van Prinstererschool</text:p>
          </table:table-cell>
          <table:table-cell office:value-type="string" table:style-name="ce9">
            <text:p>Scherpenisse</text:p>
          </table:table-cell>
          <table:table-cell office:value-type="string" table:style-name="ce9">
            <text:p>PO</text:p>
          </table:table-cell>
          <table:table-cell office:value-type="string" table:style-name="ce9">
            <text:p>Vereniging voor Chr PO op Reformatorische Grondslag in Zeeland te Middelburg</text:p>
          </table:table-cell>
          <table:table-cell office:value-type="string" office:string-value="Brief PO monitor sociale veiligheid 2022-2023 - voldaan" table:formula="of:=[.T242]" table:style-name="ce10">
            <text:p>Brief PO monitor sociale veiligheid 2022-2023 - voldaan</text:p>
          </table:table-cell>
          <table:table-cell office:value-type="string" table:content-validation-name="val1" table:style-name="ce11">
            <text:p>PO1</text:p>
          </table:table-cell>
          <table:table-cell office:value-type="float" office:value="908107" table:style-name="ce12">
            <text:p>908107</text:p>
          </table:table-cell>
          <table:table-cell table:style-name="ce12"/>
          <table:table-cell office:value-type="string" office:string-value="Brief PO monitor sociale veiligheid 2022-2023 - voldaan" table:formula="of:=VLOOKUP([.Q24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VP|C1</text:p>
          </table:table-cell>
          <table:table-cell office:value-type="string" table:style-name="ce9">
            <text:p>basisschool Rode Schouw</text:p>
          </table:table-cell>
          <table:table-cell office:value-type="string" table:style-name="ce9">
            <text:p>Halsteren</text:p>
          </table:table-cell>
          <table:table-cell office:value-type="string" table:style-name="ce9">
            <text:p>PO</text:p>
          </table:table-cell>
          <table:table-cell office:value-type="string" table:style-name="ce9">
            <text:p>Stichting v. Alg. Bijz. Basis Onderwijs</text:p>
          </table:table-cell>
          <table:table-cell office:value-type="string" office:string-value="Brief PO monitor sociale veiligheid 2022-2023 - voldaan" table:formula="of:=[.T243]" table:style-name="ce10">
            <text:p>Brief PO monitor sociale veiligheid 2022-2023 - voldaan</text:p>
          </table:table-cell>
          <table:table-cell office:value-type="string" table:content-validation-name="val1" table:style-name="ce11">
            <text:p>PO1</text:p>
          </table:table-cell>
          <table:table-cell office:value-type="float" office:value="908111" table:style-name="ce12">
            <text:p>908111</text:p>
          </table:table-cell>
          <table:table-cell table:style-name="ce12"/>
          <table:table-cell office:value-type="string" office:string-value="Brief PO monitor sociale veiligheid 2022-2023 - voldaan" table:formula="of:=VLOOKUP([.Q24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VW|C1</text:p>
          </table:table-cell>
          <table:table-cell office:value-type="string" table:style-name="ce9">
            <text:p>Jenaplanbasisschool Lindekring</text:p>
          </table:table-cell>
          <table:table-cell office:value-type="string" table:style-name="ce9">
            <text:p>Sint Agatha</text:p>
          </table:table-cell>
          <table:table-cell office:value-type="string" table:style-name="ce9">
            <text:p>PO</text:p>
          </table:table-cell>
          <table:table-cell office:value-type="string" table:style-name="ce9">
            <text:p>OPTIMUS stg. kath.,prot.-chr./ en interconfess. primair ond.</text:p>
          </table:table-cell>
          <table:table-cell office:value-type="string" office:string-value="Brief PO monitor sociale veiligheid 2022-2023 - voldaan" table:formula="of:=[.T244]" table:style-name="ce10">
            <text:p>Brief PO monitor sociale veiligheid 2022-2023 - voldaan</text:p>
          </table:table-cell>
          <table:table-cell office:value-type="string" table:content-validation-name="val1" table:style-name="ce11">
            <text:p>PO1</text:p>
          </table:table-cell>
          <table:table-cell office:value-type="float" office:value="908116" table:style-name="ce12">
            <text:p>908116</text:p>
          </table:table-cell>
          <table:table-cell table:style-name="ce12"/>
          <table:table-cell office:value-type="string" office:string-value="Brief PO monitor sociale veiligheid 2022-2023 - voldaan" table:formula="of:=VLOOKUP([.Q24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VY|C1</text:p>
          </table:table-cell>
          <table:table-cell office:value-type="string" table:style-name="ce9">
            <text:p>R.K. basisschool De Tweesprong</text:p>
          </table:table-cell>
          <table:table-cell office:value-type="string" table:style-name="ce9">
            <text:p>Nederweert-Eind</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245]" table:style-name="ce10">
            <text:p>Brief PO monitor sociale veiligheid 2022-2023 - voldaan</text:p>
          </table:table-cell>
          <table:table-cell office:value-type="string" table:content-validation-name="val1" table:style-name="ce11">
            <text:p>PO1</text:p>
          </table:table-cell>
          <table:table-cell office:value-type="float" office:value="908118" table:style-name="ce12">
            <text:p>908118</text:p>
          </table:table-cell>
          <table:table-cell table:style-name="ce12"/>
          <table:table-cell office:value-type="string" office:string-value="Brief PO monitor sociale veiligheid 2022-2023 - voldaan" table:formula="of:=VLOOKUP([.Q24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WF|C1</text:p>
          </table:table-cell>
          <table:table-cell office:value-type="string" table:style-name="ce9">
            <text:p>De Meulebeek</text:p>
          </table:table-cell>
          <table:table-cell office:value-type="string" table:style-name="ce9">
            <text:p>Oostrum Lb</text:p>
          </table:table-cell>
          <table:table-cell office:value-type="string" table:style-name="ce9">
            <text:p>PO</text:p>
          </table:table-cell>
          <table:table-cell office:value-type="string" table:style-name="ce9">
            <text:p>Stichting Samenwerkingsbestuur Primair Onderwijs Venray en regio</text:p>
          </table:table-cell>
          <table:table-cell office:value-type="string" office:string-value="Brief PO monitor sociale veiligheid 2022-2023 - voldaan" table:formula="of:=[.T246]" table:style-name="ce10">
            <text:p>Brief PO monitor sociale veiligheid 2022-2023 - voldaan</text:p>
          </table:table-cell>
          <table:table-cell office:value-type="string" table:content-validation-name="val1" table:style-name="ce11">
            <text:p>PO1</text:p>
          </table:table-cell>
          <table:table-cell office:value-type="float" office:value="908122" table:style-name="ce12">
            <text:p>908122</text:p>
          </table:table-cell>
          <table:table-cell table:style-name="ce12"/>
          <table:table-cell office:value-type="string" office:string-value="Brief PO monitor sociale veiligheid 2022-2023 - voldaan" table:formula="of:=VLOOKUP([.Q24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WM|C1</text:p>
          </table:table-cell>
          <table:table-cell office:value-type="string" table:style-name="ce9">
            <text:p>Basisschool St. Jozef</text:p>
          </table:table-cell>
          <table:table-cell office:value-type="string" table:style-name="ce9">
            <text:p>Rietmolen</text:p>
          </table:table-cell>
          <table:table-cell office:value-type="string" table:style-name="ce9">
            <text:p>PO</text:p>
          </table:table-cell>
          <table:table-cell office:value-type="string" table:style-name="ce9">
            <text:p>Stichting Keender</text:p>
          </table:table-cell>
          <table:table-cell office:value-type="string" office:string-value="Brief PO monitor sociale veiligheid 2022-2023 - voldaan" table:formula="of:=[.T247]" table:style-name="ce10">
            <text:p>Brief PO monitor sociale veiligheid 2022-2023 - voldaan</text:p>
          </table:table-cell>
          <table:table-cell office:value-type="string" table:content-validation-name="val1" table:style-name="ce11">
            <text:p>PO1</text:p>
          </table:table-cell>
          <table:table-cell office:value-type="float" office:value="908129" table:style-name="ce12">
            <text:p>908129</text:p>
          </table:table-cell>
          <table:table-cell table:style-name="ce12"/>
          <table:table-cell office:value-type="string" office:string-value="Brief PO monitor sociale veiligheid 2022-2023 - voldaan" table:formula="of:=VLOOKUP([.Q247];[Soorten_rapporten.A:.B];2)" table:style-name="ce13">
            <text:p>Brief PO monitor sociale veiligheid 2022-2023 - voldaan</text:p>
          </table:table-cell>
          <table:table-cell table:number-columns-repeated="16364"/>
        </table:table-row>
        <table:table-row table:style-name="ro1">
          <table:table-cell office:value-type="string" table:style-name="ce8">
            <text:p>06WS</text:p>
          </table:table-cell>
          <table:table-cell table:number-columns-repeated="9" table:style-name="ce8"/>
          <table:table-cell office:value-type="string" table:style-name="ce9">
            <text:p>06WS|C1</text:p>
          </table:table-cell>
          <table:table-cell office:value-type="string" table:style-name="ce9">
            <text:p>basisschool Meester Gijbels</text:p>
          </table:table-cell>
          <table:table-cell office:value-type="string" table:style-name="ce9">
            <text:p>Knegsel</text:p>
          </table:table-cell>
          <table:table-cell office:value-type="string" table:style-name="ce9">
            <text:p>PO</text:p>
          </table:table-cell>
          <table:table-cell office:value-type="string" table:style-name="ce9">
            <text:p>Stichting Veldvest bijzonder Onderwijs in Veldhoven en omgeving</text:p>
          </table:table-cell>
          <table:table-cell office:value-type="string" office:string-value="Brief PO monitor sociale veiligheid 2022-2023 - voldaan" table:formula="of:=[.T248]" table:style-name="ce10">
            <text:p>Brief PO monitor sociale veiligheid 2022-2023 - voldaan</text:p>
          </table:table-cell>
          <table:table-cell office:value-type="string" table:content-validation-name="val1" table:style-name="ce11">
            <text:p>PO1</text:p>
          </table:table-cell>
          <table:table-cell office:value-type="float" office:value="908134" table:style-name="ce12">
            <text:p>908134</text:p>
          </table:table-cell>
          <table:table-cell table:style-name="ce12"/>
          <table:table-cell office:value-type="string" office:string-value="Brief PO monitor sociale veiligheid 2022-2023 - voldaan" table:formula="of:=VLOOKUP([.Q248];[Soorten_rapporten.A:.B];2)" table:style-name="ce13">
            <text:p>Brief PO monitor sociale veiligheid 2022-2023 - voldaan</text:p>
          </table:table-cell>
          <table:table-cell table:number-columns-repeated="16364"/>
        </table:table-row>
        <table:table-row table:style-name="ro1">
          <table:table-cell office:value-type="string" table:style-name="ce8">
            <text:p>06XE C1</text:p>
          </table:table-cell>
          <table:table-cell office:value-type="string" table:style-name="ce8">
            <text:p>03PN C1</text:p>
          </table:table-cell>
          <table:table-cell table:number-columns-repeated="8" table:style-name="ce8"/>
          <table:table-cell office:value-type="string" table:style-name="ce9">
            <text:p>06XE|C1</text:p>
          </table:table-cell>
          <table:table-cell office:value-type="string" table:style-name="ce9">
            <text:p>basisschool Sint Jozef</text:p>
          </table:table-cell>
          <table:table-cell office:value-type="string" table:style-name="ce9">
            <text:p>Nieuw Namen</text:p>
          </table:table-cell>
          <table:table-cell office:value-type="string" table:style-name="ce9">
            <text:p>PO</text:p>
          </table:table-cell>
          <table:table-cell office:value-type="string" table:style-name="ce9">
            <text:p>Elevantio</text:p>
          </table:table-cell>
          <table:table-cell office:value-type="string" office:string-value="Brief PO monitor sociale veiligheid 2022-2023 - voldaan" table:formula="of:=[.T249]" table:style-name="ce10">
            <text:p>Brief PO monitor sociale veiligheid 2022-2023 - voldaan</text:p>
          </table:table-cell>
          <table:table-cell office:value-type="string" table:content-validation-name="val1" table:style-name="ce11">
            <text:p>PO1</text:p>
          </table:table-cell>
          <table:table-cell office:value-type="float" office:value="908145" table:style-name="ce12">
            <text:p>908145</text:p>
          </table:table-cell>
          <table:table-cell table:style-name="ce12"/>
          <table:table-cell office:value-type="string" office:string-value="Brief PO monitor sociale veiligheid 2022-2023 - voldaan" table:formula="of:=VLOOKUP([.Q24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XO|C1</text:p>
          </table:table-cell>
          <table:table-cell office:value-type="string" table:style-name="ce9">
            <text:p>Basisschool St. Jozef</text:p>
          </table:table-cell>
          <table:table-cell office:value-type="string" table:style-name="ce9">
            <text:p>Velp Nb</text:p>
          </table:table-cell>
          <table:table-cell office:value-type="string" table:style-name="ce9">
            <text:p>PO</text:p>
          </table:table-cell>
          <table:table-cell office:value-type="string" table:style-name="ce9">
            <text:p>OPTIMUS stg. kath.,prot.-chr./ en interconfess. primair ond.</text:p>
          </table:table-cell>
          <table:table-cell office:value-type="string" office:string-value="Brief PO monitor sociale veiligheid 2022-2023 - voldaan" table:formula="of:=[.T250]" table:style-name="ce10">
            <text:p>Brief PO monitor sociale veiligheid 2022-2023 - voldaan</text:p>
          </table:table-cell>
          <table:table-cell office:value-type="string" table:content-validation-name="val1" table:style-name="ce11">
            <text:p>PO1</text:p>
          </table:table-cell>
          <table:table-cell office:value-type="float" office:value="908151" table:style-name="ce12">
            <text:p>908151</text:p>
          </table:table-cell>
          <table:table-cell table:style-name="ce12"/>
          <table:table-cell office:value-type="string" office:string-value="Brief PO monitor sociale veiligheid 2022-2023 - voldaan" table:formula="of:=VLOOKUP([.Q25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YQ|C1</text:p>
          </table:table-cell>
          <table:table-cell office:value-type="string" table:style-name="ce9">
            <text:p>Basisschool Bernadette</text:p>
          </table:table-cell>
          <table:table-cell office:value-type="string" table:style-name="ce9">
            <text:p>Loo Gld</text:p>
          </table:table-cell>
          <table:table-cell office:value-type="string" table:style-name="ce9">
            <text:p>PO</text:p>
          </table:table-cell>
          <table:table-cell office:value-type="string" table:style-name="ce9">
            <text:p>Stichting Innerwaard</text:p>
          </table:table-cell>
          <table:table-cell office:value-type="string" office:string-value="Brief PO monitor sociale veiligheid 2022-2023 - voldaan" table:formula="of:=[.T251]" table:style-name="ce10">
            <text:p>Brief PO monitor sociale veiligheid 2022-2023 - voldaan</text:p>
          </table:table-cell>
          <table:table-cell office:value-type="string" table:content-validation-name="val1" table:style-name="ce11">
            <text:p>PO1</text:p>
          </table:table-cell>
          <table:table-cell office:value-type="float" office:value="908174" table:style-name="ce12">
            <text:p>908174</text:p>
          </table:table-cell>
          <table:table-cell table:style-name="ce12"/>
          <table:table-cell office:value-type="string" office:string-value="Brief PO monitor sociale veiligheid 2022-2023 - voldaan" table:formula="of:=VLOOKUP([.Q25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ZO|C1</text:p>
          </table:table-cell>
          <table:table-cell office:value-type="string" table:style-name="ce9">
            <text:p>Basisschool Antonius</text:p>
          </table:table-cell>
          <table:table-cell office:value-type="string" table:style-name="ce9">
            <text:p>Vragender</text:p>
          </table:table-cell>
          <table:table-cell office:value-type="string" table:style-name="ce9">
            <text:p>PO</text:p>
          </table:table-cell>
          <table:table-cell office:value-type="string" table:style-name="ce9">
            <text:p>Stichting Samenwerkingsbestuur Paraat Scholen</text:p>
          </table:table-cell>
          <table:table-cell office:value-type="string" office:string-value="Brief PO monitor sociale veiligheid 2022-2023 - voldaan" table:formula="of:=[.T252]" table:style-name="ce10">
            <text:p>Brief PO monitor sociale veiligheid 2022-2023 - voldaan</text:p>
          </table:table-cell>
          <table:table-cell office:value-type="string" table:content-validation-name="val1" table:style-name="ce11">
            <text:p>PO1</text:p>
          </table:table-cell>
          <table:table-cell office:value-type="float" office:value="908194" table:style-name="ce12">
            <text:p>908194</text:p>
          </table:table-cell>
          <table:table-cell table:style-name="ce12"/>
          <table:table-cell office:value-type="string" office:string-value="Brief PO monitor sociale veiligheid 2022-2023 - voldaan" table:formula="of:=VLOOKUP([.Q25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ZQ|C1</text:p>
          </table:table-cell>
          <table:table-cell office:value-type="string" table:style-name="ce9">
            <text:p>HKC De Wereldboom</text:p>
          </table:table-cell>
          <table:table-cell office:value-type="string" table:style-name="ce9">
            <text:p>Amsterdam</text:p>
          </table:table-cell>
          <table:table-cell office:value-type="string" table:style-name="ce9">
            <text:p>PO</text:p>
          </table:table-cell>
          <table:table-cell office:value-type="string" table:style-name="ce9">
            <text:p>Sticht. Kolom, Stichting voor Speciaal en Regulier Onderwijs</text:p>
          </table:table-cell>
          <table:table-cell office:value-type="string" office:string-value="Brief PO monitor sociale veiligheid 2022-2023 - voldaan" table:formula="of:=[.T253]" table:style-name="ce10">
            <text:p>Brief PO monitor sociale veiligheid 2022-2023 - voldaan</text:p>
          </table:table-cell>
          <table:table-cell office:value-type="string" table:content-validation-name="val1" table:style-name="ce11">
            <text:p>PO1</text:p>
          </table:table-cell>
          <table:table-cell office:value-type="float" office:value="1265217" table:style-name="ce12">
            <text:p>1265217</text:p>
          </table:table-cell>
          <table:table-cell table:style-name="ce12"/>
          <table:table-cell office:value-type="string" office:string-value="Brief PO monitor sociale veiligheid 2022-2023 - voldaan" table:formula="of:=VLOOKUP([.Q25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6ZT|C1</text:p>
          </table:table-cell>
          <table:table-cell office:value-type="string" table:style-name="ce9">
            <text:p>St. Gerardus Majella</text:p>
          </table:table-cell>
          <table:table-cell office:value-type="string" table:style-name="ce9">
            <text:p>Broekland Ov</text:p>
          </table:table-cell>
          <table:table-cell office:value-type="string" table:style-name="ce9">
            <text:p>PO</text:p>
          </table:table-cell>
          <table:table-cell office:value-type="string" table:style-name="ce9">
            <text:p>Mijnplein</text:p>
          </table:table-cell>
          <table:table-cell office:value-type="string" office:string-value="Brief PO monitor sociale veiligheid 2022-2023 - voldaan" table:formula="of:=[.T254]" table:style-name="ce10">
            <text:p>Brief PO monitor sociale veiligheid 2022-2023 - voldaan</text:p>
          </table:table-cell>
          <table:table-cell office:value-type="string" table:content-validation-name="val1" table:style-name="ce11">
            <text:p>PO1</text:p>
          </table:table-cell>
          <table:table-cell office:value-type="float" office:value="908197" table:style-name="ce12">
            <text:p>908197</text:p>
          </table:table-cell>
          <table:table-cell table:style-name="ce12"/>
          <table:table-cell office:value-type="string" office:string-value="Brief PO monitor sociale veiligheid 2022-2023 - voldaan" table:formula="of:=VLOOKUP([.Q25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AH|C1</text:p>
          </table:table-cell>
          <table:table-cell office:value-type="string" table:style-name="ce9">
            <text:p>de oecumenische basisschool De Trimaran</text:p>
          </table:table-cell>
          <table:table-cell office:value-type="string" table:style-name="ce9">
            <text:p>Edam</text:p>
          </table:table-cell>
          <table:table-cell office:value-type="string" table:style-name="ce9">
            <text:p>PO</text:p>
          </table:table-cell>
          <table:table-cell office:value-type="string" table:style-name="ce9">
            <text:p>Stichting Confessioneel Primair Onderwijs Waterland</text:p>
          </table:table-cell>
          <table:table-cell office:value-type="string" office:string-value="Brief PO monitor sociale veiligheid 2022-2023 - voldaan" table:formula="of:=[.T255]" table:style-name="ce10">
            <text:p>Brief PO monitor sociale veiligheid 2022-2023 - voldaan</text:p>
          </table:table-cell>
          <table:table-cell office:value-type="string" table:content-validation-name="val1" table:style-name="ce11">
            <text:p>PO1</text:p>
          </table:table-cell>
          <table:table-cell office:value-type="float" office:value="908209" table:style-name="ce12">
            <text:p>908209</text:p>
          </table:table-cell>
          <table:table-cell table:style-name="ce12"/>
          <table:table-cell office:value-type="string" office:string-value="Brief PO monitor sociale veiligheid 2022-2023 - voldaan" table:formula="of:=VLOOKUP([.Q255];[Soorten_rapporten.A:.B];2)" table:style-name="ce13">
            <text:p>Brief PO monitor sociale veiligheid 2022-2023 - voldaan</text:p>
          </table:table-cell>
          <table:table-cell table:number-columns-repeated="16364"/>
        </table:table-row>
        <table:table-row table:style-name="ro1">
          <table:table-cell office:value-type="string" table:style-name="ce8">
            <text:p>06WS</text:p>
          </table:table-cell>
          <table:table-cell table:number-columns-repeated="9" table:style-name="ce8"/>
          <table:table-cell office:value-type="string" table:style-name="ce9">
            <text:p>07BL|C1</text:p>
          </table:table-cell>
          <table:table-cell office:value-type="string" table:style-name="ce9">
            <text:p>basisschool Sinte Lucij</text:p>
          </table:table-cell>
          <table:table-cell office:value-type="string" table:style-name="ce9">
            <text:p>Steensel</text:p>
          </table:table-cell>
          <table:table-cell office:value-type="string" table:style-name="ce9">
            <text:p>PO</text:p>
          </table:table-cell>
          <table:table-cell office:value-type="string" table:style-name="ce9">
            <text:p>Stichting Veldvest bijzonder Onderwijs in Veldhoven en omgeving</text:p>
          </table:table-cell>
          <table:table-cell office:value-type="string" office:string-value="Brief PO monitor sociale veiligheid 2022-2023 - voldaan" table:formula="of:=[.T256]" table:style-name="ce10">
            <text:p>Brief PO monitor sociale veiligheid 2022-2023 - voldaan</text:p>
          </table:table-cell>
          <table:table-cell office:value-type="string" table:content-validation-name="val1" table:style-name="ce11">
            <text:p>PO1</text:p>
          </table:table-cell>
          <table:table-cell office:value-type="float" office:value="908228" table:style-name="ce12">
            <text:p>908228</text:p>
          </table:table-cell>
          <table:table-cell table:style-name="ce12"/>
          <table:table-cell office:value-type="string" office:string-value="Brief PO monitor sociale veiligheid 2022-2023 - voldaan" table:formula="of:=VLOOKUP([.Q25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CA|C1</text:p>
          </table:table-cell>
          <table:table-cell office:value-type="string" table:style-name="ce9">
            <text:p>Montessorischool Dukenburg</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257]" table:style-name="ce10">
            <text:p>Brief PO monitor sociale veiligheid 2022-2023 - voldaan</text:p>
          </table:table-cell>
          <table:table-cell office:value-type="string" table:content-validation-name="val1" table:style-name="ce11">
            <text:p>PO1</text:p>
          </table:table-cell>
          <table:table-cell office:value-type="float" office:value="908242" table:style-name="ce12">
            <text:p>908242</text:p>
          </table:table-cell>
          <table:table-cell table:style-name="ce12"/>
          <table:table-cell office:value-type="string" office:string-value="Brief PO monitor sociale veiligheid 2022-2023 - voldaan" table:formula="of:=VLOOKUP([.Q257];[Soorten_rapporten.A:.B];2)" table:style-name="ce13">
            <text:p>Brief PO monitor sociale veiligheid 2022-2023 - voldaan</text:p>
          </table:table-cell>
          <table:table-cell table:style-name="ce1"/>
          <table:table-cell table:number-columns-repeated="16363" table:style-name="ce16"/>
        </table:table-row>
        <table:table-row table:style-name="ro1">
          <table:table-cell table:number-columns-repeated="10" table:style-name="ce8"/>
          <table:table-cell office:value-type="string" table:style-name="ce9">
            <text:p>07CO|C1</text:p>
          </table:table-cell>
          <table:table-cell office:value-type="string" table:style-name="ce9">
            <text:p>de Koningin Julianaschool</text:p>
          </table:table-cell>
          <table:table-cell office:value-type="string" table:style-name="ce9">
            <text:p>Sint Philipsland</text:p>
          </table:table-cell>
          <table:table-cell office:value-type="string" table:style-name="ce9">
            <text:p>PO</text:p>
          </table:table-cell>
          <table:table-cell office:value-type="string" table:style-name="ce9">
            <text:p>Stichting voor Basisonderwijs op Gereformeerde Grondslag</text:p>
          </table:table-cell>
          <table:table-cell office:value-type="string" office:string-value="Brief PO monitor sociale veiligheid 2022-2023 - voldaan" table:formula="of:=[.T258]" table:style-name="ce10">
            <text:p>Brief PO monitor sociale veiligheid 2022-2023 - voldaan</text:p>
          </table:table-cell>
          <table:table-cell office:value-type="string" table:content-validation-name="val1" table:style-name="ce11">
            <text:p>PO1</text:p>
          </table:table-cell>
          <table:table-cell office:value-type="float" office:value="908253" table:style-name="ce12">
            <text:p>908253</text:p>
          </table:table-cell>
          <table:table-cell table:style-name="ce12"/>
          <table:table-cell office:value-type="string" office:string-value="Brief PO monitor sociale veiligheid 2022-2023 - voldaan" table:formula="of:=VLOOKUP([.Q258];[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DE|C1</text:p>
          </table:table-cell>
          <table:table-cell office:value-type="string" table:style-name="ce9">
            <text:p>basisschool De Lier</text:p>
          </table:table-cell>
          <table:table-cell office:value-type="string" table:style-name="ce9">
            <text:p>Merselo</text:p>
          </table:table-cell>
          <table:table-cell office:value-type="string" table:style-name="ce9">
            <text:p>PO</text:p>
          </table:table-cell>
          <table:table-cell office:value-type="string" table:style-name="ce9">
            <text:p>Stichting Samenwerkingsbestuur Primair Onderwijs Venray en regio</text:p>
          </table:table-cell>
          <table:table-cell office:value-type="string" office:string-value="Brief PO monitor sociale veiligheid 2022-2023 - voldaan" table:formula="of:=[.T259]" table:style-name="ce10">
            <text:p>Brief PO monitor sociale veiligheid 2022-2023 - voldaan</text:p>
          </table:table-cell>
          <table:table-cell office:value-type="string" table:content-validation-name="val1" table:style-name="ce11">
            <text:p>PO1</text:p>
          </table:table-cell>
          <table:table-cell office:value-type="float" office:value="908267" table:style-name="ce12">
            <text:p>908267</text:p>
          </table:table-cell>
          <table:table-cell table:style-name="ce12"/>
          <table:table-cell office:value-type="string" office:string-value="Brief PO monitor sociale veiligheid 2022-2023 - voldaan" table:formula="of:=VLOOKUP([.Q259];[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07DI</text:p>
          </table:table-cell>
          <table:table-cell table:number-columns-repeated="9" table:style-name="ce8"/>
          <table:table-cell office:value-type="string" table:style-name="ce9">
            <text:p>07DI|C1</text:p>
          </table:table-cell>
          <table:table-cell office:value-type="string" table:style-name="ce9">
            <text:p>Jenaplanschool De Waterval</text:p>
          </table:table-cell>
          <table:table-cell office:value-type="string" table:style-name="ce9">
            <text:p>Lisse</text:p>
          </table:table-cell>
          <table:table-cell office:value-type="string" table:style-name="ce9">
            <text:p>PO</text:p>
          </table:table-cell>
          <table:table-cell office:value-type="string" table:style-name="ce9">
            <text:p>Stichting Jenaplanscholen Bollenstreek</text:p>
          </table:table-cell>
          <table:table-cell office:value-type="string" office:string-value="Rapport PO-op toezichtresultatensite" table:formula="of:=HYPERLINK([.S260];[.T260])" table:style-name="ce14">
            <text:p>Rapport PO-op toezichtresultatensite</text:p>
          </table:table-cell>
          <table:table-cell office:value-type="string" table:content-validation-name="val1" table:style-name="ce11">
            <text:p>POX</text:p>
          </table:table-cell>
          <table:table-cell office:value-type="float" office:value="908272" table:style-name="ce12">
            <text:p>908272</text:p>
          </table:table-cell>
          <table:table-cell office:value-type="string" office:string-value="https://toezichtresultaten.onderwijsinspectie.nl/detail?id=908272" table:formula="of:=CONCATENATE(&quot;https://toezichtresultaten.onderwijsinspectie.nl/detail?id=&quot;;[.R260])" table:style-name="ce12">
            <text:p>https://toezichtresultaten.onderwijsinspectie.nl/detail?id=908272</text:p>
          </table:table-cell>
          <table:table-cell office:value-type="string" office:string-value="Rapport PO-op toezichtresultatensite" table:formula="of:=VLOOKUP([.Q260];[Soorten_rapporten.A:.B];2)" table:style-name="ce13">
            <text:p>Rapport PO-op toezichtresultatensite</text:p>
          </table:table-cell>
          <table:table-cell table:number-columns-repeated="16364" table:style-name="ce1"/>
        </table:table-row>
        <table:table-row table:style-name="ro1">
          <table:table-cell table:number-columns-repeated="10" table:style-name="ce8"/>
          <table:table-cell office:value-type="string" table:style-name="ce9">
            <text:p>07DN|C1</text:p>
          </table:table-cell>
          <table:table-cell office:value-type="string" table:style-name="ce9">
            <text:p>R.K. basisschool De Zonnehof</text:p>
          </table:table-cell>
          <table:table-cell office:value-type="string" table:style-name="ce9">
            <text:p>Leveroy</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261]" table:style-name="ce10">
            <text:p>Brief PO monitor sociale veiligheid 2022-2023 - voldaan</text:p>
          </table:table-cell>
          <table:table-cell office:value-type="string" table:content-validation-name="val1" table:style-name="ce11">
            <text:p>PO1</text:p>
          </table:table-cell>
          <table:table-cell office:value-type="float" office:value="908277" table:style-name="ce12">
            <text:p>908277</text:p>
          </table:table-cell>
          <table:table-cell table:style-name="ce12"/>
          <table:table-cell office:value-type="string" office:string-value="Brief PO monitor sociale veiligheid 2022-2023 - voldaan" table:formula="of:=VLOOKUP([.Q261];[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EC|C1</text:p>
          </table:table-cell>
          <table:table-cell office:value-type="string" table:style-name="ce9">
            <text:p>KBS De Pionier</text:p>
          </table:table-cell>
          <table:table-cell office:value-type="string" table:style-name="ce9">
            <text:p>Blaricum</text:p>
          </table:table-cell>
          <table:table-cell office:value-type="string" table:style-name="ce9">
            <text:p>PO</text:p>
          </table:table-cell>
          <table:table-cell office:value-type="string" table:style-name="ce9">
            <text:p>Stichting Alberdingk Thijm Scholen</text:p>
          </table:table-cell>
          <table:table-cell office:value-type="string" office:string-value="Brief PO monitor sociale veiligheid 2022-2023 - voldaan" table:formula="of:=[.T262]" table:style-name="ce10">
            <text:p>Brief PO monitor sociale veiligheid 2022-2023 - voldaan</text:p>
          </table:table-cell>
          <table:table-cell office:value-type="string" table:content-validation-name="val1" table:style-name="ce11">
            <text:p>PO1</text:p>
          </table:table-cell>
          <table:table-cell office:value-type="float" office:value="908281" table:style-name="ce12">
            <text:p>908281</text:p>
          </table:table-cell>
          <table:table-cell table:style-name="ce12"/>
          <table:table-cell office:value-type="string" office:string-value="Brief PO monitor sociale veiligheid 2022-2023 - voldaan" table:formula="of:=VLOOKUP([.Q262];[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EC|C2</text:p>
          </table:table-cell>
          <table:table-cell office:value-type="string" table:style-name="ce9">
            <text:p>KBS Bernardus</text:p>
          </table:table-cell>
          <table:table-cell office:value-type="string" table:style-name="ce9">
            <text:p>Blaricum</text:p>
          </table:table-cell>
          <table:table-cell office:value-type="string" table:style-name="ce9">
            <text:p>PO</text:p>
          </table:table-cell>
          <table:table-cell office:value-type="string" table:style-name="ce9">
            <text:p>Stichting Alberdingk Thijm Scholen</text:p>
          </table:table-cell>
          <table:table-cell office:value-type="string" office:string-value="Brief PO monitor sociale veiligheid 2022-2023 - voldaan" table:formula="of:=[.T263]" table:style-name="ce10">
            <text:p>Brief PO monitor sociale veiligheid 2022-2023 - voldaan</text:p>
          </table:table-cell>
          <table:table-cell office:value-type="string" table:content-validation-name="val1" table:style-name="ce11">
            <text:p>PO1</text:p>
          </table:table-cell>
          <table:table-cell office:value-type="float" office:value="908282" table:style-name="ce12">
            <text:p>908282</text:p>
          </table:table-cell>
          <table:table-cell table:style-name="ce12"/>
          <table:table-cell office:value-type="string" office:string-value="Brief PO monitor sociale veiligheid 2022-2023 - voldaan" table:formula="of:=VLOOKUP([.Q263];[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EF|C1</text:p>
          </table:table-cell>
          <table:table-cell office:value-type="string" table:style-name="ce9">
            <text:p>basisschool Willibrordus</text:p>
          </table:table-cell>
          <table:table-cell office:value-type="string" table:style-name="ce9">
            <text:p>Deurningen</text:p>
          </table:table-cell>
          <table:table-cell office:value-type="string" table:style-name="ce9">
            <text:p>PO</text:p>
          </table:table-cell>
          <table:table-cell office:value-type="string" table:style-name="ce9">
            <text:p>Stg. Kathol. Onderw. NO Twente</text:p>
          </table:table-cell>
          <table:table-cell office:value-type="string" office:string-value="Brief PO monitor sociale veiligheid 2022-2023 - voldaan" table:formula="of:=[.T264]" table:style-name="ce10">
            <text:p>Brief PO monitor sociale veiligheid 2022-2023 - voldaan</text:p>
          </table:table-cell>
          <table:table-cell office:value-type="string" table:content-validation-name="val1" table:style-name="ce11">
            <text:p>PO1</text:p>
          </table:table-cell>
          <table:table-cell office:value-type="float" office:value="908285" table:style-name="ce12">
            <text:p>908285</text:p>
          </table:table-cell>
          <table:table-cell table:style-name="ce12"/>
          <table:table-cell office:value-type="string" office:string-value="Brief PO monitor sociale veiligheid 2022-2023 - voldaan" table:formula="of:=VLOOKUP([.Q264];[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07EN|C1, Prins Willem Alexander</text:p>
          </table:table-cell>
          <table:table-cell table:number-columns-repeated="9" table:style-name="ce8"/>
          <table:table-cell office:value-type="string" table:style-name="ce9">
            <text:p>07EN|C1</text:p>
          </table:table-cell>
          <table:table-cell office:value-type="string" table:style-name="ce9">
            <text:p>Prins Willem Alexander</text:p>
          </table:table-cell>
          <table:table-cell office:value-type="string" table:style-name="ce9">
            <text:p>Hasselt</text:p>
          </table:table-cell>
          <table:table-cell office:value-type="string" table:style-name="ce9">
            <text:p>PO</text:p>
          </table:table-cell>
          <table:table-cell office:value-type="string" table:style-name="ce9">
            <text:p>Ver. voor Prot. Chr. Onderw.</text:p>
          </table:table-cell>
          <table:table-cell office:value-type="string" office:string-value="Brief PO monitor sociale veiligheid 2022-2023 - voldaan" table:formula="of:=[.T265]" table:style-name="ce10">
            <text:p>Brief PO monitor sociale veiligheid 2022-2023 - voldaan</text:p>
          </table:table-cell>
          <table:table-cell office:value-type="string" table:content-validation-name="val1" table:style-name="ce11">
            <text:p>PO1</text:p>
          </table:table-cell>
          <table:table-cell office:value-type="float" office:value="908291" table:style-name="ce12">
            <text:p>908291</text:p>
          </table:table-cell>
          <table:table-cell table:style-name="ce12"/>
          <table:table-cell office:value-type="string" office:string-value="Brief PO monitor sociale veiligheid 2022-2023 - voldaan" table:formula="of:=VLOOKUP([.Q265];[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EP|C1</text:p>
          </table:table-cell>
          <table:table-cell office:value-type="string" table:style-name="ce9">
            <text:p>Basisschool De Appelgaard</text:p>
          </table:table-cell>
          <table:table-cell office:value-type="string" table:style-name="ce9">
            <text:p>Nijkerk Gld</text:p>
          </table:table-cell>
          <table:table-cell office:value-type="string" table:style-name="ce9">
            <text:p>PO</text:p>
          </table:table-cell>
          <table:table-cell office:value-type="string" table:style-name="ce9">
            <text:p>Hervormde Schoolvereniging te Nijkerk</text:p>
          </table:table-cell>
          <table:table-cell office:value-type="string" office:string-value="Brief PO monitor sociale veiligheid 2022-2023 - voldaan" table:formula="of:=[.T266]" table:style-name="ce10">
            <text:p>Brief PO monitor sociale veiligheid 2022-2023 - voldaan</text:p>
          </table:table-cell>
          <table:table-cell office:value-type="string" table:content-validation-name="val1" table:style-name="ce11">
            <text:p>PO1</text:p>
          </table:table-cell>
          <table:table-cell office:value-type="float" office:value="908293" table:style-name="ce12">
            <text:p>908293</text:p>
          </table:table-cell>
          <table:table-cell table:style-name="ce12"/>
          <table:table-cell office:value-type="string" office:string-value="Brief PO monitor sociale veiligheid 2022-2023 - voldaan" table:formula="of:=VLOOKUP([.Q266];[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ER|C1</text:p>
          </table:table-cell>
          <table:table-cell office:value-type="string" table:style-name="ce9">
            <text:p>R.K. basisschool Budschop</text:p>
          </table:table-cell>
          <table:table-cell office:value-type="string" table:style-name="ce9">
            <text:p>Nederweert</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267]" table:style-name="ce10">
            <text:p>Brief PO monitor sociale veiligheid 2022-2023 - voldaan</text:p>
          </table:table-cell>
          <table:table-cell office:value-type="string" table:content-validation-name="val1" table:style-name="ce11">
            <text:p>PO1</text:p>
          </table:table-cell>
          <table:table-cell office:value-type="float" office:value="908296" table:style-name="ce12">
            <text:p>908296</text:p>
          </table:table-cell>
          <table:table-cell table:style-name="ce12"/>
          <table:table-cell office:value-type="string" office:string-value="Brief PO monitor sociale veiligheid 2022-2023 - voldaan" table:formula="of:=VLOOKUP([.Q267];[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ET|C1</text:p>
          </table:table-cell>
          <table:table-cell office:value-type="string" table:style-name="ce9">
            <text:p>Basisschool Elckerlyc</text:p>
          </table:table-cell>
          <table:table-cell office:value-type="string" table:style-name="ce9">
            <text:p>Heiloo</text:p>
          </table:table-cell>
          <table:table-cell office:value-type="string" table:style-name="ce9">
            <text:p>PO</text:p>
          </table:table-cell>
          <table:table-cell office:value-type="string" table:style-name="ce9">
            <text:p>Stichting Freinetschool Heiloo</text:p>
          </table:table-cell>
          <table:table-cell office:value-type="string" office:string-value="Brief PO monitor sociale veiligheid 2022-2023 - voldaan" table:formula="of:=[.T268]" table:style-name="ce10">
            <text:p>Brief PO monitor sociale veiligheid 2022-2023 - voldaan</text:p>
          </table:table-cell>
          <table:table-cell office:value-type="string" table:content-validation-name="val1" table:style-name="ce11">
            <text:p>PO1</text:p>
          </table:table-cell>
          <table:table-cell office:value-type="float" office:value="908297" table:style-name="ce12">
            <text:p>908297</text:p>
          </table:table-cell>
          <table:table-cell table:style-name="ce12"/>
          <table:table-cell office:value-type="string" office:string-value="Brief PO monitor sociale veiligheid 2022-2023 - voldaan" table:formula="of:=VLOOKUP([.Q268];[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GD|C1</text:p>
          </table:table-cell>
          <table:table-cell office:value-type="string" table:style-name="ce9">
            <text:p>basisschool De Regenboog</text:p>
          </table:table-cell>
          <table:table-cell office:value-type="string" table:style-name="ce9">
            <text:p>Oudenbosch</text:p>
          </table:table-cell>
          <table:table-cell office:value-type="string" table:style-name="ce9">
            <text:p>PO</text:p>
          </table:table-cell>
          <table:table-cell office:value-type="string" table:style-name="ce9">
            <text:p>Stichting Openbaar Basisonderwijs West-Brabant</text:p>
          </table:table-cell>
          <table:table-cell office:value-type="string" office:string-value="Brief PO monitor sociale veiligheid 2022-2023 - voldaan" table:formula="of:=[.T269]" table:style-name="ce10">
            <text:p>Brief PO monitor sociale veiligheid 2022-2023 - voldaan</text:p>
          </table:table-cell>
          <table:table-cell office:value-type="string" table:content-validation-name="val1" table:style-name="ce11">
            <text:p>PO1</text:p>
          </table:table-cell>
          <table:table-cell office:value-type="float" office:value="908317" table:style-name="ce12">
            <text:p>908317</text:p>
          </table:table-cell>
          <table:table-cell table:style-name="ce12"/>
          <table:table-cell office:value-type="string" office:string-value="Brief PO monitor sociale veiligheid 2022-2023 - voldaan" table:formula="of:=VLOOKUP([.Q269];[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07GU|C1, basisschool De Bron</text:p>
          </table:table-cell>
          <table:table-cell table:number-columns-repeated="9" table:style-name="ce8"/>
          <table:table-cell office:value-type="string" table:style-name="ce9">
            <text:p>07GU|C1</text:p>
          </table:table-cell>
          <table:table-cell office:value-type="string" table:style-name="ce9">
            <text:p>basisschool De Bron</text:p>
          </table:table-cell>
          <table:table-cell office:value-type="string" table:style-name="ce9">
            <text:p>Deurne</text:p>
          </table:table-cell>
          <table:table-cell office:value-type="string" table:style-name="ce9">
            <text:p>PO</text:p>
          </table:table-cell>
          <table:table-cell office:value-type="string" table:style-name="ce9">
            <text:p>Stichting PlatOO bestuur voor openbaar en algemeen toegankelijk onderwijs</text:p>
          </table:table-cell>
          <table:table-cell office:value-type="string" office:string-value="Brief PO monitor sociale veiligheid 2022-2023 - voldaan" table:formula="of:=[.T270]" table:style-name="ce10">
            <text:p>Brief PO monitor sociale veiligheid 2022-2023 - voldaan</text:p>
          </table:table-cell>
          <table:table-cell office:value-type="string" table:content-validation-name="val1" table:style-name="ce11">
            <text:p>PO1</text:p>
          </table:table-cell>
          <table:table-cell office:value-type="float" office:value="908322" table:style-name="ce12">
            <text:p>908322</text:p>
          </table:table-cell>
          <table:table-cell table:style-name="ce12"/>
          <table:table-cell office:value-type="string" office:string-value="Brief PO monitor sociale veiligheid 2022-2023 - voldaan" table:formula="of:=VLOOKUP([.Q270];[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HL|C1</text:p>
          </table:table-cell>
          <table:table-cell office:value-type="string" table:style-name="ce9">
            <text:p>RKBS Andreas</text:p>
          </table:table-cell>
          <table:table-cell office:value-type="string" table:style-name="ce9">
            <text:p>Voorhout</text:p>
          </table:table-cell>
          <table:table-cell office:value-type="string" table:style-name="ce9">
            <text:p>PO</text:p>
          </table:table-cell>
          <table:table-cell office:value-type="string" table:style-name="ce9">
            <text:p>Sophia Scholen, Stichting voor KPC&amp;AB b.o. Duin&amp;Bollenstreek</text:p>
          </table:table-cell>
          <table:table-cell office:value-type="string" office:string-value="Brief PO monitor sociale veiligheid 2022-2023 - voldaan" table:formula="of:=[.T271]" table:style-name="ce10">
            <text:p>Brief PO monitor sociale veiligheid 2022-2023 - voldaan</text:p>
          </table:table-cell>
          <table:table-cell office:value-type="string" table:content-validation-name="val1" table:style-name="ce11">
            <text:p>PO1</text:p>
          </table:table-cell>
          <table:table-cell office:value-type="float" office:value="908327" table:style-name="ce12">
            <text:p>908327</text:p>
          </table:table-cell>
          <table:table-cell table:style-name="ce12"/>
          <table:table-cell office:value-type="string" office:string-value="Brief PO monitor sociale veiligheid 2022-2023 - voldaan" table:formula="of:=VLOOKUP([.Q271];[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IH|C1</text:p>
          </table:table-cell>
          <table:table-cell office:value-type="string" table:style-name="ce9">
            <text:p>basisschool Prinses Juliana</text:p>
          </table:table-cell>
          <table:table-cell office:value-type="string" table:style-name="ce9">
            <text:p>Dordrecht</text:p>
          </table:table-cell>
          <table:table-cell office:value-type="string" table:style-name="ce9">
            <text:p>PO</text:p>
          </table:table-cell>
          <table:table-cell office:value-type="string" table:style-name="ce9">
            <text:p>Stichting H3O</text:p>
          </table:table-cell>
          <table:table-cell office:value-type="string" office:string-value="Brief PO monitor sociale veiligheid 2022-2023 - voldaan" table:formula="of:=[.T272]" table:style-name="ce10">
            <text:p>Brief PO monitor sociale veiligheid 2022-2023 - voldaan</text:p>
          </table:table-cell>
          <table:table-cell office:value-type="string" table:content-validation-name="val1" table:style-name="ce11">
            <text:p>PO1</text:p>
          </table:table-cell>
          <table:table-cell office:value-type="float" office:value="908338" table:style-name="ce12">
            <text:p>908338</text:p>
          </table:table-cell>
          <table:table-cell table:style-name="ce12"/>
          <table:table-cell office:value-type="string" office:string-value="Brief PO monitor sociale veiligheid 2022-2023 - voldaan" table:formula="of:=VLOOKUP([.Q272];[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IQ|OKE 09|VSO</text:p>
          </table:table-cell>
          <table:table-cell office:value-type="string" table:style-name="ce9">
            <text:p>Altra College Haarlemmermeer</text:p>
          </table:table-cell>
          <table:table-cell office:value-type="string" table:style-name="ce9">
            <text:p>Hoofddorp</text:p>
          </table:table-cell>
          <table:table-cell office:value-type="string" table:style-name="ce9">
            <text:p>SO</text:p>
          </table:table-cell>
          <table:table-cell office:value-type="string" table:style-name="ce9">
            <text:p>Stichting iHUB Onderwijs</text:p>
          </table:table-cell>
          <table:table-cell office:value-type="string" office:string-value="Brief SO monitor sociale veiligheid 2022-2023 - voldaan" table:formula="of:=[.T273]" table:style-name="ce10">
            <text:p>Brief SO monitor sociale veiligheid 2022-2023 - voldaan</text:p>
          </table:table-cell>
          <table:table-cell office:value-type="string" table:content-validation-name="val1" table:style-name="ce11">
            <text:p>SO1</text:p>
          </table:table-cell>
          <table:table-cell office:value-type="float" office:value="1267905" table:style-name="ce12">
            <text:p>1267905</text:p>
          </table:table-cell>
          <table:table-cell table:style-name="ce12"/>
          <table:table-cell office:value-type="string" office:string-value="Brief SO monitor sociale veiligheid 2022-2023 - voldaan" table:formula="of:=VLOOKUP([.Q273];[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IQ|OKE 12|VSO</text:p>
          </table:table-cell>
          <table:table-cell office:value-type="string" table:style-name="ce9">
            <text:p>School 2 Care</text:p>
          </table:table-cell>
          <table:table-cell office:value-type="string" table:style-name="ce9">
            <text:p>Amsterdam</text:p>
          </table:table-cell>
          <table:table-cell office:value-type="string" table:style-name="ce9">
            <text:p>SO</text:p>
          </table:table-cell>
          <table:table-cell office:value-type="string" table:style-name="ce9">
            <text:p>Stichting iHUB Onderwijs</text:p>
          </table:table-cell>
          <table:table-cell office:value-type="string" office:string-value="Brief SO monitor sociale veiligheid 2022-2023 - voldaan" table:formula="of:=[.T274]" table:style-name="ce10">
            <text:p>Brief SO monitor sociale veiligheid 2022-2023 - voldaan</text:p>
          </table:table-cell>
          <table:table-cell office:value-type="string" table:content-validation-name="val1" table:style-name="ce11">
            <text:p>SO1</text:p>
          </table:table-cell>
          <table:table-cell office:value-type="float" office:value="1272560" table:style-name="ce12">
            <text:p>1272560</text:p>
          </table:table-cell>
          <table:table-cell table:style-name="ce12"/>
          <table:table-cell office:value-type="string" office:string-value="Brief SO monitor sociale veiligheid 2022-2023 - voldaan" table:formula="of:=VLOOKUP([.Q274];[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IQ|OKE 15|VSO</text:p>
          </table:table-cell>
          <table:table-cell office:value-type="string" table:style-name="ce9">
            <text:p>Altra College Bleichrodt</text:p>
          </table:table-cell>
          <table:table-cell office:value-type="string" table:style-name="ce9">
            <text:p>Amsterdam</text:p>
          </table:table-cell>
          <table:table-cell office:value-type="string" table:style-name="ce9">
            <text:p>SO</text:p>
          </table:table-cell>
          <table:table-cell office:value-type="string" table:style-name="ce9">
            <text:p>Stichting iHUB Onderwijs</text:p>
          </table:table-cell>
          <table:table-cell office:value-type="string" office:string-value="Brief SO monitor sociale veiligheid 2022-2023 - voldaan" table:formula="of:=[.T275]" table:style-name="ce10">
            <text:p>Brief SO monitor sociale veiligheid 2022-2023 - voldaan</text:p>
          </table:table-cell>
          <table:table-cell office:value-type="string" table:content-validation-name="val1" table:style-name="ce11">
            <text:p>SO1</text:p>
          </table:table-cell>
          <table:table-cell office:value-type="float" office:value="2223568" table:style-name="ce12">
            <text:p>2223568</text:p>
          </table:table-cell>
          <table:table-cell table:style-name="ce12"/>
          <table:table-cell office:value-type="string" office:string-value="Brief SO monitor sociale veiligheid 2022-2023 - voldaan" table:formula="of:=VLOOKUP([.Q275];[Soorten_rapporten.A:.B];2)" table:style-name="ce13">
            <text:p>Brief SO monitor sociale veiligheid 2022-2023 - voldaan</text:p>
          </table:table-cell>
          <table:table-cell table:style-name="ce1"/>
          <table:table-cell table:number-columns-repeated="16363" table:style-name="ce16"/>
        </table:table-row>
        <table:table-row table:style-name="ro1">
          <table:table-cell table:number-columns-repeated="10" table:style-name="ce8"/>
          <table:table-cell office:value-type="string" table:style-name="ce9">
            <text:p>07IT|OKE 02|VSO</text:p>
          </table:table-cell>
          <table:table-cell office:value-type="string" table:style-name="ce9">
            <text:p>De Meerpaal ZMLK/Linie College</text:p>
          </table:table-cell>
          <table:table-cell office:value-type="string" table:style-name="ce9">
            <text:p>Den Helder</text:p>
          </table:table-cell>
          <table:table-cell office:value-type="string" table:style-name="ce9">
            <text:p>SO</text:p>
          </table:table-cell>
          <table:table-cell office:value-type="string" table:style-name="ce9">
            <text:p>Stichting Samenwerkingsschool</text:p>
          </table:table-cell>
          <table:table-cell office:value-type="string" office:string-value="Brief SO monitor sociale veiligheid 2022-2023 - voldaan" table:formula="of:=[.T276]" table:style-name="ce10">
            <text:p>Brief SO monitor sociale veiligheid 2022-2023 - voldaan</text:p>
          </table:table-cell>
          <table:table-cell office:value-type="string" table:content-validation-name="val1" table:style-name="ce11">
            <text:p>SO1</text:p>
          </table:table-cell>
          <table:table-cell office:value-type="float" office:value="1267108" table:style-name="ce12">
            <text:p>1267108</text:p>
          </table:table-cell>
          <table:table-cell table:style-name="ce12"/>
          <table:table-cell office:value-type="string" office:string-value="Brief SO monitor sociale veiligheid 2022-2023 - voldaan" table:formula="of:=VLOOKUP([.Q276];[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KY|C1</text:p>
          </table:table-cell>
          <table:table-cell office:value-type="string" table:style-name="ce9">
            <text:p>Basisschool Eben Haezer</text:p>
          </table:table-cell>
          <table:table-cell office:value-type="string" table:style-name="ce9">
            <text:p>Elspeet</text:p>
          </table:table-cell>
          <table:table-cell office:value-type="string" table:style-name="ce9">
            <text:p>PO</text:p>
          </table:table-cell>
          <table:table-cell office:value-type="string" table:style-name="ce9">
            <text:p>Stichting Reformatorisch basisonderwijs Elspeet</text:p>
          </table:table-cell>
          <table:table-cell office:value-type="string" office:string-value="Brief PO monitor sociale veiligheid 2022-2023 - voldaan" table:formula="of:=[.T277]" table:style-name="ce10">
            <text:p>Brief PO monitor sociale veiligheid 2022-2023 - voldaan</text:p>
          </table:table-cell>
          <table:table-cell office:value-type="string" table:content-validation-name="val1" table:style-name="ce11">
            <text:p>PO1</text:p>
          </table:table-cell>
          <table:table-cell office:value-type="float" office:value="908392" table:style-name="ce12">
            <text:p>908392</text:p>
          </table:table-cell>
          <table:table-cell table:style-name="ce12"/>
          <table:table-cell office:value-type="string" office:string-value="Brief PO monitor sociale veiligheid 2022-2023 - voldaan" table:formula="of:=VLOOKUP([.Q277];[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LA|C1</text:p>
          </table:table-cell>
          <table:table-cell office:value-type="string" table:style-name="ce9">
            <text:p>Prins Johan Frisoschool</text:p>
          </table:table-cell>
          <table:table-cell office:value-type="string" table:style-name="ce9">
            <text:p>Berkel en Rodenrijs</text:p>
          </table:table-cell>
          <table:table-cell office:value-type="string" table:style-name="ce9">
            <text:p>PO</text:p>
          </table:table-cell>
          <table:table-cell office:value-type="string" table:style-name="ce9">
            <text:p>Spectrum Stichting voor Protest. Christ. Onderw.</text:p>
          </table:table-cell>
          <table:table-cell office:value-type="string" office:string-value="Brief PO monitor sociale veiligheid 2022-2023 - voldaan" table:formula="of:=[.T278]" table:style-name="ce10">
            <text:p>Brief PO monitor sociale veiligheid 2022-2023 - voldaan</text:p>
          </table:table-cell>
          <table:table-cell office:value-type="string" table:content-validation-name="val1" table:style-name="ce11">
            <text:p>PO1</text:p>
          </table:table-cell>
          <table:table-cell office:value-type="float" office:value="908394" table:style-name="ce12">
            <text:p>908394</text:p>
          </table:table-cell>
          <table:table-cell table:style-name="ce12"/>
          <table:table-cell office:value-type="string" office:string-value="Brief PO monitor sociale veiligheid 2022-2023 - voldaan" table:formula="of:=VLOOKUP([.Q278];[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LY|C1</text:p>
          </table:table-cell>
          <table:table-cell office:value-type="string" table:style-name="ce9">
            <text:p>Interconfessionele basisschool De Trampoline</text:p>
          </table:table-cell>
          <table:table-cell office:value-type="string" table:style-name="ce9">
            <text:p>Leidschendam</text:p>
          </table:table-cell>
          <table:table-cell office:value-type="string" table:style-name="ce9">
            <text:p>PO</text:p>
          </table:table-cell>
          <table:table-cell office:value-type="string" table:style-name="ce9">
            <text:p>Stichting Lucas Onderwijs</text:p>
          </table:table-cell>
          <table:table-cell office:value-type="string" office:string-value="Brief PO monitor sociale veiligheid 2022-2023 - voldaan" table:formula="of:=[.T279]" table:style-name="ce10">
            <text:p>Brief PO monitor sociale veiligheid 2022-2023 - voldaan</text:p>
          </table:table-cell>
          <table:table-cell office:value-type="string" table:content-validation-name="val1" table:style-name="ce11">
            <text:p>PO1</text:p>
          </table:table-cell>
          <table:table-cell office:value-type="float" office:value="908416" table:style-name="ce12">
            <text:p>908416</text:p>
          </table:table-cell>
          <table:table-cell table:style-name="ce12"/>
          <table:table-cell office:value-type="string" office:string-value="Brief PO monitor sociale veiligheid 2022-2023 - voldaan" table:formula="of:=VLOOKUP([.Q279];[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MD|C1</text:p>
          </table:table-cell>
          <table:table-cell office:value-type="string" table:style-name="ce9">
            <text:p>basisschool aan 't Heike</text:p>
          </table:table-cell>
          <table:table-cell office:value-type="string" table:style-name="ce9">
            <text:p>Veldhoven</text:p>
          </table:table-cell>
          <table:table-cell office:value-type="string" table:style-name="ce9">
            <text:p>PO</text:p>
          </table:table-cell>
          <table:table-cell office:value-type="string" table:style-name="ce9">
            <text:p>Stichting Veldvest bijzonder Onderwijs in Veldhoven en omgeving</text:p>
          </table:table-cell>
          <table:table-cell office:value-type="string" office:string-value="Brief PO monitor sociale veiligheid 2022-2023 - voldaan" table:formula="of:=[.T280]" table:style-name="ce10">
            <text:p>Brief PO monitor sociale veiligheid 2022-2023 - voldaan</text:p>
          </table:table-cell>
          <table:table-cell office:value-type="string" table:content-validation-name="val1" table:style-name="ce11">
            <text:p>PO1</text:p>
          </table:table-cell>
          <table:table-cell office:value-type="float" office:value="908420" table:style-name="ce12">
            <text:p>908420</text:p>
          </table:table-cell>
          <table:table-cell table:style-name="ce12"/>
          <table:table-cell office:value-type="string" office:string-value="Brief PO monitor sociale veiligheid 2022-2023 - voldaan" table:formula="of:=VLOOKUP([.Q280];[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00JH</text:p>
          </table:table-cell>
          <table:table-cell table:number-columns-repeated="9" table:style-name="ce8"/>
          <table:table-cell office:value-type="string" table:style-name="ce9">
            <text:p>07MI|C1</text:p>
          </table:table-cell>
          <table:table-cell office:value-type="string" table:style-name="ce9">
            <text:p>SBO De Carrousel</text:p>
          </table:table-cell>
          <table:table-cell office:value-type="string" table:style-name="ce9">
            <text:p>Hoogeveen</text:p>
          </table:table-cell>
          <table:table-cell office:value-type="string" table:style-name="ce9">
            <text:p>PO</text:p>
          </table:table-cell>
          <table:table-cell office:value-type="string" table:style-name="ce9">
            <text:p>Stichting RENN4</text:p>
          </table:table-cell>
          <table:table-cell office:value-type="string" office:string-value="Brief PO monitor sociale veiligheid 2022-2023 - voldaan" table:formula="of:=[.T281]" table:style-name="ce10">
            <text:p>Brief PO monitor sociale veiligheid 2022-2023 - voldaan</text:p>
          </table:table-cell>
          <table:table-cell office:value-type="string" table:content-validation-name="val1" table:style-name="ce11">
            <text:p>PO1</text:p>
          </table:table-cell>
          <table:table-cell office:value-type="float" office:value="1265751" table:style-name="ce12">
            <text:p>1265751</text:p>
          </table:table-cell>
          <table:table-cell table:style-name="ce12"/>
          <table:table-cell office:value-type="string" office:string-value="Brief PO monitor sociale veiligheid 2022-2023 - voldaan" table:formula="of:=VLOOKUP([.Q281];[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NP|C1</text:p>
          </table:table-cell>
          <table:table-cell office:value-type="string" table:style-name="ce9">
            <text:p>R.K. basisschool de Toermalijn</text:p>
          </table:table-cell>
          <table:table-cell office:value-type="string" table:style-name="ce9">
            <text:p>Bladel</text:p>
          </table:table-cell>
          <table:table-cell office:value-type="string" table:style-name="ce9">
            <text:p>PO</text:p>
          </table:table-cell>
          <table:table-cell office:value-type="string" table:style-name="ce9">
            <text:p>Onderwijsstichting KempenKind</text:p>
          </table:table-cell>
          <table:table-cell office:value-type="string" office:string-value="Brief PO monitor sociale veiligheid 2022-2023 - voldaan" table:formula="of:=[.T282]" table:style-name="ce10">
            <text:p>Brief PO monitor sociale veiligheid 2022-2023 - voldaan</text:p>
          </table:table-cell>
          <table:table-cell office:value-type="string" table:content-validation-name="val1" table:style-name="ce11">
            <text:p>PO1</text:p>
          </table:table-cell>
          <table:table-cell office:value-type="float" office:value="908449" table:style-name="ce12">
            <text:p>908449</text:p>
          </table:table-cell>
          <table:table-cell table:style-name="ce12"/>
          <table:table-cell office:value-type="string" office:string-value="Brief PO monitor sociale veiligheid 2022-2023 - voldaan" table:formula="of:=VLOOKUP([.Q282];[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OE|C1</text:p>
          </table:table-cell>
          <table:table-cell office:value-type="string" table:style-name="ce9">
            <text:p>basisschool Eben-Haëzer</text:p>
          </table:table-cell>
          <table:table-cell office:value-type="string" table:style-name="ce9">
            <text:p>Waardenburg</text:p>
          </table:table-cell>
          <table:table-cell office:value-type="string" table:style-name="ce9">
            <text:p>PO</text:p>
          </table:table-cell>
          <table:table-cell office:value-type="string" table:style-name="ce9">
            <text:p>Vereniging tot het verstrekken van onderwijs op gereformeerde grondslag te Waardenburg</text:p>
          </table:table-cell>
          <table:table-cell office:value-type="string" office:string-value="Brief PO monitor sociale veiligheid 2022-2023 - voldaan" table:formula="of:=[.T283]" table:style-name="ce10">
            <text:p>Brief PO monitor sociale veiligheid 2022-2023 - voldaan</text:p>
          </table:table-cell>
          <table:table-cell office:value-type="string" table:content-validation-name="val1" table:style-name="ce11">
            <text:p>PO1</text:p>
          </table:table-cell>
          <table:table-cell office:value-type="float" office:value="908463" table:style-name="ce12">
            <text:p>908463</text:p>
          </table:table-cell>
          <table:table-cell table:style-name="ce12"/>
          <table:table-cell office:value-type="string" office:string-value="Brief PO monitor sociale veiligheid 2022-2023 - voldaan" table:formula="of:=VLOOKUP([.Q283];[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OK|C1</text:p>
          </table:table-cell>
          <table:table-cell office:value-type="string" table:style-name="ce9">
            <text:p>de Boazschool</text:p>
          </table:table-cell>
          <table:table-cell office:value-type="string" table:style-name="ce9">
            <text:p>Meliskerke</text:p>
          </table:table-cell>
          <table:table-cell office:value-type="string" table:style-name="ce9">
            <text:p>PO</text:p>
          </table:table-cell>
          <table:table-cell office:value-type="string" table:style-name="ce9">
            <text:p>Vereniging tot het verstrekken van Christelijk Basisonderwijs op Reformatorische Grondslag te Aagtekerke en Meliskerke</text:p>
          </table:table-cell>
          <table:table-cell office:value-type="string" office:string-value="Brief PO monitor sociale veiligheid 2022-2023 - voldaan" table:formula="of:=[.T284]" table:style-name="ce10">
            <text:p>Brief PO monitor sociale veiligheid 2022-2023 - voldaan</text:p>
          </table:table-cell>
          <table:table-cell office:value-type="string" table:content-validation-name="val1" table:style-name="ce11">
            <text:p>PO1</text:p>
          </table:table-cell>
          <table:table-cell office:value-type="float" office:value="908467" table:style-name="ce12">
            <text:p>908467</text:p>
          </table:table-cell>
          <table:table-cell table:style-name="ce12"/>
          <table:table-cell office:value-type="string" office:string-value="Brief PO monitor sociale veiligheid 2022-2023 - voldaan" table:formula="of:=VLOOKUP([.Q284];[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07PE</text:p>
          </table:table-cell>
          <table:table-cell table:number-columns-repeated="9" table:style-name="ce8"/>
          <table:table-cell office:value-type="string" table:style-name="ce9">
            <text:p>07PE|C1</text:p>
          </table:table-cell>
          <table:table-cell office:value-type="string" table:style-name="ce9">
            <text:p>Johannes Calvijn</text:p>
          </table:table-cell>
          <table:table-cell office:value-type="string" table:style-name="ce9">
            <text:p>Vlaardingen</text:p>
          </table:table-cell>
          <table:table-cell office:value-type="string" table:style-name="ce9">
            <text:p>PO</text:p>
          </table:table-cell>
          <table:table-cell office:value-type="string" table:style-name="ce9">
            <text:p>Mantum onderwijs</text:p>
          </table:table-cell>
          <table:table-cell office:value-type="string" office:string-value="Brief PO monitor sociale veiligheid 2022-2023 - voldaan" table:formula="of:=[.T285]" table:style-name="ce10">
            <text:p>Brief PO monitor sociale veiligheid 2022-2023 - voldaan</text:p>
          </table:table-cell>
          <table:table-cell office:value-type="string" table:content-validation-name="val1" table:style-name="ce11">
            <text:p>PO1</text:p>
          </table:table-cell>
          <table:table-cell office:value-type="float" office:value="908482" table:style-name="ce12">
            <text:p>908482</text:p>
          </table:table-cell>
          <table:table-cell table:style-name="ce12"/>
          <table:table-cell office:value-type="string" office:string-value="Brief PO monitor sociale veiligheid 2022-2023 - voldaan" table:formula="of:=VLOOKUP([.Q285];[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PH|C1</text:p>
          </table:table-cell>
          <table:table-cell office:value-type="string" table:style-name="ce9">
            <text:p>Utrechtse Schoolvereniging</text:p>
          </table:table-cell>
          <table:table-cell office:value-type="string" table:style-name="ce9">
            <text:p>Utrecht</text:p>
          </table:table-cell>
          <table:table-cell office:value-type="string" table:style-name="ce9">
            <text:p>PO</text:p>
          </table:table-cell>
          <table:table-cell office:value-type="string" table:style-name="ce9">
            <text:p>Utrechtse Schoolvereniging</text:p>
          </table:table-cell>
          <table:table-cell office:value-type="string" office:string-value="Brief PO monitor sociale veiligheid 2022-2023 - voldaan" table:formula="of:=[.T286]" table:style-name="ce10">
            <text:p>Brief PO monitor sociale veiligheid 2022-2023 - voldaan</text:p>
          </table:table-cell>
          <table:table-cell office:value-type="string" table:content-validation-name="val1" table:style-name="ce11">
            <text:p>PO1</text:p>
          </table:table-cell>
          <table:table-cell office:value-type="float" office:value="908484" table:style-name="ce12">
            <text:p>908484</text:p>
          </table:table-cell>
          <table:table-cell table:style-name="ce12"/>
          <table:table-cell office:value-type="string" office:string-value="Brief PO monitor sociale veiligheid 2022-2023 - voldaan" table:formula="of:=VLOOKUP([.Q286];[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PK|04</text:p>
          </table:table-cell>
          <table:table-cell office:value-type="string" table:style-name="ce9">
            <text:p>Locatie Middachten</text:p>
          </table:table-cell>
          <table:table-cell office:value-type="string" table:style-name="ce9">
            <text:p>Velp Gld</text:p>
          </table:table-cell>
          <table:table-cell office:value-type="string" table:style-name="ce9">
            <text:p>VO</text:p>
          </table:table-cell>
          <table:table-cell office:value-type="string" table:style-name="ce9">
            <text:p>Stg. Christelijke Onderw. Grp Vallei &amp; Gelderland-Midden</text:p>
          </table:table-cell>
          <table:table-cell office:value-type="string" office:string-value="Brief VO monitor sociale veiligheid 2022-2023 - voldaan" table:formula="of:=[.T287]" table:style-name="ce10">
            <text:p>Brief VO monitor sociale veiligheid 2022-2023 - voldaan</text:p>
          </table:table-cell>
          <table:table-cell office:value-type="string" table:content-validation-name="val1" table:style-name="ce11">
            <text:p>VO1</text:p>
          </table:table-cell>
          <table:table-cell office:value-type="float" office:value="271686" table:style-name="ce12">
            <text:p>271686</text:p>
          </table:table-cell>
          <table:table-cell table:style-name="ce12"/>
          <table:table-cell office:value-type="string" office:string-value="Brief VO monitor sociale veiligheid 2022-2023 - voldaan" table:formula="of:=VLOOKUP([.Q287];[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QB|C1</text:p>
          </table:table-cell>
          <table:table-cell office:value-type="string" table:style-name="ce9">
            <text:p>De Expeditie</text:p>
          </table:table-cell>
          <table:table-cell office:value-type="string" table:style-name="ce9">
            <text:p>Didam</text:p>
          </table:table-cell>
          <table:table-cell office:value-type="string" table:style-name="ce9">
            <text:p>PO</text:p>
          </table:table-cell>
          <table:table-cell office:value-type="string" table:style-name="ce9">
            <text:p>LiemersNovum</text:p>
          </table:table-cell>
          <table:table-cell office:value-type="string" office:string-value="Brief PO monitor sociale veiligheid 2022-2023 - voldaan" table:formula="of:=[.T288]" table:style-name="ce10">
            <text:p>Brief PO monitor sociale veiligheid 2022-2023 - voldaan</text:p>
          </table:table-cell>
          <table:table-cell office:value-type="string" table:content-validation-name="val1" table:style-name="ce11">
            <text:p>PO1</text:p>
          </table:table-cell>
          <table:table-cell office:value-type="float" office:value="908492" table:style-name="ce12">
            <text:p>908492</text:p>
          </table:table-cell>
          <table:table-cell table:style-name="ce12"/>
          <table:table-cell office:value-type="string" office:string-value="Brief PO monitor sociale veiligheid 2022-2023 - voldaan" table:formula="of:=VLOOKUP([.Q288];[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7SN|C1</text:p>
          </table:table-cell>
          <table:table-cell office:value-type="string" table:style-name="ce9">
            <text:p>basisschool Op Dreef</text:p>
          </table:table-cell>
          <table:table-cell office:value-type="string" table:style-name="ce9">
            <text:p>Veldhoven</text:p>
          </table:table-cell>
          <table:table-cell office:value-type="string" table:style-name="ce9">
            <text:p>PO</text:p>
          </table:table-cell>
          <table:table-cell office:value-type="string" table:style-name="ce9">
            <text:p>Stichting Veldvest bijzonder Onderwijs in Veldhoven en omgeving</text:p>
          </table:table-cell>
          <table:table-cell office:value-type="string" office:string-value="Brief PO monitor sociale veiligheid 2022-2023 - voldaan" table:formula="of:=[.T289]" table:style-name="ce10">
            <text:p>Brief PO monitor sociale veiligheid 2022-2023 - voldaan</text:p>
          </table:table-cell>
          <table:table-cell office:value-type="string" table:content-validation-name="val1" table:style-name="ce11">
            <text:p>PO1</text:p>
          </table:table-cell>
          <table:table-cell office:value-type="float" office:value="908531" table:style-name="ce12">
            <text:p>908531</text:p>
          </table:table-cell>
          <table:table-cell table:style-name="ce12"/>
          <table:table-cell office:value-type="string" office:string-value="Brief PO monitor sociale veiligheid 2022-2023 - voldaan" table:formula="of:=VLOOKUP([.Q28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SO|C1</text:p>
          </table:table-cell>
          <table:table-cell office:value-type="string" table:style-name="ce9">
            <text:p>De Zefier</text:p>
          </table:table-cell>
          <table:table-cell office:value-type="string" table:style-name="ce9">
            <text:p>IJmuiden</text:p>
          </table:table-cell>
          <table:table-cell office:value-type="string" table:style-name="ce9">
            <text:p>PO</text:p>
          </table:table-cell>
          <table:table-cell office:value-type="string" table:style-name="ce9">
            <text:p>Stichting Atlant Basisonderwijs</text:p>
          </table:table-cell>
          <table:table-cell office:value-type="string" office:string-value="Brief PO monitor sociale veiligheid 2022-2023 - voldaan" table:formula="of:=[.T290]" table:style-name="ce10">
            <text:p>Brief PO monitor sociale veiligheid 2022-2023 - voldaan</text:p>
          </table:table-cell>
          <table:table-cell office:value-type="string" table:content-validation-name="val1" table:style-name="ce11">
            <text:p>PO1</text:p>
          </table:table-cell>
          <table:table-cell office:value-type="float" office:value="908532" table:style-name="ce12">
            <text:p>908532</text:p>
          </table:table-cell>
          <table:table-cell table:style-name="ce12"/>
          <table:table-cell office:value-type="string" office:string-value="Brief PO monitor sociale veiligheid 2022-2023 - voldaan" table:formula="of:=VLOOKUP([.Q29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TB|C1</text:p>
          </table:table-cell>
          <table:table-cell office:value-type="string" table:style-name="ce9">
            <text:p>RKB Ter Does</text:p>
          </table:table-cell>
          <table:table-cell office:value-type="string" table:style-name="ce9">
            <text:p>Hoogmade</text:p>
          </table:table-cell>
          <table:table-cell office:value-type="string" table:style-name="ce9">
            <text:p>PO</text:p>
          </table:table-cell>
          <table:table-cell office:value-type="string" table:style-name="ce9">
            <text:p>Stichting Primair Onderwijs WIJ de Venen</text:p>
          </table:table-cell>
          <table:table-cell office:value-type="string" office:string-value="Brief PO monitor sociale veiligheid 2022-2023 - voldaan" table:formula="of:=[.T291]" table:style-name="ce10">
            <text:p>Brief PO monitor sociale veiligheid 2022-2023 - voldaan</text:p>
          </table:table-cell>
          <table:table-cell office:value-type="string" table:content-validation-name="val1" table:style-name="ce11">
            <text:p>PO1</text:p>
          </table:table-cell>
          <table:table-cell office:value-type="float" office:value="908542" table:style-name="ce12">
            <text:p>908542</text:p>
          </table:table-cell>
          <table:table-cell table:style-name="ce12"/>
          <table:table-cell office:value-type="string" office:string-value="Brief PO monitor sociale veiligheid 2022-2023 - voldaan" table:formula="of:=VLOOKUP([.Q29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UK|C1</text:p>
          </table:table-cell>
          <table:table-cell office:value-type="string" table:style-name="ce9">
            <text:p>R.K. basisschool De Kluis</text:p>
          </table:table-cell>
          <table:table-cell office:value-type="string" table:style-name="ce9">
            <text:p>Geleen</text:p>
          </table:table-cell>
          <table:table-cell office:value-type="string" table:style-name="ce9">
            <text:p>PO</text:p>
          </table:table-cell>
          <table:table-cell office:value-type="string" table:style-name="ce9">
            <text:p>TRIADE stichting voor katholiek primair onderwijs</text:p>
          </table:table-cell>
          <table:table-cell office:value-type="string" office:string-value="Brief PO monitor sociale veiligheid 2022-2023 - voldaan" table:formula="of:=[.T292]" table:style-name="ce10">
            <text:p>Brief PO monitor sociale veiligheid 2022-2023 - voldaan</text:p>
          </table:table-cell>
          <table:table-cell office:value-type="string" table:content-validation-name="val1" table:style-name="ce11">
            <text:p>PO1</text:p>
          </table:table-cell>
          <table:table-cell office:value-type="float" office:value="908569" table:style-name="ce12">
            <text:p>908569</text:p>
          </table:table-cell>
          <table:table-cell table:style-name="ce12"/>
          <table:table-cell office:value-type="string" office:string-value="Brief PO monitor sociale veiligheid 2022-2023 - voldaan" table:formula="of:=VLOOKUP([.Q29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VP|C1</text:p>
          </table:table-cell>
          <table:table-cell office:value-type="string" table:style-name="ce9">
            <text:p>Basisschool De Regenboog</text:p>
          </table:table-cell>
          <table:table-cell office:value-type="string" table:style-name="ce9">
            <text:p>Schaijk</text:p>
          </table:table-cell>
          <table:table-cell office:value-type="string" table:style-name="ce9">
            <text:p>PO</text:p>
          </table:table-cell>
          <table:table-cell office:value-type="string" table:style-name="ce9">
            <text:p>OPTIMUS stg. kath.,prot.-chr./ en interconfess. primair ond.</text:p>
          </table:table-cell>
          <table:table-cell office:value-type="string" office:string-value="Brief PO monitor sociale veiligheid 2022-2023 - voldaan" table:formula="of:=[.T293]" table:style-name="ce10">
            <text:p>Brief PO monitor sociale veiligheid 2022-2023 - voldaan</text:p>
          </table:table-cell>
          <table:table-cell office:value-type="string" table:content-validation-name="val1" table:style-name="ce11">
            <text:p>PO1</text:p>
          </table:table-cell>
          <table:table-cell office:value-type="float" office:value="908590" table:style-name="ce12">
            <text:p>908590</text:p>
          </table:table-cell>
          <table:table-cell table:style-name="ce12"/>
          <table:table-cell office:value-type="string" office:string-value="Brief PO monitor sociale veiligheid 2022-2023 - voldaan" table:formula="of:=VLOOKUP([.Q29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WO|C1</text:p>
          </table:table-cell>
          <table:table-cell office:value-type="string" table:style-name="ce9">
            <text:p>p.c.b.s. De Slagkrooie</text:p>
          </table:table-cell>
          <table:table-cell office:value-type="string" table:style-name="ce9">
            <text:p>Schoonoord</text:p>
          </table:table-cell>
          <table:table-cell office:value-type="string" table:style-name="ce9">
            <text:p>PO</text:p>
          </table:table-cell>
          <table:table-cell office:value-type="string" table:style-name="ce9">
            <text:p>Vereniging voor Protestants Christelijk Basisonderwijs in de Gemeente Coevorden</text:p>
          </table:table-cell>
          <table:table-cell office:value-type="string" office:string-value="Brief PO monitor sociale veiligheid 2022-2023 - voldaan" table:formula="of:=[.T294]" table:style-name="ce10">
            <text:p>Brief PO monitor sociale veiligheid 2022-2023 - voldaan</text:p>
          </table:table-cell>
          <table:table-cell office:value-type="string" table:content-validation-name="val1" table:style-name="ce11">
            <text:p>PO1</text:p>
          </table:table-cell>
          <table:table-cell office:value-type="float" office:value="908608" table:style-name="ce12">
            <text:p>908608</text:p>
          </table:table-cell>
          <table:table-cell table:style-name="ce12"/>
          <table:table-cell office:value-type="string" office:string-value="Brief PO monitor sociale veiligheid 2022-2023 - voldaan" table:formula="of:=VLOOKUP([.Q29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WQ|C1</text:p>
          </table:table-cell>
          <table:table-cell office:value-type="string" table:style-name="ce9">
            <text:p>SWS Noorderlicht</text:p>
          </table:table-cell>
          <table:table-cell office:value-type="string" table:style-name="ce9">
            <text:p>Rasquert</text:p>
          </table:table-cell>
          <table:table-cell office:value-type="string" table:style-name="ce9">
            <text:p>PO</text:p>
          </table:table-cell>
          <table:table-cell office:value-type="string" table:style-name="ce9">
            <text:p>Vereniging voor Christelijk Primair Onderwijs Noord-Groningen</text:p>
          </table:table-cell>
          <table:table-cell office:value-type="string" office:string-value="Brief PO monitor sociale veiligheid 2022-2023 - voldaan" table:formula="of:=[.T295]" table:style-name="ce10">
            <text:p>Brief PO monitor sociale veiligheid 2022-2023 - voldaan</text:p>
          </table:table-cell>
          <table:table-cell office:value-type="string" table:content-validation-name="val1" table:style-name="ce11">
            <text:p>PO1</text:p>
          </table:table-cell>
          <table:table-cell office:value-type="float" office:value="908610" table:style-name="ce12">
            <text:p>908610</text:p>
          </table:table-cell>
          <table:table-cell table:style-name="ce12"/>
          <table:table-cell office:value-type="string" office:string-value="Brief PO monitor sociale veiligheid 2022-2023 - voldaan" table:formula="of:=VLOOKUP([.Q29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WZ|C1</text:p>
          </table:table-cell>
          <table:table-cell office:value-type="string" table:style-name="ce9">
            <text:p>De Schakel</text:p>
          </table:table-cell>
          <table:table-cell office:value-type="string" table:style-name="ce9">
            <text:p>Beerzerveld</text:p>
          </table:table-cell>
          <table:table-cell office:value-type="string" table:style-name="ce9">
            <text:p>PO</text:p>
          </table:table-cell>
          <table:table-cell office:value-type="string" table:style-name="ce9">
            <text:p>Vereniging voor Prot. Christ. Basis Onderwijs de Schakel</text:p>
          </table:table-cell>
          <table:table-cell office:value-type="string" office:string-value="Brief PO monitor sociale veiligheid 2022-2023 - voldaan" table:formula="of:=[.T296]" table:style-name="ce10">
            <text:p>Brief PO monitor sociale veiligheid 2022-2023 - voldaan</text:p>
          </table:table-cell>
          <table:table-cell office:value-type="string" table:content-validation-name="val1" table:style-name="ce11">
            <text:p>PO1</text:p>
          </table:table-cell>
          <table:table-cell office:value-type="float" office:value="908618" table:style-name="ce12">
            <text:p>908618</text:p>
          </table:table-cell>
          <table:table-cell table:style-name="ce12"/>
          <table:table-cell office:value-type="string" office:string-value="Brief PO monitor sociale veiligheid 2022-2023 - voldaan" table:formula="of:=VLOOKUP([.Q29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XH|C1</text:p>
          </table:table-cell>
          <table:table-cell office:value-type="string" table:style-name="ce9">
            <text:p>School met de Bijbel</text:p>
          </table:table-cell>
          <table:table-cell office:value-type="string" table:style-name="ce9">
            <text:p>Benthuizen</text:p>
          </table:table-cell>
          <table:table-cell office:value-type="string" table:style-name="ce9">
            <text:p>PO</text:p>
          </table:table-cell>
          <table:table-cell office:value-type="string" table:style-name="ce9">
            <text:p>Mantum onderwijs</text:p>
          </table:table-cell>
          <table:table-cell office:value-type="string" office:string-value="Brief PO monitor sociale veiligheid 2022-2023 - voldaan" table:formula="of:=[.T297]" table:style-name="ce10">
            <text:p>Brief PO monitor sociale veiligheid 2022-2023 - voldaan</text:p>
          </table:table-cell>
          <table:table-cell office:value-type="string" table:content-validation-name="val1" table:style-name="ce11">
            <text:p>PO1</text:p>
          </table:table-cell>
          <table:table-cell office:value-type="float" office:value="908624" table:style-name="ce12">
            <text:p>908624</text:p>
          </table:table-cell>
          <table:table-cell table:style-name="ce12"/>
          <table:table-cell office:value-type="string" office:string-value="Brief PO monitor sociale veiligheid 2022-2023 - voldaan" table:formula="of:=VLOOKUP([.Q29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XQ|C1</text:p>
          </table:table-cell>
          <table:table-cell office:value-type="string" table:style-name="ce9">
            <text:p>cbs 'de Bijenschans'</text:p>
          </table:table-cell>
          <table:table-cell office:value-type="string" table:style-name="ce9">
            <text:p>Breukelen Ut</text:p>
          </table:table-cell>
          <table:table-cell office:value-type="string" table:style-name="ce9">
            <text:p>PO</text:p>
          </table:table-cell>
          <table:table-cell office:value-type="string" table:style-name="ce9">
            <text:p>Stichting voor Protestants Christelijk Primair Onderwijs "Vechtstreek en Venen"</text:p>
          </table:table-cell>
          <table:table-cell office:value-type="string" office:string-value="Brief PO monitor sociale veiligheid 2022-2023 - voldaan" table:formula="of:=[.T298]" table:style-name="ce10">
            <text:p>Brief PO monitor sociale veiligheid 2022-2023 - voldaan</text:p>
          </table:table-cell>
          <table:table-cell office:value-type="string" table:content-validation-name="val1" table:style-name="ce11">
            <text:p>PO1</text:p>
          </table:table-cell>
          <table:table-cell office:value-type="float" office:value="908631" table:style-name="ce12">
            <text:p>908631</text:p>
          </table:table-cell>
          <table:table-cell table:style-name="ce12"/>
          <table:table-cell office:value-type="string" office:string-value="Brief PO monitor sociale veiligheid 2022-2023 - voldaan" table:formula="of:=VLOOKUP([.Q298];[Soorten_rapporten.A:.B];2)" table:style-name="ce13">
            <text:p>Brief PO monitor sociale veiligheid 2022-2023 - voldaan</text:p>
          </table:table-cell>
          <table:table-cell table:number-columns-repeated="16364"/>
        </table:table-row>
        <table:table-row table:style-name="ro1">
          <table:table-cell office:value-type="string" table:style-name="ce8">
            <text:p>07XV|C1, basisschool Groen van Prinsterer</text:p>
          </table:table-cell>
          <table:table-cell table:number-columns-repeated="9" table:style-name="ce8"/>
          <table:table-cell office:value-type="string" table:style-name="ce9">
            <text:p>07XV|C1</text:p>
          </table:table-cell>
          <table:table-cell office:value-type="string" table:style-name="ce9">
            <text:p>basisschool Groen van Prinsterer</text:p>
          </table:table-cell>
          <table:table-cell office:value-type="string" table:style-name="ce9">
            <text:p>Dinteloord</text:p>
          </table:table-cell>
          <table:table-cell office:value-type="string" table:style-name="ce9">
            <text:p>PO</text:p>
          </table:table-cell>
          <table:table-cell office:value-type="string" table:style-name="ce9">
            <text:p>Lowys Porquinstichting</text:p>
          </table:table-cell>
          <table:table-cell office:value-type="string" office:string-value="Brief PO monitor sociale veiligheid 2022-2023 - voldaan" table:formula="of:=[.T299]" table:style-name="ce10">
            <text:p>Brief PO monitor sociale veiligheid 2022-2023 - voldaan</text:p>
          </table:table-cell>
          <table:table-cell office:value-type="string" table:content-validation-name="val1" table:style-name="ce11">
            <text:p>PO1</text:p>
          </table:table-cell>
          <table:table-cell office:value-type="float" office:value="908634" table:style-name="ce12">
            <text:p>908634</text:p>
          </table:table-cell>
          <table:table-cell table:style-name="ce12"/>
          <table:table-cell office:value-type="string" office:string-value="Brief PO monitor sociale veiligheid 2022-2023 - voldaan" table:formula="of:=VLOOKUP([.Q29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7ZX|C1</text:p>
          </table:table-cell>
          <table:table-cell office:value-type="string" table:style-name="ce9">
            <text:p>cbs School met de Bijbel</text:p>
          </table:table-cell>
          <table:table-cell office:value-type="string" table:style-name="ce9">
            <text:p>Langbroek</text:p>
          </table:table-cell>
          <table:table-cell office:value-type="string" table:style-name="ce9">
            <text:p>PO</text:p>
          </table:table-cell>
          <table:table-cell office:value-type="string" table:style-name="ce9">
            <text:p>Ver. Bevordering Christelijk Schoolonderwijs Neerlangbroek</text:p>
          </table:table-cell>
          <table:table-cell office:value-type="string" office:string-value="Brief PO monitor sociale veiligheid 2022-2023 - voldaan" table:formula="of:=[.T300]" table:style-name="ce10">
            <text:p>Brief PO monitor sociale veiligheid 2022-2023 - voldaan</text:p>
          </table:table-cell>
          <table:table-cell office:value-type="string" table:content-validation-name="val1" table:style-name="ce11">
            <text:p>PO1</text:p>
          </table:table-cell>
          <table:table-cell office:value-type="float" office:value="908673" table:style-name="ce12">
            <text:p>908673</text:p>
          </table:table-cell>
          <table:table-cell table:style-name="ce12"/>
          <table:table-cell office:value-type="string" office:string-value="Brief PO monitor sociale veiligheid 2022-2023 - voldaan" table:formula="of:=VLOOKUP([.Q30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AB|C1</text:p>
          </table:table-cell>
          <table:table-cell office:value-type="string" table:style-name="ce9">
            <text:p>De Klimstien</text:p>
          </table:table-cell>
          <table:table-cell office:value-type="string" table:style-name="ce9">
            <text:p>Noardburgum</text:p>
          </table:table-cell>
          <table:table-cell office:value-type="string" table:style-name="ce9">
            <text:p>PO</text:p>
          </table:table-cell>
          <table:table-cell office:value-type="string" table:style-name="ce9">
            <text:p>Stichting Oarsprong</text:p>
          </table:table-cell>
          <table:table-cell office:value-type="string" office:string-value="Brief PO monitor sociale veiligheid 2022-2023 - voldaan" table:formula="of:=[.T301]" table:style-name="ce10">
            <text:p>Brief PO monitor sociale veiligheid 2022-2023 - voldaan</text:p>
          </table:table-cell>
          <table:table-cell office:value-type="string" table:content-validation-name="val1" table:style-name="ce11">
            <text:p>PO1</text:p>
          </table:table-cell>
          <table:table-cell office:value-type="float" office:value="908676" table:style-name="ce12">
            <text:p>908676</text:p>
          </table:table-cell>
          <table:table-cell table:style-name="ce12"/>
          <table:table-cell office:value-type="string" office:string-value="Brief PO monitor sociale veiligheid 2022-2023 - voldaan" table:formula="of:=VLOOKUP([.Q30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AE|C1</text:p>
          </table:table-cell>
          <table:table-cell office:value-type="string" table:style-name="ce9">
            <text:p>Prins Clausschool</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302]" table:style-name="ce10">
            <text:p>Brief PO monitor sociale veiligheid 2022-2023 - voldaan</text:p>
          </table:table-cell>
          <table:table-cell office:value-type="string" table:content-validation-name="val1" table:style-name="ce11">
            <text:p>PO1</text:p>
          </table:table-cell>
          <table:table-cell office:value-type="float" office:value="908678" table:style-name="ce12">
            <text:p>908678</text:p>
          </table:table-cell>
          <table:table-cell table:style-name="ce12"/>
          <table:table-cell office:value-type="string" office:string-value="Brief PO monitor sociale veiligheid 2022-2023 - voldaan" table:formula="of:=VLOOKUP([.Q30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BH|C1</text:p>
          </table:table-cell>
          <table:table-cell office:value-type="string" table:style-name="ce9">
            <text:p>Basisschool Kon.Wilhelmina</text:p>
          </table:table-cell>
          <table:table-cell office:value-type="string" table:style-name="ce9">
            <text:p>Voorthuizen</text:p>
          </table:table-cell>
          <table:table-cell office:value-type="string" table:style-name="ce9">
            <text:p>PO</text:p>
          </table:table-cell>
          <table:table-cell office:value-type="string" table:style-name="ce9">
            <text:p>Stichting Hervormde Scholen te Voorthuizen</text:p>
          </table:table-cell>
          <table:table-cell office:value-type="string" office:string-value="Brief PO monitor sociale veiligheid 2022-2023 - voldaan" table:formula="of:=[.T303]" table:style-name="ce10">
            <text:p>Brief PO monitor sociale veiligheid 2022-2023 - voldaan</text:p>
          </table:table-cell>
          <table:table-cell office:value-type="string" table:content-validation-name="val1" table:style-name="ce11">
            <text:p>PO1</text:p>
          </table:table-cell>
          <table:table-cell office:value-type="float" office:value="908705" table:style-name="ce12">
            <text:p>908705</text:p>
          </table:table-cell>
          <table:table-cell table:style-name="ce12"/>
          <table:table-cell office:value-type="string" office:string-value="Brief PO monitor sociale veiligheid 2022-2023 - voldaan" table:formula="of:=VLOOKUP([.Q30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BM|C1</text:p>
          </table:table-cell>
          <table:table-cell office:value-type="string" table:style-name="ce9">
            <text:p>basisschool Het Laar</text:p>
          </table:table-cell>
          <table:table-cell office:value-type="string" table:style-name="ce9">
            <text:p>Wierden</text:p>
          </table:table-cell>
          <table:table-cell office:value-type="string" table:style-name="ce9">
            <text:p>PO</text:p>
          </table:table-cell>
          <table:table-cell office:value-type="string" table:style-name="ce9">
            <text:p>Stichting Protestants Christelijk Onderwijs Noord Twente</text:p>
          </table:table-cell>
          <table:table-cell office:value-type="string" office:string-value="Brief PO monitor sociale veiligheid 2022-2023 - voldaan" table:formula="of:=[.T304]" table:style-name="ce10">
            <text:p>Brief PO monitor sociale veiligheid 2022-2023 - voldaan</text:p>
          </table:table-cell>
          <table:table-cell office:value-type="string" table:content-validation-name="val1" table:style-name="ce11">
            <text:p>PO1</text:p>
          </table:table-cell>
          <table:table-cell office:value-type="float" office:value="908711" table:style-name="ce12">
            <text:p>908711</text:p>
          </table:table-cell>
          <table:table-cell table:style-name="ce12"/>
          <table:table-cell office:value-type="string" office:string-value="Brief PO monitor sociale veiligheid 2022-2023 - voldaan" table:formula="of:=VLOOKUP([.Q30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CG|C1</text:p>
          </table:table-cell>
          <table:table-cell office:value-type="string" table:style-name="ce9">
            <text:p>SBO Van der Reijdenschool</text:p>
          </table:table-cell>
          <table:table-cell office:value-type="string" table:style-name="ce9">
            <text:p>Epe</text:p>
          </table:table-cell>
          <table:table-cell office:value-type="string" table:style-name="ce9">
            <text:p>PO</text:p>
          </table:table-cell>
          <table:table-cell office:value-type="string" table:style-name="ce9">
            <text:p>Stichting Volare</text:p>
          </table:table-cell>
          <table:table-cell office:value-type="string" office:string-value="Brief PO monitor sociale veiligheid 2022-2023 - voldaan" table:formula="of:=[.T305]" table:style-name="ce10">
            <text:p>Brief PO monitor sociale veiligheid 2022-2023 - voldaan</text:p>
          </table:table-cell>
          <table:table-cell office:value-type="string" table:content-validation-name="val1" table:style-name="ce11">
            <text:p>PO1</text:p>
          </table:table-cell>
          <table:table-cell office:value-type="float" office:value="1265227" table:style-name="ce12">
            <text:p>1265227</text:p>
          </table:table-cell>
          <table:table-cell table:style-name="ce12"/>
          <table:table-cell office:value-type="string" office:string-value="Brief PO monitor sociale veiligheid 2022-2023 - voldaan" table:formula="of:=VLOOKUP([.Q305];[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08CI|C1</text:p>
          </table:table-cell>
          <table:table-cell office:value-type="string" table:style-name="ce8">
            <text:p>05WH|C1</text:p>
          </table:table-cell>
          <table:table-cell table:number-columns-repeated="8" table:style-name="ce8"/>
          <table:table-cell office:value-type="string" table:style-name="ce9">
            <text:p>08CI|C1</text:p>
          </table:table-cell>
          <table:table-cell office:value-type="string" table:style-name="ce9">
            <text:p>Montessorischool-Zuid</text:p>
          </table:table-cell>
          <table:table-cell office:value-type="string" table:style-name="ce9">
            <text:p>Hilversum</text:p>
          </table:table-cell>
          <table:table-cell office:value-type="string" table:style-name="ce9">
            <text:p>PO</text:p>
          </table:table-cell>
          <table:table-cell office:value-type="string" table:style-name="ce9">
            <text:p>Stichting Hilversumse Montessori Scholen</text:p>
          </table:table-cell>
          <table:table-cell office:value-type="string" office:string-value="Brief PO monitor sociale veiligheid 2022-2023 - voldaan" table:formula="of:=[.T306]" table:style-name="ce10">
            <text:p>Brief PO monitor sociale veiligheid 2022-2023 - voldaan</text:p>
          </table:table-cell>
          <table:table-cell office:value-type="string" table:content-validation-name="val1" table:style-name="ce11">
            <text:p>PO1</text:p>
          </table:table-cell>
          <table:table-cell office:value-type="float" office:value="908730" table:style-name="ce12">
            <text:p>908730</text:p>
          </table:table-cell>
          <table:table-cell table:style-name="ce12"/>
          <table:table-cell office:value-type="string" office:string-value="Brief PO monitor sociale veiligheid 2022-2023 - voldaan" table:formula="of:=VLOOKUP([.Q306];[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CO|C1</text:p>
          </table:table-cell>
          <table:table-cell office:value-type="string" table:style-name="ce9">
            <text:p>Basisschool Nutsschool Lankforst</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307]" table:style-name="ce10">
            <text:p>Brief PO monitor sociale veiligheid 2022-2023 - voldaan</text:p>
          </table:table-cell>
          <table:table-cell office:value-type="string" table:content-validation-name="val1" table:style-name="ce11">
            <text:p>PO1</text:p>
          </table:table-cell>
          <table:table-cell office:value-type="float" office:value="908736" table:style-name="ce12">
            <text:p>908736</text:p>
          </table:table-cell>
          <table:table-cell table:style-name="ce12"/>
          <table:table-cell office:value-type="string" office:string-value="Brief PO monitor sociale veiligheid 2022-2023 - voldaan" table:formula="of:=VLOOKUP([.Q307];[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DC|C1</text:p>
          </table:table-cell>
          <table:table-cell office:value-type="string" table:style-name="ce9">
            <text:p>o.b.s. De Schakel</text:p>
          </table:table-cell>
          <table:table-cell office:value-type="string" table:style-name="ce9">
            <text:p>Hollum</text:p>
          </table:table-cell>
          <table:table-cell office:value-type="string" table:style-name="ce9">
            <text:p>PO</text:p>
          </table:table-cell>
          <table:table-cell office:value-type="string" table:style-name="ce9">
            <text:p>Bestuurscommissie Openbaar Basisonderwijs Ameland</text:p>
          </table:table-cell>
          <table:table-cell office:value-type="string" office:string-value="Brief PO monitor sociale veiligheid 2022-2023 - voldaan" table:formula="of:=[.T308]" table:style-name="ce10">
            <text:p>Brief PO monitor sociale veiligheid 2022-2023 - voldaan</text:p>
          </table:table-cell>
          <table:table-cell office:value-type="string" table:content-validation-name="val1" table:style-name="ce11">
            <text:p>PO1</text:p>
          </table:table-cell>
          <table:table-cell office:value-type="float" office:value="908745" table:style-name="ce12">
            <text:p>908745</text:p>
          </table:table-cell>
          <table:table-cell table:style-name="ce12"/>
          <table:table-cell office:value-type="string" office:string-value="Brief PO monitor sociale veiligheid 2022-2023 - voldaan" table:formula="of:=VLOOKUP([.Q308];[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08DH | C1</text:p>
          </table:table-cell>
          <table:table-cell table:number-columns-repeated="9" table:style-name="ce8"/>
          <table:table-cell office:value-type="string" table:style-name="ce9">
            <text:p>08DH|C1</text:p>
          </table:table-cell>
          <table:table-cell office:value-type="string" table:style-name="ce9">
            <text:p>basisschool Stedeke</text:p>
          </table:table-cell>
          <table:table-cell office:value-type="string" table:style-name="ce9">
            <text:p>Diepenheim</text:p>
          </table:table-cell>
          <table:table-cell office:value-type="string" table:style-name="ce9">
            <text:p>PO</text:p>
          </table:table-cell>
          <table:table-cell office:value-type="string" table:style-name="ce9">
            <text:p>St. Openb. Ond. Hof van Twente</text:p>
          </table:table-cell>
          <table:table-cell office:value-type="string" office:string-value="Brief PO monitor sociale veiligheid 2022-2023 - voldaan" table:formula="of:=[.T309]" table:style-name="ce10">
            <text:p>Brief PO monitor sociale veiligheid 2022-2023 - voldaan</text:p>
          </table:table-cell>
          <table:table-cell office:value-type="string" table:content-validation-name="val1" table:style-name="ce11">
            <text:p>PO1</text:p>
          </table:table-cell>
          <table:table-cell office:value-type="float" office:value="908751" table:style-name="ce12">
            <text:p>908751</text:p>
          </table:table-cell>
          <table:table-cell table:style-name="ce12"/>
          <table:table-cell office:value-type="string" office:string-value="Brief PO monitor sociale veiligheid 2022-2023 - voldaan" table:formula="of:=VLOOKUP([.Q309];[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DI|C1</text:p>
          </table:table-cell>
          <table:table-cell office:value-type="string" table:style-name="ce9">
            <text:p>openbare basisschool De Springplank</text:p>
          </table:table-cell>
          <table:table-cell office:value-type="string" table:style-name="ce9">
            <text:p>Meerkerk</text:p>
          </table:table-cell>
          <table:table-cell office:value-type="string" table:style-name="ce9">
            <text:p>PO</text:p>
          </table:table-cell>
          <table:table-cell office:value-type="string" table:style-name="ce9">
            <text:p>Stichting Openbaar Primair Onderwijs Alblasserwaard/Vijfheerenlanden (O2A5)</text:p>
          </table:table-cell>
          <table:table-cell office:value-type="string" office:string-value="Brief PO monitor sociale veiligheid 2022-2023 - voldaan" table:formula="of:=[.T310]" table:style-name="ce10">
            <text:p>Brief PO monitor sociale veiligheid 2022-2023 - voldaan</text:p>
          </table:table-cell>
          <table:table-cell office:value-type="string" table:content-validation-name="val1" table:style-name="ce11">
            <text:p>PO1</text:p>
          </table:table-cell>
          <table:table-cell office:value-type="float" office:value="908752" table:style-name="ce12">
            <text:p>908752</text:p>
          </table:table-cell>
          <table:table-cell table:style-name="ce12"/>
          <table:table-cell office:value-type="string" office:string-value="Brief PO monitor sociale veiligheid 2022-2023 - voldaan" table:formula="of:=VLOOKUP([.Q310];[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DX|C1</text:p>
          </table:table-cell>
          <table:table-cell office:value-type="string" table:style-name="ce9">
            <text:p>basisschool Prinses Marijke</text:p>
          </table:table-cell>
          <table:table-cell office:value-type="string" table:style-name="ce9">
            <text:p>Axel</text:p>
          </table:table-cell>
          <table:table-cell office:value-type="string" table:style-name="ce9">
            <text:p>PO</text:p>
          </table:table-cell>
          <table:table-cell office:value-type="string" table:style-name="ce9">
            <text:p>Elevantio</text:p>
          </table:table-cell>
          <table:table-cell office:value-type="string" office:string-value="Brief PO monitor sociale veiligheid 2022-2023 - voldaan" table:formula="of:=[.T311]" table:style-name="ce10">
            <text:p>Brief PO monitor sociale veiligheid 2022-2023 - voldaan</text:p>
          </table:table-cell>
          <table:table-cell office:value-type="string" table:content-validation-name="val1" table:style-name="ce11">
            <text:p>PO1</text:p>
          </table:table-cell>
          <table:table-cell office:value-type="float" office:value="908759" table:style-name="ce12">
            <text:p>908759</text:p>
          </table:table-cell>
          <table:table-cell table:style-name="ce12"/>
          <table:table-cell office:value-type="string" office:string-value="Brief PO monitor sociale veiligheid 2022-2023 - voldaan" table:formula="of:=VLOOKUP([.Q311];[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EA|C1</text:p>
          </table:table-cell>
          <table:table-cell office:value-type="string" table:style-name="ce9">
            <text:p>Wiene</text:p>
          </table:table-cell>
          <table:table-cell office:value-type="string" table:style-name="ce9">
            <text:p>Ambt Delden</text:p>
          </table:table-cell>
          <table:table-cell office:value-type="string" table:style-name="ce9">
            <text:p>PO</text:p>
          </table:table-cell>
          <table:table-cell office:value-type="string" table:style-name="ce9">
            <text:p>St. Openb. Ond. Hof van Twente</text:p>
          </table:table-cell>
          <table:table-cell office:value-type="string" office:string-value="Brief PO monitor sociale veiligheid 2022-2023 - voldaan" table:formula="of:=[.T312]" table:style-name="ce10">
            <text:p>Brief PO monitor sociale veiligheid 2022-2023 - voldaan</text:p>
          </table:table-cell>
          <table:table-cell office:value-type="string" table:content-validation-name="val1" table:style-name="ce11">
            <text:p>PO1</text:p>
          </table:table-cell>
          <table:table-cell office:value-type="float" office:value="908761" table:style-name="ce12">
            <text:p>908761</text:p>
          </table:table-cell>
          <table:table-cell table:style-name="ce12"/>
          <table:table-cell office:value-type="string" office:string-value="Brief PO monitor sociale veiligheid 2022-2023 - voldaan" table:formula="of:=VLOOKUP([.Q312];[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EE|C1</text:p>
          </table:table-cell>
          <table:table-cell office:value-type="string" table:style-name="ce9">
            <text:p>Openbare basisschool Villa Vlinderhof</text:p>
          </table:table-cell>
          <table:table-cell office:value-type="string" table:style-name="ce9">
            <text:p>Waalwijk</text:p>
          </table:table-cell>
          <table:table-cell office:value-type="string" table:style-name="ce9">
            <text:p>PO</text:p>
          </table:table-cell>
          <table:table-cell office:value-type="string" table:style-name="ce9">
            <text:p>Stichting BRAVOO</text:p>
          </table:table-cell>
          <table:table-cell office:value-type="string" office:string-value="Brief PO monitor sociale veiligheid 2022-2023 - voldaan" table:formula="of:=[.T313]" table:style-name="ce10">
            <text:p>Brief PO monitor sociale veiligheid 2022-2023 - voldaan</text:p>
          </table:table-cell>
          <table:table-cell office:value-type="string" table:content-validation-name="val1" table:style-name="ce11">
            <text:p>PO1</text:p>
          </table:table-cell>
          <table:table-cell office:value-type="float" office:value="908765" table:style-name="ce12">
            <text:p>908765</text:p>
          </table:table-cell>
          <table:table-cell table:style-name="ce12"/>
          <table:table-cell office:value-type="string" office:string-value="Brief PO monitor sociale veiligheid 2022-2023 - voldaan" table:formula="of:=VLOOKUP([.Q313];[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EM|C1</text:p>
          </table:table-cell>
          <table:table-cell office:value-type="string" table:style-name="ce9">
            <text:p>obs 'De Uitkijck'</text:p>
          </table:table-cell>
          <table:table-cell office:value-type="string" table:style-name="ce9">
            <text:p>Baarn</text:p>
          </table:table-cell>
          <table:table-cell office:value-type="string" table:style-name="ce9">
            <text:p>PO</text:p>
          </table:table-cell>
          <table:table-cell office:value-type="string" table:style-name="ce9">
            <text:p>Stichting Openbaar Primair Onderwijs Eem-Vallei Educatief</text:p>
          </table:table-cell>
          <table:table-cell office:value-type="string" office:string-value="Brief PO monitor sociale veiligheid 2022-2023 - voldaan" table:formula="of:=[.T314]" table:style-name="ce10">
            <text:p>Brief PO monitor sociale veiligheid 2022-2023 - voldaan</text:p>
          </table:table-cell>
          <table:table-cell office:value-type="string" table:content-validation-name="val1" table:style-name="ce11">
            <text:p>PO1</text:p>
          </table:table-cell>
          <table:table-cell office:value-type="float" office:value="908766" table:style-name="ce12">
            <text:p>908766</text:p>
          </table:table-cell>
          <table:table-cell table:style-name="ce12"/>
          <table:table-cell office:value-type="string" office:string-value="Brief PO monitor sociale veiligheid 2022-2023 - voldaan" table:formula="of:=VLOOKUP([.Q314];[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FS|C1</text:p>
          </table:table-cell>
          <table:table-cell office:value-type="string" table:style-name="ce9">
            <text:p>OBS Keijzerschool</text:p>
          </table:table-cell>
          <table:table-cell office:value-type="string" table:style-name="ce9">
            <text:p>Moerkapelle</text:p>
          </table:table-cell>
          <table:table-cell office:value-type="string" table:style-name="ce9">
            <text:p>PO</text:p>
          </table:table-cell>
          <table:table-cell office:value-type="string" table:style-name="ce9">
            <text:p>Scholengroep Holland, Stichting voor openbaar primair onderwijs</text:p>
          </table:table-cell>
          <table:table-cell office:value-type="string" office:string-value="Brief PO monitor sociale veiligheid 2022-2023 - voldaan" table:formula="of:=[.T315]" table:style-name="ce10">
            <text:p>Brief PO monitor sociale veiligheid 2022-2023 - voldaan</text:p>
          </table:table-cell>
          <table:table-cell office:value-type="string" table:content-validation-name="val1" table:style-name="ce11">
            <text:p>PO1</text:p>
          </table:table-cell>
          <table:table-cell office:value-type="float" office:value="908795" table:style-name="ce12">
            <text:p>908795</text:p>
          </table:table-cell>
          <table:table-cell table:style-name="ce12"/>
          <table:table-cell office:value-type="string" office:string-value="Brief PO monitor sociale veiligheid 2022-2023 - voldaan" table:formula="of:=VLOOKUP([.Q315];[Soorten_rapporten.A:.B];2)" table:style-name="ce13">
            <text:p>Brief PO monitor sociale veiligheid 2022-2023 - voldaan</text:p>
          </table:table-cell>
          <table:table-cell table:number-columns-repeated="16364" table:style-name="ce1"/>
        </table:table-row>
        <table:table-row table:style-name="ro1">
          <table:table-cell office:value-type="string" table:style-name="ce8">
            <text:p>08GE C1</text:p>
          </table:table-cell>
          <table:table-cell table:number-columns-repeated="9" table:style-name="ce8"/>
          <table:table-cell office:value-type="string" table:style-name="ce9">
            <text:p>08GE|C1</text:p>
          </table:table-cell>
          <table:table-cell office:value-type="string" table:style-name="ce9">
            <text:p>Basisschool De Grote Beer</text:p>
          </table:table-cell>
          <table:table-cell office:value-type="string" table:style-name="ce9">
            <text:p>Duivendrecht</text:p>
          </table:table-cell>
          <table:table-cell office:value-type="string" table:style-name="ce9">
            <text:p>PO</text:p>
          </table:table-cell>
          <table:table-cell office:value-type="string" table:style-name="ce9">
            <text:p>Stichting 'Florente'</text:p>
          </table:table-cell>
          <table:table-cell office:value-type="string" office:string-value="Brief PO monitor sociale veiligheid 2022-2023 - voldaan" table:formula="of:=[.T316]" table:style-name="ce10">
            <text:p>Brief PO monitor sociale veiligheid 2022-2023 - voldaan</text:p>
          </table:table-cell>
          <table:table-cell office:value-type="string" table:content-validation-name="val1" table:style-name="ce11">
            <text:p>PO1</text:p>
          </table:table-cell>
          <table:table-cell office:value-type="float" office:value="908800" table:style-name="ce12">
            <text:p>908800</text:p>
          </table:table-cell>
          <table:table-cell table:style-name="ce12"/>
          <table:table-cell office:value-type="string" office:string-value="Brief PO monitor sociale veiligheid 2022-2023 - voldaan" table:formula="of:=VLOOKUP([.Q316];[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GN|C1</text:p>
          </table:table-cell>
          <table:table-cell office:value-type="string" table:style-name="ce9">
            <text:p>KC Het Oude Westen</text:p>
          </table:table-cell>
          <table:table-cell office:value-type="string" table:style-name="ce9">
            <text:p>Rotterdam</text:p>
          </table:table-cell>
          <table:table-cell office:value-type="string" table:style-name="ce9">
            <text:p>PO</text:p>
          </table:table-cell>
          <table:table-cell office:value-type="string" table:style-name="ce9">
            <text:p>Stichting Kind en Onderwijs Rotterdam</text:p>
          </table:table-cell>
          <table:table-cell office:value-type="string" office:string-value="Brief PO monitor sociale veiligheid 2022-2023 - voldaan" table:formula="of:=[.T317]" table:style-name="ce10">
            <text:p>Brief PO monitor sociale veiligheid 2022-2023 - voldaan</text:p>
          </table:table-cell>
          <table:table-cell office:value-type="string" table:content-validation-name="val1" table:style-name="ce11">
            <text:p>PO1</text:p>
          </table:table-cell>
          <table:table-cell office:value-type="float" office:value="908805" table:style-name="ce12">
            <text:p>908805</text:p>
          </table:table-cell>
          <table:table-cell table:style-name="ce12"/>
          <table:table-cell office:value-type="string" office:string-value="Brief PO monitor sociale veiligheid 2022-2023 - voldaan" table:formula="of:=VLOOKUP([.Q317];[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GZ|C1</text:p>
          </table:table-cell>
          <table:table-cell office:value-type="string" table:style-name="ce9">
            <text:p>Samenlevingsschool de Binding</text:p>
          </table:table-cell>
          <table:table-cell office:value-type="string" table:style-name="ce9">
            <text:p>Opende</text:p>
          </table:table-cell>
          <table:table-cell office:value-type="string" table:style-name="ce9">
            <text:p>PO</text:p>
          </table:table-cell>
          <table:table-cell office:value-type="string" table:style-name="ce9">
            <text:p>Stichting Quadraten</text:p>
          </table:table-cell>
          <table:table-cell office:value-type="string" office:string-value="Brief PO monitor sociale veiligheid 2022-2023 - voldaan" table:formula="of:=[.T318]" table:style-name="ce10">
            <text:p>Brief PO monitor sociale veiligheid 2022-2023 - voldaan</text:p>
          </table:table-cell>
          <table:table-cell office:value-type="string" table:content-validation-name="val1" table:style-name="ce11">
            <text:p>PO1</text:p>
          </table:table-cell>
          <table:table-cell office:value-type="float" office:value="908811" table:style-name="ce12">
            <text:p>908811</text:p>
          </table:table-cell>
          <table:table-cell table:style-name="ce12"/>
          <table:table-cell office:value-type="string" office:string-value="Brief PO monitor sociale veiligheid 2022-2023 - voldaan" table:formula="of:=VLOOKUP([.Q318];[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08IS|C1</text:p>
          </table:table-cell>
          <table:table-cell office:value-type="string" table:style-name="ce9">
            <text:p>Openbare basisschool De Uitkijktoren</text:p>
          </table:table-cell>
          <table:table-cell office:value-type="string" table:style-name="ce9">
            <text:p>Weert</text:p>
          </table:table-cell>
          <table:table-cell office:value-type="string" table:style-name="ce9">
            <text:p>PO</text:p>
          </table:table-cell>
          <table:table-cell office:value-type="string" table:style-name="ce9">
            <text:p>Stichting Eduquaat</text:p>
          </table:table-cell>
          <table:table-cell office:value-type="string" office:string-value="Brief PO monitor sociale veiligheid 2022-2023 - voldaan" table:formula="of:=[.T319]" table:style-name="ce10">
            <text:p>Brief PO monitor sociale veiligheid 2022-2023 - voldaan</text:p>
          </table:table-cell>
          <table:table-cell office:value-type="string" table:content-validation-name="val1" table:style-name="ce11">
            <text:p>PO1</text:p>
          </table:table-cell>
          <table:table-cell office:value-type="float" office:value="908832" table:style-name="ce12">
            <text:p>908832</text:p>
          </table:table-cell>
          <table:table-cell table:style-name="ce12"/>
          <table:table-cell office:value-type="string" office:string-value="Brief PO monitor sociale veiligheid 2022-2023 - voldaan" table:formula="of:=VLOOKUP([.Q319];[Soorten_rapporten.A:.B];2)" table:style-name="ce13">
            <text:p>Brief PO monitor sociale veiligheid 2022-2023 - voldaan</text:p>
          </table:table-cell>
          <table:table-cell table:style-name="ce1"/>
          <table:table-cell table:number-columns-repeated="16363" table:style-name="ce16"/>
        </table:table-row>
        <table:table-row table:style-name="ro1">
          <table:table-cell table:number-columns-repeated="10" table:style-name="ce8"/>
          <table:table-cell office:value-type="string" table:style-name="ce9">
            <text:p>08JO|C1</text:p>
          </table:table-cell>
          <table:table-cell office:value-type="string" table:style-name="ce9">
            <text:p>rkbs De Lunetten</text:p>
          </table:table-cell>
          <table:table-cell office:value-type="string" table:style-name="ce9">
            <text:p>Heemskerk</text:p>
          </table:table-cell>
          <table:table-cell office:value-type="string" table:style-name="ce9">
            <text:p>PO</text:p>
          </table:table-cell>
          <table:table-cell office:value-type="string" table:style-name="ce9">
            <text:p>Stichting Fedra</text:p>
          </table:table-cell>
          <table:table-cell office:value-type="string" office:string-value="Brief PO monitor sociale veiligheid 2022-2023 - voldaan" table:formula="of:=[.T320]" table:style-name="ce10">
            <text:p>Brief PO monitor sociale veiligheid 2022-2023 - voldaan</text:p>
          </table:table-cell>
          <table:table-cell office:value-type="string" table:content-validation-name="val1" table:style-name="ce11">
            <text:p>PO1</text:p>
          </table:table-cell>
          <table:table-cell office:value-type="float" office:value="908849" table:style-name="ce12">
            <text:p>908849</text:p>
          </table:table-cell>
          <table:table-cell table:style-name="ce12"/>
          <table:table-cell office:value-type="string" office:string-value="Brief PO monitor sociale veiligheid 2022-2023 - voldaan" table:formula="of:=VLOOKUP([.Q320];[Soorten_rapporten.A:.B];2)" table:style-name="ce13">
            <text:p>Brief PO monitor sociale veiligheid 2022-2023 - voldaan</text:p>
          </table:table-cell>
          <table:table-cell table:style-name="ce1"/>
          <table:table-cell table:number-columns-repeated="16363" table:style-name="ce16"/>
        </table:table-row>
        <table:table-row table:style-name="ro1">
          <table:table-cell office:value-type="string" table:style-name="ce8">
            <text:p>08KF</text:p>
          </table:table-cell>
          <table:table-cell table:number-columns-repeated="9" table:style-name="ce8"/>
          <table:table-cell office:value-type="string" table:style-name="ce9">
            <text:p>08KF|C1</text:p>
          </table:table-cell>
          <table:table-cell office:value-type="string" table:style-name="ce9">
            <text:p>basisschool De Steiger</text:p>
          </table:table-cell>
          <table:table-cell office:value-type="string" table:style-name="ce9">
            <text:p>Stampersgat</text:p>
          </table:table-cell>
          <table:table-cell office:value-type="string" table:style-name="ce9">
            <text:p>PO</text:p>
          </table:table-cell>
          <table:table-cell office:value-type="string" table:style-name="ce9">
            <text:p>Borgesiusstichting</text:p>
          </table:table-cell>
          <table:table-cell office:value-type="string" office:string-value="Brief PO monitor sociale veiligheid 2022-2023 - voldaan" table:formula="of:=[.T321]" table:style-name="ce10">
            <text:p>Brief PO monitor sociale veiligheid 2022-2023 - voldaan</text:p>
          </table:table-cell>
          <table:table-cell office:value-type="string" table:content-validation-name="val1" table:style-name="ce11">
            <text:p>PO1</text:p>
          </table:table-cell>
          <table:table-cell office:value-type="float" office:value="908865" table:style-name="ce12">
            <text:p>908865</text:p>
          </table:table-cell>
          <table:table-cell table:style-name="ce12"/>
          <table:table-cell office:value-type="string" office:string-value="Brief PO monitor sociale veiligheid 2022-2023 - voldaan" table:formula="of:=VLOOKUP([.Q32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KI|C1</text:p>
          </table:table-cell>
          <table:table-cell office:value-type="string" table:style-name="ce9">
            <text:p>basisschool De Bukehof</text:p>
          </table:table-cell>
          <table:table-cell office:value-type="string" table:style-name="ce9">
            <text:p>Oudenbosch</text:p>
          </table:table-cell>
          <table:table-cell office:value-type="string" table:style-name="ce9">
            <text:p>PO</text:p>
          </table:table-cell>
          <table:table-cell office:value-type="string" table:style-name="ce9">
            <text:p>Borgesiusstichting</text:p>
          </table:table-cell>
          <table:table-cell office:value-type="string" office:string-value="Brief PO monitor sociale veiligheid 2022-2023 - voldaan" table:formula="of:=[.T322]" table:style-name="ce10">
            <text:p>Brief PO monitor sociale veiligheid 2022-2023 - voldaan</text:p>
          </table:table-cell>
          <table:table-cell office:value-type="string" table:content-validation-name="val1" table:style-name="ce11">
            <text:p>PO1</text:p>
          </table:table-cell>
          <table:table-cell office:value-type="float" office:value="908867" table:style-name="ce12">
            <text:p>908867</text:p>
          </table:table-cell>
          <table:table-cell table:style-name="ce12"/>
          <table:table-cell office:value-type="string" office:string-value="Brief PO monitor sociale veiligheid 2022-2023 - voldaan" table:formula="of:=VLOOKUP([.Q32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KN|C1</text:p>
          </table:table-cell>
          <table:table-cell office:value-type="string" table:style-name="ce9">
            <text:p>R.K. basisschool St. Jozef</text:p>
          </table:table-cell>
          <table:table-cell office:value-type="string" table:style-name="ce9">
            <text:p>Eijsden</text:p>
          </table:table-cell>
          <table:table-cell office:value-type="string" table:style-name="ce9">
            <text:p>PO</text:p>
          </table:table-cell>
          <table:table-cell office:value-type="string" table:style-name="ce9">
            <text:p>Stichting Kom Leren</text:p>
          </table:table-cell>
          <table:table-cell office:value-type="string" office:string-value="Brief PO monitor sociale veiligheid 2022-2023 - voldaan" table:formula="of:=[.T323]" table:style-name="ce10">
            <text:p>Brief PO monitor sociale veiligheid 2022-2023 - voldaan</text:p>
          </table:table-cell>
          <table:table-cell office:value-type="string" table:content-validation-name="val1" table:style-name="ce11">
            <text:p>PO1</text:p>
          </table:table-cell>
          <table:table-cell office:value-type="float" office:value="908870" table:style-name="ce12">
            <text:p>908870</text:p>
          </table:table-cell>
          <table:table-cell table:style-name="ce12"/>
          <table:table-cell office:value-type="string" office:string-value="Brief PO monitor sociale veiligheid 2022-2023 - voldaan" table:formula="of:=VLOOKUP([.Q32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LA|C1</text:p>
          </table:table-cell>
          <table:table-cell office:value-type="string" table:style-name="ce9">
            <text:p>basisschool Bernardus</text:p>
          </table:table-cell>
          <table:table-cell office:value-type="string" table:style-name="ce9">
            <text:p>Ulicoten</text:p>
          </table:table-cell>
          <table:table-cell office:value-type="string" table:style-name="ce9">
            <text:p>PO</text:p>
          </table:table-cell>
          <table:table-cell office:value-type="string" table:style-name="ce9">
            <text:p>Stichting Katholiek Onderwijs Het Groene Lint</text:p>
          </table:table-cell>
          <table:table-cell office:value-type="string" office:string-value="Brief PO monitor sociale veiligheid 2022-2023 - voldaan" table:formula="of:=[.T324]" table:style-name="ce10">
            <text:p>Brief PO monitor sociale veiligheid 2022-2023 - voldaan</text:p>
          </table:table-cell>
          <table:table-cell office:value-type="string" table:content-validation-name="val1" table:style-name="ce11">
            <text:p>PO1</text:p>
          </table:table-cell>
          <table:table-cell office:value-type="float" office:value="908881" table:style-name="ce12">
            <text:p>908881</text:p>
          </table:table-cell>
          <table:table-cell table:style-name="ce12"/>
          <table:table-cell office:value-type="string" office:string-value="Brief PO monitor sociale veiligheid 2022-2023 - voldaan" table:formula="of:=VLOOKUP([.Q32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LQ|C1</text:p>
          </table:table-cell>
          <table:table-cell office:value-type="string" table:style-name="ce9">
            <text:p>Basisschool De Leilinde</text:p>
          </table:table-cell>
          <table:table-cell office:value-type="string" table:style-name="ce9">
            <text:p>Reusel</text:p>
          </table:table-cell>
          <table:table-cell office:value-type="string" table:style-name="ce9">
            <text:p>PO</text:p>
          </table:table-cell>
          <table:table-cell office:value-type="string" table:style-name="ce9">
            <text:p>Onderwijsstichting KempenKind</text:p>
          </table:table-cell>
          <table:table-cell office:value-type="string" office:string-value="Brief PO monitor sociale veiligheid 2022-2023 - voldaan" table:formula="of:=[.T325]" table:style-name="ce10">
            <text:p>Brief PO monitor sociale veiligheid 2022-2023 - voldaan</text:p>
          </table:table-cell>
          <table:table-cell office:value-type="string" table:content-validation-name="val1" table:style-name="ce11">
            <text:p>PO1</text:p>
          </table:table-cell>
          <table:table-cell office:value-type="float" office:value="908893" table:style-name="ce12">
            <text:p>908893</text:p>
          </table:table-cell>
          <table:table-cell table:style-name="ce12"/>
          <table:table-cell office:value-type="string" office:string-value="Brief PO monitor sociale veiligheid 2022-2023 - voldaan" table:formula="of:=VLOOKUP([.Q32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ME|C1</text:p>
          </table:table-cell>
          <table:table-cell office:value-type="string" table:style-name="ce9">
            <text:p>R.K. basisschool De Lemborgh</text:p>
          </table:table-cell>
          <table:table-cell office:value-type="string" table:style-name="ce9">
            <text:p>Limbricht</text:p>
          </table:table-cell>
          <table:table-cell office:value-type="string" table:style-name="ce9">
            <text:p>PO</text:p>
          </table:table-cell>
          <table:table-cell office:value-type="string" table:style-name="ce9">
            <text:p>TRIADE stichting voor katholiek primair onderwijs</text:p>
          </table:table-cell>
          <table:table-cell office:value-type="string" office:string-value="Rapport PO-op toezichtresultatensite" table:formula="of:=HYPERLINK([.S326];[.T326])" table:style-name="ce14">
            <text:p>Rapport PO-op toezichtresultatensite</text:p>
          </table:table-cell>
          <table:table-cell office:value-type="string" table:content-validation-name="val1" table:style-name="ce11">
            <text:p>POX</text:p>
          </table:table-cell>
          <table:table-cell office:value-type="float" office:value="908904" table:style-name="ce12">
            <text:p>908904</text:p>
          </table:table-cell>
          <table:table-cell office:value-type="string" office:string-value="https://toezichtresultaten.onderwijsinspectie.nl/detail?id=908904" table:formula="of:=CONCATENATE(&quot;https://toezichtresultaten.onderwijsinspectie.nl/detail?id=&quot;;[.R326])" table:style-name="ce12">
            <text:p>https://toezichtresultaten.onderwijsinspectie.nl/detail?id=908904</text:p>
          </table:table-cell>
          <table:table-cell office:value-type="string" office:string-value="Rapport PO-op toezichtresultatensite" table:formula="of:=VLOOKUP([.Q326];[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08MR|C1</text:p>
          </table:table-cell>
          <table:table-cell office:value-type="string" table:style-name="ce9">
            <text:p>Sint Odrada</text:p>
          </table:table-cell>
          <table:table-cell office:value-type="string" table:style-name="ce9">
            <text:p>Alem</text:p>
          </table:table-cell>
          <table:table-cell office:value-type="string" table:style-name="ce9">
            <text:p>PO</text:p>
          </table:table-cell>
          <table:table-cell office:value-type="string" table:style-name="ce9">
            <text:p>Bommelerwijs, Stichting R.K./P.C. Onderwijs Bommelerwaard</text:p>
          </table:table-cell>
          <table:table-cell office:value-type="string" office:string-value="Rapport PO-op toezichtresultatensite" table:formula="of:=HYPERLINK([.S327];[.T327])" table:style-name="ce14">
            <text:p>Rapport PO-op toezichtresultatensite</text:p>
          </table:table-cell>
          <table:table-cell office:value-type="string" table:content-validation-name="val1" table:style-name="ce11">
            <text:p>POX</text:p>
          </table:table-cell>
          <table:table-cell office:value-type="float" office:value="908914" table:style-name="ce12">
            <text:p>908914</text:p>
          </table:table-cell>
          <table:table-cell office:value-type="string" office:string-value="https://toezichtresultaten.onderwijsinspectie.nl/detail?id=908914" table:formula="of:=CONCATENATE(&quot;https://toezichtresultaten.onderwijsinspectie.nl/detail?id=&quot;;[.R327])" table:style-name="ce12">
            <text:p>https://toezichtresultaten.onderwijsinspectie.nl/detail?id=908914</text:p>
          </table:table-cell>
          <table:table-cell office:value-type="string" office:string-value="Rapport PO-op toezichtresultatensite" table:formula="of:=VLOOKUP([.Q327];[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08MU|C1</text:p>
          </table:table-cell>
          <table:table-cell office:value-type="string" table:style-name="ce9">
            <text:p>basisschool De Regenboog</text:p>
          </table:table-cell>
          <table:table-cell office:value-type="string" table:style-name="ce9">
            <text:p>Hoensbroek</text:p>
          </table:table-cell>
          <table:table-cell office:value-type="string" table:style-name="ce9">
            <text:p>PO</text:p>
          </table:table-cell>
          <table:table-cell office:value-type="string" table:style-name="ce9">
            <text:p>Onderwijsstichting MOVARE</text:p>
          </table:table-cell>
          <table:table-cell office:value-type="string" office:string-value="Brief PO monitor sociale veiligheid 2022-2023 - voldaan" table:formula="of:=[.T328]" table:style-name="ce10">
            <text:p>Brief PO monitor sociale veiligheid 2022-2023 - voldaan</text:p>
          </table:table-cell>
          <table:table-cell office:value-type="string" table:content-validation-name="val1" table:style-name="ce11">
            <text:p>PO1</text:p>
          </table:table-cell>
          <table:table-cell office:value-type="float" office:value="908916" table:style-name="ce12">
            <text:p>908916</text:p>
          </table:table-cell>
          <table:table-cell table:style-name="ce12"/>
          <table:table-cell office:value-type="string" office:string-value="Brief PO monitor sociale veiligheid 2022-2023 - voldaan" table:formula="of:=VLOOKUP([.Q32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NM|C1</text:p>
          </table:table-cell>
          <table:table-cell office:value-type="string" table:style-name="ce9">
            <text:p>basisschool St. Willibrordus</text:p>
          </table:table-cell>
          <table:table-cell office:value-type="string" table:style-name="ce9">
            <text:p>Deurne</text:p>
          </table:table-cell>
          <table:table-cell office:value-type="string" table:style-name="ce9">
            <text:p>PO</text:p>
          </table:table-cell>
          <table:table-cell office:value-type="string" table:style-name="ce9">
            <text:p>Stichting Primair Onderwijs Deurne-Asten-Someren</text:p>
          </table:table-cell>
          <table:table-cell office:value-type="string" office:string-value="Brief PO monitor sociale veiligheid 2022-2023 - voldaan" table:formula="of:=[.T329]" table:style-name="ce10">
            <text:p>Brief PO monitor sociale veiligheid 2022-2023 - voldaan</text:p>
          </table:table-cell>
          <table:table-cell office:value-type="string" table:content-validation-name="val1" table:style-name="ce11">
            <text:p>PO1</text:p>
          </table:table-cell>
          <table:table-cell office:value-type="float" office:value="908930" table:style-name="ce12">
            <text:p>908930</text:p>
          </table:table-cell>
          <table:table-cell table:style-name="ce12"/>
          <table:table-cell office:value-type="string" office:string-value="Brief PO monitor sociale veiligheid 2022-2023 - voldaan" table:formula="of:=VLOOKUP([.Q32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NN|C1</text:p>
          </table:table-cell>
          <table:table-cell office:value-type="string" table:style-name="ce9">
            <text:p>basisschool St. Willibrordus</text:p>
          </table:table-cell>
          <table:table-cell office:value-type="string" table:style-name="ce9">
            <text:p>Neerkant</text:p>
          </table:table-cell>
          <table:table-cell office:value-type="string" table:style-name="ce9">
            <text:p>PO</text:p>
          </table:table-cell>
          <table:table-cell office:value-type="string" table:style-name="ce9">
            <text:p>Stichting Primair Onderwijs Deurne-Asten-Someren</text:p>
          </table:table-cell>
          <table:table-cell office:value-type="string" office:string-value="Brief PO monitor sociale veiligheid 2022-2023 - voldaan" table:formula="of:=[.T330]" table:style-name="ce10">
            <text:p>Brief PO monitor sociale veiligheid 2022-2023 - voldaan</text:p>
          </table:table-cell>
          <table:table-cell office:value-type="string" table:content-validation-name="val1" table:style-name="ce11">
            <text:p>PO1</text:p>
          </table:table-cell>
          <table:table-cell office:value-type="float" office:value="908931" table:style-name="ce12">
            <text:p>908931</text:p>
          </table:table-cell>
          <table:table-cell table:style-name="ce12"/>
          <table:table-cell office:value-type="string" office:string-value="Brief PO monitor sociale veiligheid 2022-2023 - voldaan" table:formula="of:=VLOOKUP([.Q330];[Soorten_rapporten.A:.B];2)" table:style-name="ce13">
            <text:p>Brief PO monitor sociale veiligheid 2022-2023 - voldaan</text:p>
          </table:table-cell>
          <table:table-cell table:number-columns-repeated="16364"/>
        </table:table-row>
        <table:table-row table:style-name="ro1">
          <table:table-cell office:value-type="string" table:style-name="ce8">
            <text:p>08od</text:p>
          </table:table-cell>
          <table:table-cell table:number-columns-repeated="9" table:style-name="ce8"/>
          <table:table-cell office:value-type="string" table:style-name="ce9">
            <text:p>08OD|C1</text:p>
          </table:table-cell>
          <table:table-cell office:value-type="string" table:style-name="ce9">
            <text:p>KBS De Reinbôge</text:p>
          </table:table-cell>
          <table:table-cell office:value-type="string" table:style-name="ce9">
            <text:p>Burgum</text:p>
          </table:table-cell>
          <table:table-cell office:value-type="string" table:style-name="ce9">
            <text:p>PO</text:p>
          </table:table-cell>
          <table:table-cell office:value-type="string" table:style-name="ce9">
            <text:p>Stichting Oarsprong</text:p>
          </table:table-cell>
          <table:table-cell office:value-type="string" office:string-value="Brief PO monitor sociale veiligheid 2022-2023 - voldaan" table:formula="of:=[.T331]" table:style-name="ce10">
            <text:p>Brief PO monitor sociale veiligheid 2022-2023 - voldaan</text:p>
          </table:table-cell>
          <table:table-cell office:value-type="string" table:content-validation-name="val1" table:style-name="ce11">
            <text:p>PO1</text:p>
          </table:table-cell>
          <table:table-cell office:value-type="float" office:value="908941" table:style-name="ce12">
            <text:p>908941</text:p>
          </table:table-cell>
          <table:table-cell table:style-name="ce12"/>
          <table:table-cell office:value-type="string" office:string-value="Brief PO monitor sociale veiligheid 2022-2023 - voldaan" table:formula="of:=VLOOKUP([.Q33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OF|C1</text:p>
          </table:table-cell>
          <table:table-cell office:value-type="string" table:style-name="ce9">
            <text:p>p.c.b.s. Het Kompas</text:p>
          </table:table-cell>
          <table:table-cell office:value-type="string" table:style-name="ce9">
            <text:p>Meppel</text:p>
          </table:table-cell>
          <table:table-cell office:value-type="string" table:style-name="ce9">
            <text:p>PO</text:p>
          </table:table-cell>
          <table:table-cell office:value-type="string" table:style-name="ce9">
            <text:p>Stichting KindPunt</text:p>
          </table:table-cell>
          <table:table-cell office:value-type="string" office:string-value="Brief PO monitor sociale veiligheid 2022-2023 - voldaan" table:formula="of:=[.T332]" table:style-name="ce10">
            <text:p>Brief PO monitor sociale veiligheid 2022-2023 - voldaan</text:p>
          </table:table-cell>
          <table:table-cell office:value-type="string" table:content-validation-name="val1" table:style-name="ce11">
            <text:p>PO1</text:p>
          </table:table-cell>
          <table:table-cell office:value-type="float" office:value="908942" table:style-name="ce12">
            <text:p>908942</text:p>
          </table:table-cell>
          <table:table-cell table:style-name="ce12"/>
          <table:table-cell office:value-type="string" office:string-value="Brief PO monitor sociale veiligheid 2022-2023 - voldaan" table:formula="of:=VLOOKUP([.Q332];[Soorten_rapporten.A:.B];2)" table:style-name="ce13">
            <text:p>Brief PO monitor sociale veiligheid 2022-2023 - voldaan</text:p>
          </table:table-cell>
          <table:table-cell table:number-columns-repeated="16364"/>
        </table:table-row>
        <table:table-row table:style-name="ro1">
          <table:table-cell office:value-type="string" table:style-name="ce8">
            <text:p>08ON00</text:p>
          </table:table-cell>
          <table:table-cell table:number-columns-repeated="9" table:style-name="ce8"/>
          <table:table-cell office:value-type="string" table:style-name="ce9">
            <text:p>08ON|C1</text:p>
          </table:table-cell>
          <table:table-cell office:value-type="string" table:style-name="ce9">
            <text:p>basisschool De Kameleon</text:p>
          </table:table-cell>
          <table:table-cell office:value-type="string" table:style-name="ce9">
            <text:p>Weert</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333]" table:style-name="ce10">
            <text:p>Brief PO monitor sociale veiligheid 2022-2023 - voldaan</text:p>
          </table:table-cell>
          <table:table-cell office:value-type="string" table:content-validation-name="val1" table:style-name="ce11">
            <text:p>PO1</text:p>
          </table:table-cell>
          <table:table-cell office:value-type="float" office:value="908945" table:style-name="ce12">
            <text:p>908945</text:p>
          </table:table-cell>
          <table:table-cell table:style-name="ce12"/>
          <table:table-cell office:value-type="string" office:string-value="Brief PO monitor sociale veiligheid 2022-2023 - voldaan" table:formula="of:=VLOOKUP([.Q33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OQ|C1</text:p>
          </table:table-cell>
          <table:table-cell office:value-type="string" table:style-name="ce9">
            <text:p>pcbs mr. A.W.F. Idenburg</text:p>
          </table:table-cell>
          <table:table-cell office:value-type="string" table:style-name="ce9">
            <text:p>Andijk</text:p>
          </table:table-cell>
          <table:table-cell office:value-type="string" table:style-name="ce9">
            <text:p>PO</text:p>
          </table:table-cell>
          <table:table-cell office:value-type="string" table:style-name="ce9">
            <text:p>Stichting Kopwerk</text:p>
          </table:table-cell>
          <table:table-cell office:value-type="string" office:string-value="Brief PO monitor sociale veiligheid 2022-2023 - voldaan" table:formula="of:=[.T334]" table:style-name="ce10">
            <text:p>Brief PO monitor sociale veiligheid 2022-2023 - voldaan</text:p>
          </table:table-cell>
          <table:table-cell office:value-type="string" table:content-validation-name="val1" table:style-name="ce11">
            <text:p>PO1</text:p>
          </table:table-cell>
          <table:table-cell office:value-type="float" office:value="908946" table:style-name="ce12">
            <text:p>908946</text:p>
          </table:table-cell>
          <table:table-cell table:style-name="ce12"/>
          <table:table-cell office:value-type="string" office:string-value="Brief PO monitor sociale veiligheid 2022-2023 - voldaan" table:formula="of:=VLOOKUP([.Q33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OS|C1</text:p>
          </table:table-cell>
          <table:table-cell office:value-type="string" table:style-name="ce9">
            <text:p>R.K. basisschool De Mussenberg</text:p>
          </table:table-cell>
          <table:table-cell office:value-type="string" table:style-name="ce9">
            <text:p>Horn</text:p>
          </table:table-cell>
          <table:table-cell office:value-type="string" table:style-name="ce9">
            <text:p>PO</text:p>
          </table:table-cell>
          <table:table-cell office:value-type="string" table:style-name="ce9">
            <text:p>Stichting Primair Onderwijs Leudal en Thornerkwartier</text:p>
          </table:table-cell>
          <table:table-cell office:value-type="string" office:string-value="Brief PO monitor sociale veiligheid 2022-2023 - voldaan" table:formula="of:=[.T335]" table:style-name="ce10">
            <text:p>Brief PO monitor sociale veiligheid 2022-2023 - voldaan</text:p>
          </table:table-cell>
          <table:table-cell office:value-type="string" table:content-validation-name="val1" table:style-name="ce11">
            <text:p>PO1</text:p>
          </table:table-cell>
          <table:table-cell office:value-type="float" office:value="908947" table:style-name="ce12">
            <text:p>908947</text:p>
          </table:table-cell>
          <table:table-cell table:style-name="ce12"/>
          <table:table-cell office:value-type="string" office:string-value="Brief PO monitor sociale veiligheid 2022-2023 - voldaan" table:formula="of:=VLOOKUP([.Q33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PQ|OKE 01|SO</text:p>
          </table:table-cell>
          <table:table-cell office:value-type="string" table:style-name="ce9">
            <text:p>Elimschool voor so-lz en vso</text:p>
          </table:table-cell>
          <table:table-cell office:value-type="string" table:style-name="ce9">
            <text:p>Hellendoorn</text:p>
          </table:table-cell>
          <table:table-cell office:value-type="string" table:style-name="ce9">
            <text:p>SO</text:p>
          </table:table-cell>
          <table:table-cell office:value-type="string" table:style-name="ce9">
            <text:p>Stichting Speciaal Onderwijs Twente en Oost Gelderland</text:p>
          </table:table-cell>
          <table:table-cell office:value-type="string" office:string-value="Brief SO monitor sociale veiligheid 2022-2023 - voldaan" table:formula="of:=[.T336]" table:style-name="ce10">
            <text:p>Brief SO monitor sociale veiligheid 2022-2023 - voldaan</text:p>
          </table:table-cell>
          <table:table-cell office:value-type="string" table:content-validation-name="val1" table:style-name="ce11">
            <text:p>SO1</text:p>
          </table:table-cell>
          <table:table-cell office:value-type="float" office:value="1267113" table:style-name="ce12">
            <text:p>1267113</text:p>
          </table:table-cell>
          <table:table-cell table:style-name="ce12"/>
          <table:table-cell office:value-type="string" office:string-value="Brief SO monitor sociale veiligheid 2022-2023 - voldaan" table:formula="of:=VLOOKUP([.Q336];[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PQ|OKE 03|SO</text:p>
          </table:table-cell>
          <table:table-cell office:value-type="string" table:style-name="ce9">
            <text:p>De Wissel so</text:p>
          </table:table-cell>
          <table:table-cell office:value-type="string" table:style-name="ce9">
            <text:p>Almelo</text:p>
          </table:table-cell>
          <table:table-cell office:value-type="string" table:style-name="ce9">
            <text:p>SO</text:p>
          </table:table-cell>
          <table:table-cell office:value-type="string" table:style-name="ce9">
            <text:p>Stichting Speciaal Onderwijs Twente en Oost Gelderland</text:p>
          </table:table-cell>
          <table:table-cell office:value-type="string" office:string-value="Brief SO monitor sociale veiligheid 2022-2023 - voldaan" table:formula="of:=[.T337]" table:style-name="ce10">
            <text:p>Brief SO monitor sociale veiligheid 2022-2023 - voldaan</text:p>
          </table:table-cell>
          <table:table-cell office:value-type="string" table:content-validation-name="val1" table:style-name="ce11">
            <text:p>SO1</text:p>
          </table:table-cell>
          <table:table-cell office:value-type="float" office:value="1267115" table:style-name="ce12">
            <text:p>1267115</text:p>
          </table:table-cell>
          <table:table-cell table:style-name="ce12"/>
          <table:table-cell office:value-type="string" office:string-value="Brief SO monitor sociale veiligheid 2022-2023 - voldaan" table:formula="of:=VLOOKUP([.Q337];[Soorten_rapporten.A:.B];2)" table:style-name="ce13">
            <text:p>Brief SO monitor sociale veiligheid 2022-2023 - voldaan</text:p>
          </table:table-cell>
          <table:table-cell table:number-columns-repeated="16364"/>
        </table:table-row>
        <table:table-row table:style-name="ro1">
          <table:table-cell office:value-type="string" table:style-name="ce8">
            <text:p>07VV</text:p>
          </table:table-cell>
          <table:table-cell table:number-columns-repeated="9" table:style-name="ce8"/>
          <table:table-cell office:value-type="string" table:style-name="ce9">
            <text:p>08PV|C1</text:p>
          </table:table-cell>
          <table:table-cell office:value-type="string" table:style-name="ce9">
            <text:p>Kindcentrum Het Mozaïek</text:p>
          </table:table-cell>
          <table:table-cell office:value-type="string" table:style-name="ce9">
            <text:p>Broek op Langedijk</text:p>
          </table:table-cell>
          <table:table-cell office:value-type="string" table:style-name="ce9">
            <text:p>PO</text:p>
          </table:table-cell>
          <table:table-cell office:value-type="string" table:style-name="ce9">
            <text:p>Stichting Tabijn</text:p>
          </table:table-cell>
          <table:table-cell office:value-type="string" office:string-value="Brief PO monitor sociale veiligheid 2022-2023 - voldaan" table:formula="of:=[.T338]" table:style-name="ce10">
            <text:p>Brief PO monitor sociale veiligheid 2022-2023 - voldaan</text:p>
          </table:table-cell>
          <table:table-cell office:value-type="string" table:content-validation-name="val1" table:style-name="ce11">
            <text:p>PO1</text:p>
          </table:table-cell>
          <table:table-cell office:value-type="float" office:value="908965" table:style-name="ce12">
            <text:p>908965</text:p>
          </table:table-cell>
          <table:table-cell table:style-name="ce12"/>
          <table:table-cell office:value-type="string" office:string-value="Brief PO monitor sociale veiligheid 2022-2023 - voldaan" table:formula="of:=VLOOKUP([.Q33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QO|C1</text:p>
          </table:table-cell>
          <table:table-cell office:value-type="string" table:style-name="ce9">
            <text:p>R.K. basisschool St. Pieter</text:p>
          </table:table-cell>
          <table:table-cell office:value-type="string" table:style-name="ce9">
            <text:p>Maastricht</text:p>
          </table:table-cell>
          <table:table-cell office:value-type="string" table:style-name="ce9">
            <text:p>PO</text:p>
          </table:table-cell>
          <table:table-cell office:value-type="string" table:style-name="ce9">
            <text:p>Servicebureau MosaLira</text:p>
          </table:table-cell>
          <table:table-cell office:value-type="string" office:string-value="Brief PO monitor sociale veiligheid 2022-2023 - voldaan" table:formula="of:=[.T339]" table:style-name="ce10">
            <text:p>Brief PO monitor sociale veiligheid 2022-2023 - voldaan</text:p>
          </table:table-cell>
          <table:table-cell office:value-type="string" table:content-validation-name="val1" table:style-name="ce11">
            <text:p>PO1</text:p>
          </table:table-cell>
          <table:table-cell office:value-type="float" office:value="908973" table:style-name="ce12">
            <text:p>908973</text:p>
          </table:table-cell>
          <table:table-cell table:style-name="ce12"/>
          <table:table-cell office:value-type="string" office:string-value="Brief PO monitor sociale veiligheid 2022-2023 - voldaan" table:formula="of:=VLOOKUP([.Q33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QP|C1</text:p>
          </table:table-cell>
          <table:table-cell office:value-type="string" table:style-name="ce9">
            <text:p>Basisschool St. Willibrordus</text:p>
          </table:table-cell>
          <table:table-cell office:value-type="string" table:style-name="ce9">
            <text:p>Esch</text:p>
          </table:table-cell>
          <table:table-cell office:value-type="string" table:style-name="ce9">
            <text:p>PO</text:p>
          </table:table-cell>
          <table:table-cell office:value-type="string" table:style-name="ce9">
            <text:p>Cadans Primair</text:p>
          </table:table-cell>
          <table:table-cell office:value-type="string" office:string-value="Brief PO monitor sociale veiligheid 2022-2023 - voldaan" table:formula="of:=[.T340]" table:style-name="ce10">
            <text:p>Brief PO monitor sociale veiligheid 2022-2023 - voldaan</text:p>
          </table:table-cell>
          <table:table-cell office:value-type="string" table:content-validation-name="val1" table:style-name="ce11">
            <text:p>PO1</text:p>
          </table:table-cell>
          <table:table-cell office:value-type="float" office:value="908974" table:style-name="ce12">
            <text:p>908974</text:p>
          </table:table-cell>
          <table:table-cell table:style-name="ce12"/>
          <table:table-cell office:value-type="string" office:string-value="Brief PO monitor sociale veiligheid 2022-2023 - voldaan" table:formula="of:=VLOOKUP([.Q34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QW|C1</text:p>
          </table:table-cell>
          <table:table-cell office:value-type="string" table:style-name="ce9">
            <text:p>R.K. basisschool Petrus Canisius</text:p>
          </table:table-cell>
          <table:table-cell office:value-type="string" table:style-name="ce9">
            <text:p>Puth</text:p>
          </table:table-cell>
          <table:table-cell office:value-type="string" table:style-name="ce9">
            <text:p>PO</text:p>
          </table:table-cell>
          <table:table-cell office:value-type="string" table:style-name="ce9">
            <text:p>Stichting Kindante, leren leren, leren leven</text:p>
          </table:table-cell>
          <table:table-cell office:value-type="string" office:string-value="Brief PO monitor sociale veiligheid 2022-2023 - voldaan" table:formula="of:=[.T341]" table:style-name="ce10">
            <text:p>Brief PO monitor sociale veiligheid 2022-2023 - voldaan</text:p>
          </table:table-cell>
          <table:table-cell office:value-type="string" table:content-validation-name="val1" table:style-name="ce11">
            <text:p>PO1</text:p>
          </table:table-cell>
          <table:table-cell office:value-type="float" office:value="908978" table:style-name="ce12">
            <text:p>908978</text:p>
          </table:table-cell>
          <table:table-cell table:style-name="ce12"/>
          <table:table-cell office:value-type="string" office:string-value="Brief PO monitor sociale veiligheid 2022-2023 - voldaan" table:formula="of:=VLOOKUP([.Q341];[Soorten_rapporten.A:.B];2)" table:style-name="ce13">
            <text:p>Brief PO monitor sociale veiligheid 2022-2023 - voldaan</text:p>
          </table:table-cell>
          <table:table-cell table:number-columns-repeated="16364"/>
        </table:table-row>
        <table:table-row table:style-name="ro1">
          <table:table-cell office:value-type="string" table:style-name="ce8">
            <text:p>8SE|C1</text:p>
          </table:table-cell>
          <table:table-cell table:number-columns-repeated="9" table:style-name="ce8"/>
          <table:table-cell office:value-type="string" table:style-name="ce9">
            <text:p>08SE|C1</text:p>
          </table:table-cell>
          <table:table-cell office:value-type="string" table:style-name="ce9">
            <text:p>De Vrije School Ridderspoor</text:p>
          </table:table-cell>
          <table:table-cell office:value-type="string" table:style-name="ce9">
            <text:p>Alphen aan den Rijn</text:p>
          </table:table-cell>
          <table:table-cell office:value-type="string" table:style-name="ce9">
            <text:p>PO</text:p>
          </table:table-cell>
          <table:table-cell office:value-type="string" table:style-name="ce9">
            <text:p>Stichting Vrije Scholen Rijnstreek</text:p>
          </table:table-cell>
          <table:table-cell office:value-type="string" office:string-value="Brief PO monitor sociale veiligheid 2022-2023 - voldaan" table:formula="of:=[.T342]" table:style-name="ce10">
            <text:p>Brief PO monitor sociale veiligheid 2022-2023 - voldaan</text:p>
          </table:table-cell>
          <table:table-cell office:value-type="string" table:content-validation-name="val1" table:style-name="ce11">
            <text:p>PO1</text:p>
          </table:table-cell>
          <table:table-cell office:value-type="float" office:value="908994" table:style-name="ce12">
            <text:p>908994</text:p>
          </table:table-cell>
          <table:table-cell table:style-name="ce12"/>
          <table:table-cell office:value-type="string" office:string-value="Brief PO monitor sociale veiligheid 2022-2023 - voldaan" table:formula="of:=VLOOKUP([.Q34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VY|C1</text:p>
          </table:table-cell>
          <table:table-cell office:value-type="string" table:style-name="ce9">
            <text:p>Het Kompas</text:p>
          </table:table-cell>
          <table:table-cell office:value-type="string" table:style-name="ce9">
            <text:p>Leusden</text:p>
          </table:table-cell>
          <table:table-cell office:value-type="string" table:style-name="ce9">
            <text:p>PO</text:p>
          </table:table-cell>
          <table:table-cell office:value-type="string" table:style-name="ce9">
            <text:p>Stg. Verschillend Onderwijs in Leusden Achterveld (VOILA)</text:p>
          </table:table-cell>
          <table:table-cell office:value-type="string" office:string-value="Brief PO monitor sociale veiligheid 2022-2023 - voldaan" table:formula="of:=[.T343]" table:style-name="ce10">
            <text:p>Brief PO monitor sociale veiligheid 2022-2023 - voldaan</text:p>
          </table:table-cell>
          <table:table-cell office:value-type="string" table:content-validation-name="val1" table:style-name="ce11">
            <text:p>PO1</text:p>
          </table:table-cell>
          <table:table-cell office:value-type="float" office:value="909055" table:style-name="ce12">
            <text:p>909055</text:p>
          </table:table-cell>
          <table:table-cell table:style-name="ce12"/>
          <table:table-cell office:value-type="string" office:string-value="Brief PO monitor sociale veiligheid 2022-2023 - voldaan" table:formula="of:=VLOOKUP([.Q34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WV|C1</text:p>
          </table:table-cell>
          <table:table-cell office:value-type="string" table:style-name="ce9">
            <text:p>Eben-Haëzerschool</text:p>
          </table:table-cell>
          <table:table-cell office:value-type="string" table:style-name="ce9">
            <text:p>IJsselmuiden</text:p>
          </table:table-cell>
          <table:table-cell office:value-type="string" table:style-name="ce9">
            <text:p>PO</text:p>
          </table:table-cell>
          <table:table-cell office:value-type="string" table:style-name="ce9">
            <text:p>Hervormde Vereniging voor Chr. Onderw. te IJsselmuiden</text:p>
          </table:table-cell>
          <table:table-cell office:value-type="string" office:string-value="Brief PO monitor sociale veiligheid 2022-2023 - voldaan" table:formula="of:=[.T344]" table:style-name="ce10">
            <text:p>Brief PO monitor sociale veiligheid 2022-2023 - voldaan</text:p>
          </table:table-cell>
          <table:table-cell office:value-type="string" table:content-validation-name="val1" table:style-name="ce11">
            <text:p>PO1</text:p>
          </table:table-cell>
          <table:table-cell office:value-type="float" office:value="909074" table:style-name="ce12">
            <text:p>909074</text:p>
          </table:table-cell>
          <table:table-cell table:style-name="ce12"/>
          <table:table-cell office:value-type="string" office:string-value="Brief PO monitor sociale veiligheid 2022-2023 - voldaan" table:formula="of:=VLOOKUP([.Q34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YA|C1</text:p>
          </table:table-cell>
          <table:table-cell office:value-type="string" table:style-name="ce9">
            <text:p>IKC Driemaster</text:p>
          </table:table-cell>
          <table:table-cell office:value-type="string" table:style-name="ce9">
            <text:p>Den Helder</text:p>
          </table:table-cell>
          <table:table-cell office:value-type="string" table:style-name="ce9">
            <text:p>PO</text:p>
          </table:table-cell>
          <table:table-cell office:value-type="string" table:style-name="ce9">
            <text:p>Stichting Sarkon</text:p>
          </table:table-cell>
          <table:table-cell office:value-type="string" office:string-value="Brief PO monitor sociale veiligheid 2022-2023 - voldaan" table:formula="of:=[.T345]" table:style-name="ce10">
            <text:p>Brief PO monitor sociale veiligheid 2022-2023 - voldaan</text:p>
          </table:table-cell>
          <table:table-cell office:value-type="string" table:content-validation-name="val1" table:style-name="ce11">
            <text:p>PO1</text:p>
          </table:table-cell>
          <table:table-cell office:value-type="float" office:value="909096" table:style-name="ce12">
            <text:p>909096</text:p>
          </table:table-cell>
          <table:table-cell table:style-name="ce12"/>
          <table:table-cell office:value-type="string" office:string-value="Brief PO monitor sociale veiligheid 2022-2023 - voldaan" table:formula="of:=VLOOKUP([.Q34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YR|C1</text:p>
          </table:table-cell>
          <table:table-cell office:value-type="string" table:style-name="ce9">
            <text:p>R.K. basisschool De Schrank</text:p>
          </table:table-cell>
          <table:table-cell office:value-type="string" table:style-name="ce9">
            <text:p>Ospel</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346]" table:style-name="ce10">
            <text:p>Brief PO monitor sociale veiligheid 2022-2023 - voldaan</text:p>
          </table:table-cell>
          <table:table-cell office:value-type="string" table:content-validation-name="val1" table:style-name="ce11">
            <text:p>PO1</text:p>
          </table:table-cell>
          <table:table-cell office:value-type="float" office:value="909110" table:style-name="ce12">
            <text:p>909110</text:p>
          </table:table-cell>
          <table:table-cell table:style-name="ce12"/>
          <table:table-cell office:value-type="string" office:string-value="Brief PO monitor sociale veiligheid 2022-2023 - voldaan" table:formula="of:=VLOOKUP([.Q346];[Soorten_rapporten.A:.B];2)" table:style-name="ce13">
            <text:p>Brief PO monitor sociale veiligheid 2022-2023 - voldaan</text:p>
          </table:table-cell>
          <table:table-cell table:number-columns-repeated="16364"/>
        </table:table-row>
        <table:table-row table:style-name="ro1">
          <table:table-cell office:value-type="string" table:style-name="ce8">
            <text:p>08ZP00</text:p>
          </table:table-cell>
          <table:table-cell office:value-type="string" table:style-name="ce8">
            <text:p>08ZP03</text:p>
          </table:table-cell>
          <table:table-cell table:number-columns-repeated="8" table:style-name="ce8"/>
          <table:table-cell office:value-type="string" table:style-name="ce9">
            <text:p>08ZP|OKE 03|SO</text:p>
          </table:table-cell>
          <table:table-cell office:value-type="string" table:style-name="ce9">
            <text:p>Taalbrug Junior Eindhoven</text:p>
          </table:table-cell>
          <table:table-cell office:value-type="string" table:style-name="ce9">
            <text:p>Eindhoven</text:p>
          </table:table-cell>
          <table:table-cell office:value-type="string" table:style-name="ce9">
            <text:p>SO</text:p>
          </table:table-cell>
          <table:table-cell office:value-type="string" table:style-name="ce9">
            <text:p>Stichting Vitus Zuid</text:p>
          </table:table-cell>
          <table:table-cell office:value-type="string" office:string-value="Brief SO monitor sociale veiligheid 2022-2023 - voldaan" table:formula="of:=[.T347]" table:style-name="ce10">
            <text:p>Brief SO monitor sociale veiligheid 2022-2023 - voldaan</text:p>
          </table:table-cell>
          <table:table-cell office:value-type="string" table:content-validation-name="val1" table:style-name="ce11">
            <text:p>SO1</text:p>
          </table:table-cell>
          <table:table-cell office:value-type="float" office:value="1773071" table:style-name="ce12">
            <text:p>1773071</text:p>
          </table:table-cell>
          <table:table-cell table:style-name="ce12"/>
          <table:table-cell office:value-type="string" office:string-value="Brief SO monitor sociale veiligheid 2022-2023 - voldaan" table:formula="of:=VLOOKUP([.Q347];[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8ZP|OKE 04|VSO</text:p>
          </table:table-cell>
          <table:table-cell office:value-type="string" table:style-name="ce9">
            <text:p>Taalbrug College Eindhoven</text:p>
          </table:table-cell>
          <table:table-cell office:value-type="string" table:style-name="ce9">
            <text:p>Eindhoven</text:p>
          </table:table-cell>
          <table:table-cell office:value-type="string" table:style-name="ce9">
            <text:p>SO</text:p>
          </table:table-cell>
          <table:table-cell office:value-type="string" table:style-name="ce9">
            <text:p>Stichting Vitus Zuid</text:p>
          </table:table-cell>
          <table:table-cell office:value-type="string" office:string-value="Brief SO monitor sociale veiligheid 2022-2023 - voldaan" table:formula="of:=[.T348]" table:style-name="ce10">
            <text:p>Brief SO monitor sociale veiligheid 2022-2023 - voldaan</text:p>
          </table:table-cell>
          <table:table-cell office:value-type="string" table:content-validation-name="val1" table:style-name="ce11">
            <text:p>SO1</text:p>
          </table:table-cell>
          <table:table-cell office:value-type="float" office:value="1773072" table:style-name="ce12">
            <text:p>1773072</text:p>
          </table:table-cell>
          <table:table-cell table:style-name="ce12"/>
          <table:table-cell office:value-type="string" office:string-value="Brief SO monitor sociale veiligheid 2022-2023 - voldaan" table:formula="of:=VLOOKUP([.Q348];[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AA|C1</text:p>
          </table:table-cell>
          <table:table-cell office:value-type="string" table:style-name="ce9">
            <text:p>RK Basisschool De Komeet</text:p>
          </table:table-cell>
          <table:table-cell office:value-type="string" table:style-name="ce9">
            <text:p>Malden</text:p>
          </table:table-cell>
          <table:table-cell office:value-type="string" table:style-name="ce9">
            <text:p>PO</text:p>
          </table:table-cell>
          <table:table-cell office:value-type="string" table:style-name="ce9">
            <text:p>STG. PRIMAIR ONDERWIJS CONDOR, stg. kath./prot.-chr. onderw.</text:p>
          </table:table-cell>
          <table:table-cell office:value-type="string" office:string-value="Brief PO monitor sociale veiligheid 2022-2023 - voldaan" table:formula="of:=[.T349]" table:style-name="ce10">
            <text:p>Brief PO monitor sociale veiligheid 2022-2023 - voldaan</text:p>
          </table:table-cell>
          <table:table-cell office:value-type="string" table:content-validation-name="val1" table:style-name="ce11">
            <text:p>PO1</text:p>
          </table:table-cell>
          <table:table-cell office:value-type="float" office:value="909136" table:style-name="ce12">
            <text:p>909136</text:p>
          </table:table-cell>
          <table:table-cell table:style-name="ce12"/>
          <table:table-cell office:value-type="string" office:string-value="Brief PO monitor sociale veiligheid 2022-2023 - voldaan" table:formula="of:=VLOOKUP([.Q34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AM|C1</text:p>
          </table:table-cell>
          <table:table-cell office:value-type="string" table:style-name="ce9">
            <text:p>Basisschool Johannes</text:p>
          </table:table-cell>
          <table:table-cell office:value-type="string" table:style-name="ce9">
            <text:p>Pijnacker</text:p>
          </table:table-cell>
          <table:table-cell office:value-type="string" table:style-name="ce9">
            <text:p>PO</text:p>
          </table:table-cell>
          <table:table-cell office:value-type="string" table:style-name="ce9">
            <text:p>Stichting Katholiek Onderwijs Pijnacker</text:p>
          </table:table-cell>
          <table:table-cell office:value-type="string" office:string-value="Brief PO monitor sociale veiligheid 2022-2023 - voldaan" table:formula="of:=[.T350]" table:style-name="ce10">
            <text:p>Brief PO monitor sociale veiligheid 2022-2023 - voldaan</text:p>
          </table:table-cell>
          <table:table-cell office:value-type="string" table:content-validation-name="val1" table:style-name="ce11">
            <text:p>PO1</text:p>
          </table:table-cell>
          <table:table-cell office:value-type="float" office:value="909147" table:style-name="ce12">
            <text:p>909147</text:p>
          </table:table-cell>
          <table:table-cell table:style-name="ce12"/>
          <table:table-cell office:value-type="string" office:string-value="Brief PO monitor sociale veiligheid 2022-2023 - voldaan" table:formula="of:=VLOOKUP([.Q35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AT|C1</text:p>
          </table:table-cell>
          <table:table-cell office:value-type="string" table:style-name="ce9">
            <text:p>IKC Leuken</text:p>
          </table:table-cell>
          <table:table-cell office:value-type="string" table:style-name="ce9">
            <text:p>Weert</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351]" table:style-name="ce10">
            <text:p>Brief PO monitor sociale veiligheid 2022-2023 - voldaan</text:p>
          </table:table-cell>
          <table:table-cell office:value-type="string" table:content-validation-name="val1" table:style-name="ce11">
            <text:p>PO1</text:p>
          </table:table-cell>
          <table:table-cell office:value-type="float" office:value="909154" table:style-name="ce12">
            <text:p>909154</text:p>
          </table:table-cell>
          <table:table-cell table:style-name="ce12"/>
          <table:table-cell office:value-type="string" office:string-value="Brief PO monitor sociale veiligheid 2022-2023 - voldaan" table:formula="of:=VLOOKUP([.Q35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BD|C1</text:p>
          </table:table-cell>
          <table:table-cell office:value-type="string" table:style-name="ce9">
            <text:p>basisschool Anton van Duinkerken</text:p>
          </table:table-cell>
          <table:table-cell office:value-type="string" table:style-name="ce9">
            <text:p>Bergen op Zoom</text:p>
          </table:table-cell>
          <table:table-cell office:value-type="string" table:style-name="ce9">
            <text:p>PO</text:p>
          </table:table-cell>
          <table:table-cell office:value-type="string" table:style-name="ce9">
            <text:p>Lowys Porquinstichting</text:p>
          </table:table-cell>
          <table:table-cell office:value-type="string" office:string-value="Brief PO monitor sociale veiligheid 2022-2023 - voldaan" table:formula="of:=[.T352]" table:style-name="ce10">
            <text:p>Brief PO monitor sociale veiligheid 2022-2023 - voldaan</text:p>
          </table:table-cell>
          <table:table-cell office:value-type="string" table:content-validation-name="val1" table:style-name="ce11">
            <text:p>PO1</text:p>
          </table:table-cell>
          <table:table-cell office:value-type="float" office:value="909163" table:style-name="ce12">
            <text:p>909163</text:p>
          </table:table-cell>
          <table:table-cell table:style-name="ce12"/>
          <table:table-cell office:value-type="string" office:string-value="Brief PO monitor sociale veiligheid 2022-2023 - voldaan" table:formula="of:=VLOOKUP([.Q35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BJ|C1</text:p>
          </table:table-cell>
          <table:table-cell office:value-type="string" table:style-name="ce9">
            <text:p>cbs 'Gaspard de Coligny'</text:p>
          </table:table-cell>
          <table:table-cell office:value-type="string" table:style-name="ce9">
            <text:p>Baarn</text:p>
          </table:table-cell>
          <table:table-cell office:value-type="string" table:style-name="ce9">
            <text:p>PO</text:p>
          </table:table-cell>
          <table:table-cell office:value-type="string" table:style-name="ce9">
            <text:p>St. Protestants-Christelijk Basisonderwijs Baarn-Soest</text:p>
          </table:table-cell>
          <table:table-cell office:value-type="string" office:string-value="Brief PO monitor sociale veiligheid 2022-2023 - voldaan" table:formula="of:=[.T353]" table:style-name="ce10">
            <text:p>Brief PO monitor sociale veiligheid 2022-2023 - voldaan</text:p>
          </table:table-cell>
          <table:table-cell office:value-type="string" table:content-validation-name="val1" table:style-name="ce11">
            <text:p>PO1</text:p>
          </table:table-cell>
          <table:table-cell office:value-type="float" office:value="909166" table:style-name="ce12">
            <text:p>909166</text:p>
          </table:table-cell>
          <table:table-cell table:style-name="ce12"/>
          <table:table-cell office:value-type="string" office:string-value="Brief PO monitor sociale veiligheid 2022-2023 - voldaan" table:formula="of:=VLOOKUP([.Q35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BR|C1</text:p>
          </table:table-cell>
          <table:table-cell office:value-type="string" table:style-name="ce9">
            <text:p>cbs De Ark</text:p>
          </table:table-cell>
          <table:table-cell office:value-type="string" table:style-name="ce9">
            <text:p>Bunschoten-Spakenburg</text:p>
          </table:table-cell>
          <table:table-cell office:value-type="string" table:style-name="ce9">
            <text:p>PO</text:p>
          </table:table-cell>
          <table:table-cell office:value-type="string" table:style-name="ce9">
            <text:p>Scholengroep Wijzer</text:p>
          </table:table-cell>
          <table:table-cell office:value-type="string" office:string-value="Brief PO monitor sociale veiligheid 2022-2023 - voldaan" table:formula="of:=[.T354]" table:style-name="ce10">
            <text:p>Brief PO monitor sociale veiligheid 2022-2023 - voldaan</text:p>
          </table:table-cell>
          <table:table-cell office:value-type="string" table:content-validation-name="val1" table:style-name="ce11">
            <text:p>PO1</text:p>
          </table:table-cell>
          <table:table-cell office:value-type="float" office:value="909173" table:style-name="ce12">
            <text:p>909173</text:p>
          </table:table-cell>
          <table:table-cell table:style-name="ce12"/>
          <table:table-cell office:value-type="string" office:string-value="Brief PO monitor sociale veiligheid 2022-2023 - voldaan" table:formula="of:=VLOOKUP([.Q35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CB|C1</text:p>
          </table:table-cell>
          <table:table-cell office:value-type="string" table:style-name="ce9">
            <text:p>Het Talent</text:p>
          </table:table-cell>
          <table:table-cell office:value-type="string" table:style-name="ce9">
            <text:p>Heerde</text:p>
          </table:table-cell>
          <table:table-cell office:value-type="string" table:style-name="ce9">
            <text:p>PO</text:p>
          </table:table-cell>
          <table:table-cell office:value-type="string" table:style-name="ce9">
            <text:p>Stichting Cambium</text:p>
          </table:table-cell>
          <table:table-cell office:value-type="string" office:string-value="Brief PO monitor sociale veiligheid 2022-2023 - voldaan" table:formula="of:=[.T355]" table:style-name="ce10">
            <text:p>Brief PO monitor sociale veiligheid 2022-2023 - voldaan</text:p>
          </table:table-cell>
          <table:table-cell office:value-type="string" table:content-validation-name="val1" table:style-name="ce11">
            <text:p>PO1</text:p>
          </table:table-cell>
          <table:table-cell office:value-type="float" office:value="909182" table:style-name="ce12">
            <text:p>909182</text:p>
          </table:table-cell>
          <table:table-cell table:style-name="ce12"/>
          <table:table-cell office:value-type="string" office:string-value="Brief PO monitor sociale veiligheid 2022-2023 - voldaan" table:formula="of:=VLOOKUP([.Q35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CD|C1</text:p>
          </table:table-cell>
          <table:table-cell office:value-type="string" table:style-name="ce9">
            <text:p>Basisschool Clara Fabricius</text:p>
          </table:table-cell>
          <table:table-cell office:value-type="string" table:style-name="ce9">
            <text:p>Herveld</text:p>
          </table:table-cell>
          <table:table-cell office:value-type="string" table:style-name="ce9">
            <text:p>PO</text:p>
          </table:table-cell>
          <table:table-cell office:value-type="string" table:style-name="ce9">
            <text:p>Stichting Trivium</text:p>
          </table:table-cell>
          <table:table-cell office:value-type="string" office:string-value="Brief PO monitor sociale veiligheid 2022-2023 - voldaan" table:formula="of:=[.T356]" table:style-name="ce10">
            <text:p>Brief PO monitor sociale veiligheid 2022-2023 - voldaan</text:p>
          </table:table-cell>
          <table:table-cell office:value-type="string" table:content-validation-name="val1" table:style-name="ce11">
            <text:p>PO1</text:p>
          </table:table-cell>
          <table:table-cell office:value-type="float" office:value="909184" table:style-name="ce12">
            <text:p>909184</text:p>
          </table:table-cell>
          <table:table-cell table:style-name="ce12"/>
          <table:table-cell office:value-type="string" office:string-value="Brief PO monitor sociale veiligheid 2022-2023 - voldaan" table:formula="of:=VLOOKUP([.Q35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CP|C1</text:p>
          </table:table-cell>
          <table:table-cell office:value-type="string" table:style-name="ce9">
            <text:p>Rehobothschool</text:p>
          </table:table-cell>
          <table:table-cell office:value-type="string" table:style-name="ce9">
            <text:p>Nieuwerkerk ad IJssel</text:p>
          </table:table-cell>
          <table:table-cell office:value-type="string" table:style-name="ce9">
            <text:p>PO</text:p>
          </table:table-cell>
          <table:table-cell office:value-type="string" table:style-name="ce9">
            <text:p>Vereniging Protestant Christelijk Primair Onderwijs Nieuwerkerk aan den IJssel</text:p>
          </table:table-cell>
          <table:table-cell office:value-type="string" office:string-value="Brief PO monitor sociale veiligheid 2022-2023 - voldaan" table:formula="of:=[.T357]" table:style-name="ce10">
            <text:p>Brief PO monitor sociale veiligheid 2022-2023 - voldaan</text:p>
          </table:table-cell>
          <table:table-cell office:value-type="string" table:content-validation-name="val1" table:style-name="ce11">
            <text:p>PO1</text:p>
          </table:table-cell>
          <table:table-cell office:value-type="float" office:value="909196" table:style-name="ce12">
            <text:p>909196</text:p>
          </table:table-cell>
          <table:table-cell table:style-name="ce12"/>
          <table:table-cell office:value-type="string" office:string-value="Brief PO monitor sociale veiligheid 2022-2023 - voldaan" table:formula="of:=VLOOKUP([.Q35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DN|C1</text:p>
          </table:table-cell>
          <table:table-cell office:value-type="string" table:style-name="ce9">
            <text:p>o.b.s. 't Ienster</text:p>
          </table:table-cell>
          <table:table-cell office:value-type="string" table:style-name="ce9">
            <text:p>Ballum</text:p>
          </table:table-cell>
          <table:table-cell office:value-type="string" table:style-name="ce9">
            <text:p>PO</text:p>
          </table:table-cell>
          <table:table-cell office:value-type="string" table:style-name="ce9">
            <text:p>Bestuurscommissie Openbaar Basisonderwijs Ameland</text:p>
          </table:table-cell>
          <table:table-cell office:value-type="string" office:string-value="Brief PO monitor sociale veiligheid 2022-2023 - voldaan" table:formula="of:=[.T358]" table:style-name="ce10">
            <text:p>Brief PO monitor sociale veiligheid 2022-2023 - voldaan</text:p>
          </table:table-cell>
          <table:table-cell office:value-type="string" table:content-validation-name="val1" table:style-name="ce11">
            <text:p>PO1</text:p>
          </table:table-cell>
          <table:table-cell office:value-type="float" office:value="909216" table:style-name="ce12">
            <text:p>909216</text:p>
          </table:table-cell>
          <table:table-cell table:style-name="ce12"/>
          <table:table-cell office:value-type="string" office:string-value="Brief PO monitor sociale veiligheid 2022-2023 - voldaan" table:formula="of:=VLOOKUP([.Q35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DP|C1</text:p>
          </table:table-cell>
          <table:table-cell office:value-type="string" table:style-name="ce9">
            <text:p>o.b.s. Garmerwolde</text:p>
          </table:table-cell>
          <table:table-cell office:value-type="string" table:style-name="ce9">
            <text:p>Garmerwolde</text:p>
          </table:table-cell>
          <table:table-cell office:value-type="string" table:style-name="ce9">
            <text:p>PO</text:p>
          </table:table-cell>
          <table:table-cell office:value-type="string" table:style-name="ce9">
            <text:p>Stichting Ommeriek</text:p>
          </table:table-cell>
          <table:table-cell office:value-type="string" office:string-value="Brief PO monitor sociale veiligheid 2022-2023 - voldaan" table:formula="of:=[.T359]" table:style-name="ce10">
            <text:p>Brief PO monitor sociale veiligheid 2022-2023 - voldaan</text:p>
          </table:table-cell>
          <table:table-cell office:value-type="string" table:content-validation-name="val1" table:style-name="ce11">
            <text:p>PO1</text:p>
          </table:table-cell>
          <table:table-cell office:value-type="float" office:value="909218" table:style-name="ce12">
            <text:p>909218</text:p>
          </table:table-cell>
          <table:table-cell table:style-name="ce12"/>
          <table:table-cell office:value-type="string" office:string-value="Brief PO monitor sociale veiligheid 2022-2023 - voldaan" table:formula="of:=VLOOKUP([.Q35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DS|C1</text:p>
          </table:table-cell>
          <table:table-cell office:value-type="string" table:style-name="ce9">
            <text:p>obs ds. J.L. De Wagemaker</text:p>
          </table:table-cell>
          <table:table-cell office:value-type="string" table:style-name="ce9">
            <text:p>Landsmeer</text:p>
          </table:table-cell>
          <table:table-cell office:value-type="string" table:style-name="ce9">
            <text:p>PO</text:p>
          </table:table-cell>
          <table:table-cell office:value-type="string" table:style-name="ce9">
            <text:p>Stichting OPSPOOR</text:p>
          </table:table-cell>
          <table:table-cell office:value-type="string" office:string-value="Brief PO monitor sociale veiligheid 2022-2023 - voldaan" table:formula="of:=[.T360]" table:style-name="ce10">
            <text:p>Brief PO monitor sociale veiligheid 2022-2023 - voldaan</text:p>
          </table:table-cell>
          <table:table-cell office:value-type="string" table:content-validation-name="val1" table:style-name="ce11">
            <text:p>PO1</text:p>
          </table:table-cell>
          <table:table-cell office:value-type="float" office:value="909220" table:style-name="ce12">
            <text:p>909220</text:p>
          </table:table-cell>
          <table:table-cell table:style-name="ce12"/>
          <table:table-cell office:value-type="string" office:string-value="Brief PO monitor sociale veiligheid 2022-2023 - voldaan" table:formula="of:=VLOOKUP([.Q36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DW|C1</text:p>
          </table:table-cell>
          <table:table-cell office:value-type="string" table:style-name="ce9">
            <text:p>obs De Werkschuit</text:p>
          </table:table-cell>
          <table:table-cell office:value-type="string" table:style-name="ce9">
            <text:p>Wijk bij Duurstede</text:p>
          </table:table-cell>
          <table:table-cell office:value-type="string" table:style-name="ce9">
            <text:p>PO</text:p>
          </table:table-cell>
          <table:table-cell office:value-type="string" table:style-name="ce9">
            <text:p>Stichting Openbaar Onderwijs Wijk bij Duurstede</text:p>
          </table:table-cell>
          <table:table-cell office:value-type="string" office:string-value="Brief PO monitor sociale veiligheid 2022-2023 - voldaan" table:formula="of:=[.T361]" table:style-name="ce10">
            <text:p>Brief PO monitor sociale veiligheid 2022-2023 - voldaan</text:p>
          </table:table-cell>
          <table:table-cell office:value-type="string" table:content-validation-name="val1" table:style-name="ce11">
            <text:p>PO1</text:p>
          </table:table-cell>
          <table:table-cell office:value-type="float" office:value="909223" table:style-name="ce12">
            <text:p>909223</text:p>
          </table:table-cell>
          <table:table-cell table:style-name="ce12"/>
          <table:table-cell office:value-type="string" office:string-value="Brief PO monitor sociale veiligheid 2022-2023 - voldaan" table:formula="of:=VLOOKUP([.Q36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ES|C1</text:p>
          </table:table-cell>
          <table:table-cell office:value-type="string" table:style-name="ce9">
            <text:p>obs De Piramide</text:p>
          </table:table-cell>
          <table:table-cell office:value-type="string" table:style-name="ce9">
            <text:p>Edam</text:p>
          </table:table-cell>
          <table:table-cell office:value-type="string" table:style-name="ce9">
            <text:p>PO</text:p>
          </table:table-cell>
          <table:table-cell office:value-type="string" table:style-name="ce9">
            <text:p>Stichting OPSPOOR</text:p>
          </table:table-cell>
          <table:table-cell office:value-type="string" office:string-value="Brief PO monitor sociale veiligheid 2022-2023 - voldaan" table:formula="of:=[.T362]" table:style-name="ce10">
            <text:p>Brief PO monitor sociale veiligheid 2022-2023 - voldaan</text:p>
          </table:table-cell>
          <table:table-cell office:value-type="string" table:content-validation-name="val1" table:style-name="ce11">
            <text:p>PO1</text:p>
          </table:table-cell>
          <table:table-cell office:value-type="float" office:value="909231" table:style-name="ce12">
            <text:p>909231</text:p>
          </table:table-cell>
          <table:table-cell table:style-name="ce12"/>
          <table:table-cell office:value-type="string" office:string-value="Brief PO monitor sociale veiligheid 2022-2023 - voldaan" table:formula="of:=VLOOKUP([.Q362];[Soorten_rapporten.A:.B];2)" table:style-name="ce13">
            <text:p>Brief PO monitor sociale veiligheid 2022-2023 - voldaan</text:p>
          </table:table-cell>
          <table:table-cell table:number-columns-repeated="16364"/>
        </table:table-row>
        <table:table-row table:style-name="ro1">
          <table:table-cell office:value-type="string" table:style-name="ce8">
            <text:p>09EZ</text:p>
          </table:table-cell>
          <table:table-cell table:number-columns-repeated="9" table:style-name="ce8"/>
          <table:table-cell office:value-type="string" table:style-name="ce9">
            <text:p>09EZ|C1</text:p>
          </table:table-cell>
          <table:table-cell office:value-type="string" table:style-name="ce9">
            <text:p>Basisschool De Nienekes</text:p>
          </table:table-cell>
          <table:table-cell office:value-type="string" table:style-name="ce9">
            <text:p>Cuijk</text:p>
          </table:table-cell>
          <table:table-cell office:value-type="string" table:style-name="ce9">
            <text:p>PO</text:p>
          </table:table-cell>
          <table:table-cell office:value-type="string" table:style-name="ce9">
            <text:p>Stichting Invitare Openbaar Onderwijs</text:p>
          </table:table-cell>
          <table:table-cell office:value-type="string" office:string-value="Brief PO monitor sociale veiligheid 2022-2023 - voldaan" table:formula="of:=[.T363]" table:style-name="ce10">
            <text:p>Brief PO monitor sociale veiligheid 2022-2023 - voldaan</text:p>
          </table:table-cell>
          <table:table-cell office:value-type="string" table:content-validation-name="val1" table:style-name="ce11">
            <text:p>PO1</text:p>
          </table:table-cell>
          <table:table-cell office:value-type="float" office:value="909235" table:style-name="ce12">
            <text:p>909235</text:p>
          </table:table-cell>
          <table:table-cell table:style-name="ce12"/>
          <table:table-cell office:value-type="string" office:string-value="Brief PO monitor sociale veiligheid 2022-2023 - voldaan" table:formula="of:=VLOOKUP([.Q36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FB|C1</text:p>
          </table:table-cell>
          <table:table-cell office:value-type="string" table:style-name="ce9">
            <text:p>Basisschool Stap voor Stap</text:p>
          </table:table-cell>
          <table:table-cell office:value-type="string" table:style-name="ce9">
            <text:p>Elst Gld</text:p>
          </table:table-cell>
          <table:table-cell office:value-type="string" table:style-name="ce9">
            <text:p>PO</text:p>
          </table:table-cell>
          <table:table-cell office:value-type="string" table:style-name="ce9">
            <text:p>Stichting Wonderwijs, samenwerkingsbestuur voor openbaar en katholiek onderwijs in Overbetuwe en Lingewaard</text:p>
          </table:table-cell>
          <table:table-cell office:value-type="string" office:string-value="Brief PO monitor sociale veiligheid 2022-2023 - voldaan" table:formula="of:=[.T364]" table:style-name="ce10">
            <text:p>Brief PO monitor sociale veiligheid 2022-2023 - voldaan</text:p>
          </table:table-cell>
          <table:table-cell office:value-type="string" table:content-validation-name="val1" table:style-name="ce11">
            <text:p>PO1</text:p>
          </table:table-cell>
          <table:table-cell office:value-type="float" office:value="909236" table:style-name="ce12">
            <text:p>909236</text:p>
          </table:table-cell>
          <table:table-cell table:style-name="ce12"/>
          <table:table-cell office:value-type="string" office:string-value="Brief PO monitor sociale veiligheid 2022-2023 - voldaan" table:formula="of:=VLOOKUP([.Q36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FH|C1</text:p>
          </table:table-cell>
          <table:table-cell office:value-type="string" table:style-name="ce9">
            <text:p>Elserike</text:p>
          </table:table-cell>
          <table:table-cell office:value-type="string" table:style-name="ce9">
            <text:p>Markelo</text:p>
          </table:table-cell>
          <table:table-cell office:value-type="string" table:style-name="ce9">
            <text:p>PO</text:p>
          </table:table-cell>
          <table:table-cell office:value-type="string" table:style-name="ce9">
            <text:p>St. Openb. Ond. Hof van Twente</text:p>
          </table:table-cell>
          <table:table-cell office:value-type="string" office:string-value="Brief PO monitor sociale veiligheid 2022-2023 - voldaan" table:formula="of:=[.T365]" table:style-name="ce10">
            <text:p>Brief PO monitor sociale veiligheid 2022-2023 - voldaan</text:p>
          </table:table-cell>
          <table:table-cell office:value-type="string" table:content-validation-name="val1" table:style-name="ce11">
            <text:p>PO1</text:p>
          </table:table-cell>
          <table:table-cell office:value-type="float" office:value="909243" table:style-name="ce12">
            <text:p>909243</text:p>
          </table:table-cell>
          <table:table-cell table:style-name="ce12"/>
          <table:table-cell office:value-type="string" office:string-value="Brief PO monitor sociale veiligheid 2022-2023 - voldaan" table:formula="of:=VLOOKUP([.Q36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FN|C1</text:p>
          </table:table-cell>
          <table:table-cell office:value-type="string" table:style-name="ce9">
            <text:p>o.b.s. De Schuthoek</text:p>
          </table:table-cell>
          <table:table-cell office:value-type="string" table:style-name="ce9">
            <text:p>Zuidlaren</text:p>
          </table:table-cell>
          <table:table-cell office:value-type="string" table:style-name="ce9">
            <text:p>PO</text:p>
          </table:table-cell>
          <table:table-cell office:value-type="string" table:style-name="ce9">
            <text:p>Stichting Openbaar onderwijs Baasis</text:p>
          </table:table-cell>
          <table:table-cell office:value-type="string" office:string-value="Brief PO monitor sociale veiligheid 2022-2023 - voldaan" table:formula="of:=[.T366]" table:style-name="ce10">
            <text:p>Brief PO monitor sociale veiligheid 2022-2023 - voldaan</text:p>
          </table:table-cell>
          <table:table-cell office:value-type="string" table:content-validation-name="val1" table:style-name="ce11">
            <text:p>PO1</text:p>
          </table:table-cell>
          <table:table-cell office:value-type="float" office:value="909245" table:style-name="ce12">
            <text:p>909245</text:p>
          </table:table-cell>
          <table:table-cell table:style-name="ce12"/>
          <table:table-cell office:value-type="string" office:string-value="Brief PO monitor sociale veiligheid 2022-2023 - voldaan" table:formula="of:=VLOOKUP([.Q366];[Soorten_rapporten.A:.B];2)" table:style-name="ce13">
            <text:p>Brief PO monitor sociale veiligheid 2022-2023 - voldaan</text:p>
          </table:table-cell>
          <table:table-cell table:number-columns-repeated="16364"/>
        </table:table-row>
        <table:table-row table:style-name="ro1">
          <table:table-cell office:value-type="string" table:style-name="ce8">
            <text:p>09FY C2</text:p>
          </table:table-cell>
          <table:table-cell table:number-columns-repeated="9" table:style-name="ce8"/>
          <table:table-cell office:value-type="string" table:style-name="ce9">
            <text:p>09FY|C1</text:p>
          </table:table-cell>
          <table:table-cell office:value-type="string" table:style-name="ce9">
            <text:p>Openbare basisschool De Maaskei</text:p>
          </table:table-cell>
          <table:table-cell office:value-type="string" table:style-name="ce9">
            <text:p>Urmond</text:p>
          </table:table-cell>
          <table:table-cell office:value-type="string" table:style-name="ce9">
            <text:p>PO</text:p>
          </table:table-cell>
          <table:table-cell office:value-type="string" table:style-name="ce9">
            <text:p>Stichting Kindante, leren leren, leren leven</text:p>
          </table:table-cell>
          <table:table-cell office:value-type="string" office:string-value="Brief PO monitor sociale veiligheid 2022-2023 - voldaan" table:formula="of:=[.T367]" table:style-name="ce10">
            <text:p>Brief PO monitor sociale veiligheid 2022-2023 - voldaan</text:p>
          </table:table-cell>
          <table:table-cell office:value-type="string" table:content-validation-name="val1" table:style-name="ce11">
            <text:p>PO1</text:p>
          </table:table-cell>
          <table:table-cell office:value-type="float" office:value="909251" table:style-name="ce12">
            <text:p>909251</text:p>
          </table:table-cell>
          <table:table-cell table:style-name="ce12"/>
          <table:table-cell office:value-type="string" office:string-value="Brief PO monitor sociale veiligheid 2022-2023 - voldaan" table:formula="of:=VLOOKUP([.Q367];[Soorten_rapporten.A:.B];2)" table:style-name="ce13">
            <text:p>Brief PO monitor sociale veiligheid 2022-2023 - voldaan</text:p>
          </table:table-cell>
          <table:table-cell table:number-columns-repeated="16364"/>
        </table:table-row>
        <table:table-row table:style-name="ro1">
          <table:table-cell office:value-type="string" table:style-name="ce8">
            <text:p>09FY C1</text:p>
          </table:table-cell>
          <table:table-cell table:number-columns-repeated="9" table:style-name="ce8"/>
          <table:table-cell office:value-type="string" table:style-name="ce9">
            <text:p>09FY|C2</text:p>
          </table:table-cell>
          <table:table-cell office:value-type="string" table:style-name="ce9">
            <text:p>Openbare basisschool De Maaskei, locatie Stein</text:p>
          </table:table-cell>
          <table:table-cell office:value-type="string" table:style-name="ce9">
            <text:p>Stein Lb</text:p>
          </table:table-cell>
          <table:table-cell office:value-type="string" table:style-name="ce9">
            <text:p>PO</text:p>
          </table:table-cell>
          <table:table-cell office:value-type="string" table:style-name="ce9">
            <text:p>Stichting Kindante, leren leren, leren leven</text:p>
          </table:table-cell>
          <table:table-cell office:value-type="string" office:string-value="Brief PO monitor sociale veiligheid 2022-2023 - voldaan" table:formula="of:=[.T368]" table:style-name="ce10">
            <text:p>Brief PO monitor sociale veiligheid 2022-2023 - voldaan</text:p>
          </table:table-cell>
          <table:table-cell office:value-type="string" table:content-validation-name="val1" table:style-name="ce11">
            <text:p>PO1</text:p>
          </table:table-cell>
          <table:table-cell office:value-type="float" office:value="1773045" table:style-name="ce12">
            <text:p>1773045</text:p>
          </table:table-cell>
          <table:table-cell table:style-name="ce12"/>
          <table:table-cell office:value-type="string" office:string-value="Brief PO monitor sociale veiligheid 2022-2023 - voldaan" table:formula="of:=VLOOKUP([.Q36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HF|C1</text:p>
          </table:table-cell>
          <table:table-cell office:value-type="string" table:style-name="ce9">
            <text:p>o.b.s. 't Spectrum</text:p>
          </table:table-cell>
          <table:table-cell office:value-type="string" table:style-name="ce9">
            <text:p>Peize</text:p>
          </table:table-cell>
          <table:table-cell office:value-type="string" table:style-name="ce9">
            <text:p>PO</text:p>
          </table:table-cell>
          <table:table-cell office:value-type="string" table:style-name="ce9">
            <text:p>Stichting Openbaar Primair Onderwijs Noordenveld</text:p>
          </table:table-cell>
          <table:table-cell office:value-type="string" office:string-value="Brief PO monitor sociale veiligheid 2022-2023 - voldaan" table:formula="of:=[.T369]" table:style-name="ce10">
            <text:p>Brief PO monitor sociale veiligheid 2022-2023 - voldaan</text:p>
          </table:table-cell>
          <table:table-cell office:value-type="string" table:content-validation-name="val1" table:style-name="ce11">
            <text:p>PO1</text:p>
          </table:table-cell>
          <table:table-cell office:value-type="float" office:value="909270" table:style-name="ce12">
            <text:p>909270</text:p>
          </table:table-cell>
          <table:table-cell table:style-name="ce12"/>
          <table:table-cell office:value-type="string" office:string-value="Brief PO monitor sociale veiligheid 2022-2023 - voldaan" table:formula="of:=VLOOKUP([.Q36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HP|C1</text:p>
          </table:table-cell>
          <table:table-cell office:value-type="string" table:style-name="ce9">
            <text:p>obs Lucebert</text:p>
          </table:table-cell>
          <table:table-cell office:value-type="string" table:style-name="ce9">
            <text:p>Bergen Nh</text:p>
          </table:table-cell>
          <table:table-cell office:value-type="string" table:style-name="ce9">
            <text:p>PO</text:p>
          </table:table-cell>
          <table:table-cell office:value-type="string" table:style-name="ce9">
            <text:p>Intergem. Stg. Openb. Onderw.</text:p>
          </table:table-cell>
          <table:table-cell office:value-type="string" office:string-value="Brief PO monitor sociale veiligheid 2022-2023 - voldaan" table:formula="of:=[.T370]" table:style-name="ce10">
            <text:p>Brief PO monitor sociale veiligheid 2022-2023 - voldaan</text:p>
          </table:table-cell>
          <table:table-cell office:value-type="string" table:content-validation-name="val1" table:style-name="ce11">
            <text:p>PO1</text:p>
          </table:table-cell>
          <table:table-cell office:value-type="float" office:value="909275" table:style-name="ce12">
            <text:p>909275</text:p>
          </table:table-cell>
          <table:table-cell table:style-name="ce12"/>
          <table:table-cell office:value-type="string" office:string-value="Brief PO monitor sociale veiligheid 2022-2023 - voldaan" table:formula="of:=VLOOKUP([.Q37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KU|C1</text:p>
          </table:table-cell>
          <table:table-cell office:value-type="string" table:style-name="ce9">
            <text:p>Kindcentrum De Ontdekking</text:p>
          </table:table-cell>
          <table:table-cell office:value-type="string" table:style-name="ce9">
            <text:p>Asten</text:p>
          </table:table-cell>
          <table:table-cell office:value-type="string" table:style-name="ce9">
            <text:p>PO</text:p>
          </table:table-cell>
          <table:table-cell office:value-type="string" table:style-name="ce9">
            <text:p>Stichting Primair Onderwijs Deurne-Asten-Someren</text:p>
          </table:table-cell>
          <table:table-cell office:value-type="string" office:string-value="Brief PO monitor sociale veiligheid 2022-2023 - voldaan" table:formula="of:=[.T371]" table:style-name="ce10">
            <text:p>Brief PO monitor sociale veiligheid 2022-2023 - voldaan</text:p>
          </table:table-cell>
          <table:table-cell office:value-type="string" table:content-validation-name="val1" table:style-name="ce11">
            <text:p>PO1</text:p>
          </table:table-cell>
          <table:table-cell office:value-type="float" office:value="909336" table:style-name="ce12">
            <text:p>909336</text:p>
          </table:table-cell>
          <table:table-cell table:style-name="ce12"/>
          <table:table-cell office:value-type="string" office:string-value="Brief PO monitor sociale veiligheid 2022-2023 - voldaan" table:formula="of:=VLOOKUP([.Q37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LD|C1</text:p>
          </table:table-cell>
          <table:table-cell office:value-type="string" table:style-name="ce9">
            <text:p>Basisschool Maria</text:p>
          </table:table-cell>
          <table:table-cell office:value-type="string" table:style-name="ce9">
            <text:p>Boven-Leeuwen</text:p>
          </table:table-cell>
          <table:table-cell office:value-type="string" table:style-name="ce9">
            <text:p>PO</text:p>
          </table:table-cell>
          <table:table-cell office:value-type="string" table:style-name="ce9">
            <text:p>Stichting Groeisaam Primair Onderwijs</text:p>
          </table:table-cell>
          <table:table-cell office:value-type="string" office:string-value="Brief PO monitor sociale veiligheid 2022-2023 - voldaan" table:formula="of:=[.T372]" table:style-name="ce10">
            <text:p>Brief PO monitor sociale veiligheid 2022-2023 - voldaan</text:p>
          </table:table-cell>
          <table:table-cell office:value-type="string" table:content-validation-name="val1" table:style-name="ce11">
            <text:p>PO1</text:p>
          </table:table-cell>
          <table:table-cell office:value-type="float" office:value="909343" table:style-name="ce12">
            <text:p>909343</text:p>
          </table:table-cell>
          <table:table-cell table:style-name="ce12"/>
          <table:table-cell office:value-type="string" office:string-value="Brief PO monitor sociale veiligheid 2022-2023 - voldaan" table:formula="of:=VLOOKUP([.Q37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LU|C1</text:p>
          </table:table-cell>
          <table:table-cell office:value-type="string" table:style-name="ce9">
            <text:p>R.K. basisschool De Mheyster</text:p>
          </table:table-cell>
          <table:table-cell office:value-type="string" table:style-name="ce9">
            <text:p>Hoensbroek</text:p>
          </table:table-cell>
          <table:table-cell office:value-type="string" table:style-name="ce9">
            <text:p>PO</text:p>
          </table:table-cell>
          <table:table-cell office:value-type="string" table:style-name="ce9">
            <text:p>Onderwijsstichting MOVARE</text:p>
          </table:table-cell>
          <table:table-cell office:value-type="string" office:string-value="Brief PO monitor sociale veiligheid 2022-2023 - voldaan" table:formula="of:=[.T373]" table:style-name="ce10">
            <text:p>Brief PO monitor sociale veiligheid 2022-2023 - voldaan</text:p>
          </table:table-cell>
          <table:table-cell office:value-type="string" table:content-validation-name="val1" table:style-name="ce11">
            <text:p>PO1</text:p>
          </table:table-cell>
          <table:table-cell office:value-type="float" office:value="909359" table:style-name="ce12">
            <text:p>909359</text:p>
          </table:table-cell>
          <table:table-cell table:style-name="ce12"/>
          <table:table-cell office:value-type="string" office:string-value="Brief PO monitor sociale veiligheid 2022-2023 - voldaan" table:formula="of:=VLOOKUP([.Q37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MH|C1</text:p>
          </table:table-cell>
          <table:table-cell office:value-type="string" table:style-name="ce9">
            <text:p>St Maartensschool</text:p>
          </table:table-cell>
          <table:table-cell office:value-type="string" table:style-name="ce9">
            <text:p>Voorburg</text:p>
          </table:table-cell>
          <table:table-cell office:value-type="string" table:style-name="ce9">
            <text:p>PO</text:p>
          </table:table-cell>
          <table:table-cell office:value-type="string" table:style-name="ce9">
            <text:p>Stichting. r.-k., Algemeen Bijzonder en Openbaar Primair Onderwijs PANTA RHEI</text:p>
          </table:table-cell>
          <table:table-cell office:value-type="string" office:string-value="Brief PO monitor sociale veiligheid 2022-2023 - voldaan" table:formula="of:=[.T374]" table:style-name="ce10">
            <text:p>Brief PO monitor sociale veiligheid 2022-2023 - voldaan</text:p>
          </table:table-cell>
          <table:table-cell office:value-type="string" table:content-validation-name="val1" table:style-name="ce11">
            <text:p>PO1</text:p>
          </table:table-cell>
          <table:table-cell office:value-type="float" office:value="909370" table:style-name="ce12">
            <text:p>909370</text:p>
          </table:table-cell>
          <table:table-cell table:style-name="ce12"/>
          <table:table-cell office:value-type="string" office:string-value="Brief PO monitor sociale veiligheid 2022-2023 - voldaan" table:formula="of:=VLOOKUP([.Q37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MS|C1</text:p>
          </table:table-cell>
          <table:table-cell office:value-type="string" table:style-name="ce9">
            <text:p>c.b.s. Anne Frank</text:p>
          </table:table-cell>
          <table:table-cell office:value-type="string" table:style-name="ce9">
            <text:p>Groningen</text:p>
          </table:table-cell>
          <table:table-cell office:value-type="string" table:style-name="ce9">
            <text:p>PO</text:p>
          </table:table-cell>
          <table:table-cell office:value-type="string" table:style-name="ce9">
            <text:p>Stichting VCOG Onderwijs</text:p>
          </table:table-cell>
          <table:table-cell office:value-type="string" office:string-value="Brief PO monitor sociale veiligheid 2022-2023 - voldaan" table:formula="of:=[.T375]" table:style-name="ce10">
            <text:p>Brief PO monitor sociale veiligheid 2022-2023 - voldaan</text:p>
          </table:table-cell>
          <table:table-cell office:value-type="string" table:content-validation-name="val1" table:style-name="ce11">
            <text:p>PO1</text:p>
          </table:table-cell>
          <table:table-cell office:value-type="float" office:value="909379" table:style-name="ce12">
            <text:p>909379</text:p>
          </table:table-cell>
          <table:table-cell table:style-name="ce12"/>
          <table:table-cell office:value-type="string" office:string-value="Brief PO monitor sociale veiligheid 2022-2023 - voldaan" table:formula="of:=VLOOKUP([.Q37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MU|C1</text:p>
          </table:table-cell>
          <table:table-cell office:value-type="string" table:style-name="ce9">
            <text:p>IKC De Brug</text:p>
          </table:table-cell>
          <table:table-cell office:value-type="string" table:style-name="ce9">
            <text:p>Westervoort</text:p>
          </table:table-cell>
          <table:table-cell office:value-type="string" table:style-name="ce9">
            <text:p>PO</text:p>
          </table:table-cell>
          <table:table-cell office:value-type="string" table:style-name="ce9">
            <text:p>Stichting Innerwaard</text:p>
          </table:table-cell>
          <table:table-cell office:value-type="string" office:string-value="Brief PO monitor sociale veiligheid 2022-2023 - voldaan" table:formula="of:=[.T376]" table:style-name="ce10">
            <text:p>Brief PO monitor sociale veiligheid 2022-2023 - voldaan</text:p>
          </table:table-cell>
          <table:table-cell office:value-type="string" table:content-validation-name="val1" table:style-name="ce11">
            <text:p>PO1</text:p>
          </table:table-cell>
          <table:table-cell office:value-type="float" office:value="909382" table:style-name="ce12">
            <text:p>909382</text:p>
          </table:table-cell>
          <table:table-cell table:style-name="ce12"/>
          <table:table-cell office:value-type="string" office:string-value="Brief PO monitor sociale veiligheid 2022-2023 - voldaan" table:formula="of:=VLOOKUP([.Q37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MZ|C1</text:p>
          </table:table-cell>
          <table:table-cell office:value-type="string" table:style-name="ce9">
            <text:p>p.c.b.s. Anne Frank</text:p>
          </table:table-cell>
          <table:table-cell office:value-type="string" table:style-name="ce9">
            <text:p>Meppel</text:p>
          </table:table-cell>
          <table:table-cell office:value-type="string" table:style-name="ce9">
            <text:p>PO</text:p>
          </table:table-cell>
          <table:table-cell office:value-type="string" table:style-name="ce9">
            <text:p>Stichting KindPunt</text:p>
          </table:table-cell>
          <table:table-cell office:value-type="string" office:string-value="Brief PO monitor sociale veiligheid 2022-2023 - voldaan" table:formula="of:=[.T377]" table:style-name="ce10">
            <text:p>Brief PO monitor sociale veiligheid 2022-2023 - voldaan</text:p>
          </table:table-cell>
          <table:table-cell office:value-type="string" table:content-validation-name="val1" table:style-name="ce11">
            <text:p>PO1</text:p>
          </table:table-cell>
          <table:table-cell office:value-type="float" office:value="909385" table:style-name="ce12">
            <text:p>909385</text:p>
          </table:table-cell>
          <table:table-cell table:style-name="ce12"/>
          <table:table-cell office:value-type="string" office:string-value="Brief PO monitor sociale veiligheid 2022-2023 - voldaan" table:formula="of:=VLOOKUP([.Q37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NC|C1</text:p>
          </table:table-cell>
          <table:table-cell office:value-type="string" table:style-name="ce9">
            <text:p>Odaschool</text:p>
          </table:table-cell>
          <table:table-cell office:value-type="string" table:style-name="ce9">
            <text:p>Weert</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378]" table:style-name="ce10">
            <text:p>Brief PO monitor sociale veiligheid 2022-2023 - voldaan</text:p>
          </table:table-cell>
          <table:table-cell office:value-type="string" table:content-validation-name="val1" table:style-name="ce11">
            <text:p>PO1</text:p>
          </table:table-cell>
          <table:table-cell office:value-type="float" office:value="909387" table:style-name="ce12">
            <text:p>909387</text:p>
          </table:table-cell>
          <table:table-cell table:style-name="ce12"/>
          <table:table-cell office:value-type="string" office:string-value="Brief PO monitor sociale veiligheid 2022-2023 - voldaan" table:formula="of:=VLOOKUP([.Q37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NH|C1</text:p>
          </table:table-cell>
          <table:table-cell office:value-type="string" table:style-name="ce9">
            <text:p>Julianaschool</text:p>
          </table:table-cell>
          <table:table-cell office:value-type="string" table:style-name="ce9">
            <text:p>Rhoon</text:p>
          </table:table-cell>
          <table:table-cell office:value-type="string" table:style-name="ce9">
            <text:p>PO</text:p>
          </table:table-cell>
          <table:table-cell office:value-type="string" table:style-name="ce9">
            <text:p>Stichting voor Chr.Prim.Onderw.Albrandswaard</text:p>
          </table:table-cell>
          <table:table-cell office:value-type="string" office:string-value="Brief PO monitor sociale veiligheid 2022-2023 - voldaan" table:formula="of:=[.T379]" table:style-name="ce10">
            <text:p>Brief PO monitor sociale veiligheid 2022-2023 - voldaan</text:p>
          </table:table-cell>
          <table:table-cell office:value-type="string" table:content-validation-name="val1" table:style-name="ce11">
            <text:p>PO1</text:p>
          </table:table-cell>
          <table:table-cell office:value-type="float" office:value="909391" table:style-name="ce12">
            <text:p>909391</text:p>
          </table:table-cell>
          <table:table-cell table:style-name="ce12"/>
          <table:table-cell office:value-type="string" office:string-value="Brief PO monitor sociale veiligheid 2022-2023 - voldaan" table:formula="of:=VLOOKUP([.Q37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NJ|C1</text:p>
          </table:table-cell>
          <table:table-cell office:value-type="string" table:style-name="ce9">
            <text:p>basisschool De Ruimte</text:p>
          </table:table-cell>
          <table:table-cell office:value-type="string" table:style-name="ce9">
            <text:p>Son en Breugel</text:p>
          </table:table-cell>
          <table:table-cell office:value-type="string" table:style-name="ce9">
            <text:p>PO</text:p>
          </table:table-cell>
          <table:table-cell office:value-type="string" table:style-name="ce9">
            <text:p>Stichting PlatOO bestuur voor openbaar en algemeen toegankelijk onderwijs</text:p>
          </table:table-cell>
          <table:table-cell office:value-type="string" office:string-value="Brief PO monitor sociale veiligheid 2022-2023 - voldaan" table:formula="of:=[.T380]" table:style-name="ce10">
            <text:p>Brief PO monitor sociale veiligheid 2022-2023 - voldaan</text:p>
          </table:table-cell>
          <table:table-cell office:value-type="string" table:content-validation-name="val1" table:style-name="ce11">
            <text:p>PO1</text:p>
          </table:table-cell>
          <table:table-cell office:value-type="float" office:value="909392" table:style-name="ce12">
            <text:p>909392</text:p>
          </table:table-cell>
          <table:table-cell table:style-name="ce12"/>
          <table:table-cell office:value-type="string" office:string-value="Brief PO monitor sociale veiligheid 2022-2023 - voldaan" table:formula="of:=VLOOKUP([.Q38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NO|C1</text:p>
          </table:table-cell>
          <table:table-cell office:value-type="string" table:style-name="ce9">
            <text:p>c.b.s. De Ark</text:p>
          </table:table-cell>
          <table:table-cell office:value-type="string" table:style-name="ce9">
            <text:p>Makkum Fr</text:p>
          </table:table-cell>
          <table:table-cell office:value-type="string" table:style-name="ce9">
            <text:p>PO</text:p>
          </table:table-cell>
          <table:table-cell office:value-type="string" table:style-name="ce9">
            <text:p>Stichting voor Chr. Basisonderw. De Greiden</text:p>
          </table:table-cell>
          <table:table-cell office:value-type="string" office:string-value="Brief PO monitor sociale veiligheid 2022-2023 - voldaan" table:formula="of:=[.T381]" table:style-name="ce10">
            <text:p>Brief PO monitor sociale veiligheid 2022-2023 - voldaan</text:p>
          </table:table-cell>
          <table:table-cell office:value-type="string" table:content-validation-name="val1" table:style-name="ce11">
            <text:p>PO1</text:p>
          </table:table-cell>
          <table:table-cell office:value-type="float" office:value="909395" table:style-name="ce12">
            <text:p>909395</text:p>
          </table:table-cell>
          <table:table-cell table:style-name="ce12"/>
          <table:table-cell office:value-type="string" office:string-value="Brief PO monitor sociale veiligheid 2022-2023 - voldaan" table:formula="of:=VLOOKUP([.Q38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PC|C1</text:p>
          </table:table-cell>
          <table:table-cell office:value-type="string" table:style-name="ce9">
            <text:p>SBO Westerwel</text:p>
          </table:table-cell>
          <table:table-cell office:value-type="string" table:style-name="ce9">
            <text:p>Tilburg</text:p>
          </table:table-cell>
          <table:table-cell office:value-type="string" table:style-name="ce9">
            <text:p>PO</text:p>
          </table:table-cell>
          <table:table-cell office:value-type="string" table:style-name="ce9">
            <text:p>Stichting Biezonderwijs</text:p>
          </table:table-cell>
          <table:table-cell office:value-type="string" office:string-value="Brief PO monitor sociale veiligheid 2022-2023 - voldaan" table:formula="of:=[.T382]" table:style-name="ce10">
            <text:p>Brief PO monitor sociale veiligheid 2022-2023 - voldaan</text:p>
          </table:table-cell>
          <table:table-cell office:value-type="string" table:content-validation-name="val1" table:style-name="ce11">
            <text:p>PO1</text:p>
          </table:table-cell>
          <table:table-cell office:value-type="float" office:value="1265584" table:style-name="ce12">
            <text:p>1265584</text:p>
          </table:table-cell>
          <table:table-cell table:style-name="ce12"/>
          <table:table-cell office:value-type="string" office:string-value="Brief PO monitor sociale veiligheid 2022-2023 - voldaan" table:formula="of:=VLOOKUP([.Q382];[Soorten_rapporten.A:.B];2)" table:style-name="ce13">
            <text:p>Brief PO monitor sociale veiligheid 2022-2023 - voldaan</text:p>
          </table:table-cell>
          <table:table-cell table:number-columns-repeated="16364"/>
        </table:table-row>
        <table:table-row table:style-name="ro1">
          <table:table-cell office:value-type="string" table:style-name="ce8">
            <text:p>18FI</text:p>
          </table:table-cell>
          <table:table-cell table:number-columns-repeated="9" table:style-name="ce8"/>
          <table:table-cell office:value-type="string" table:style-name="ce9">
            <text:p>09QG|C1</text:p>
          </table:table-cell>
          <table:table-cell office:value-type="string" table:style-name="ce9">
            <text:p>De Doorbraak</text:p>
          </table:table-cell>
          <table:table-cell office:value-type="string" table:style-name="ce9">
            <text:p>Warmenhuizen</text:p>
          </table:table-cell>
          <table:table-cell office:value-type="string" table:style-name="ce9">
            <text:p>PO</text:p>
          </table:table-cell>
          <table:table-cell office:value-type="string" table:style-name="ce9">
            <text:p>Stichting Blosse onderwijs</text:p>
          </table:table-cell>
          <table:table-cell office:value-type="string" office:string-value="Brief PO monitor sociale veiligheid 2022-2023 - voldaan" table:formula="of:=[.T383]" table:style-name="ce10">
            <text:p>Brief PO monitor sociale veiligheid 2022-2023 - voldaan</text:p>
          </table:table-cell>
          <table:table-cell office:value-type="string" table:content-validation-name="val1" table:style-name="ce11">
            <text:p>PO1</text:p>
          </table:table-cell>
          <table:table-cell office:value-type="float" office:value="909427" table:style-name="ce12">
            <text:p>909427</text:p>
          </table:table-cell>
          <table:table-cell table:style-name="ce12"/>
          <table:table-cell office:value-type="string" office:string-value="Brief PO monitor sociale veiligheid 2022-2023 - voldaan" table:formula="of:=VLOOKUP([.Q38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SG|C1</text:p>
          </table:table-cell>
          <table:table-cell office:value-type="string" table:style-name="ce9">
            <text:p>basisschool De Blokstoeke</text:p>
          </table:table-cell>
          <table:table-cell office:value-type="string" table:style-name="ce9">
            <text:p>Westerhaar-Vriezenv Wijk</text:p>
          </table:table-cell>
          <table:table-cell office:value-type="string" table:style-name="ce9">
            <text:p>PO</text:p>
          </table:table-cell>
          <table:table-cell office:value-type="string" table:style-name="ce9">
            <text:p>Varietas</text:p>
          </table:table-cell>
          <table:table-cell office:value-type="string" office:string-value="Brief PO monitor sociale veiligheid 2022-2023 - voldaan" table:formula="of:=[.T384]" table:style-name="ce10">
            <text:p>Brief PO monitor sociale veiligheid 2022-2023 - voldaan</text:p>
          </table:table-cell>
          <table:table-cell office:value-type="string" table:content-validation-name="val1" table:style-name="ce11">
            <text:p>PO1</text:p>
          </table:table-cell>
          <table:table-cell office:value-type="float" office:value="909453" table:style-name="ce12">
            <text:p>909453</text:p>
          </table:table-cell>
          <table:table-cell table:style-name="ce12"/>
          <table:table-cell office:value-type="string" office:string-value="Brief PO monitor sociale veiligheid 2022-2023 - voldaan" table:formula="of:=VLOOKUP([.Q38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TE|C1</text:p>
          </table:table-cell>
          <table:table-cell office:value-type="string" table:style-name="ce9">
            <text:p>Ds. Harmen Doornveld</text:p>
          </table:table-cell>
          <table:table-cell office:value-type="string" table:style-name="ce9">
            <text:p>Staphorst</text:p>
          </table:table-cell>
          <table:table-cell office:value-type="string" table:style-name="ce9">
            <text:p>PO</text:p>
          </table:table-cell>
          <table:table-cell office:value-type="string" table:style-name="ce9">
            <text:p>Vereniging Stichting Instandhouding School met de Bijbel Staphorst</text:p>
          </table:table-cell>
          <table:table-cell office:value-type="string" office:string-value="Brief PO monitor sociale veiligheid 2022-2023 - voldaan" table:formula="of:=[.T385]" table:style-name="ce10">
            <text:p>Brief PO monitor sociale veiligheid 2022-2023 - voldaan</text:p>
          </table:table-cell>
          <table:table-cell office:value-type="string" table:content-validation-name="val1" table:style-name="ce11">
            <text:p>PO1</text:p>
          </table:table-cell>
          <table:table-cell office:value-type="float" office:value="909465" table:style-name="ce12">
            <text:p>909465</text:p>
          </table:table-cell>
          <table:table-cell table:style-name="ce12"/>
          <table:table-cell office:value-type="string" office:string-value="Brief PO monitor sociale veiligheid 2022-2023 - voldaan" table:formula="of:=VLOOKUP([.Q38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TG|C1</text:p>
          </table:table-cell>
          <table:table-cell office:value-type="string" table:style-name="ce9">
            <text:p>Basisschool De Luithorst</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386]" table:style-name="ce10">
            <text:p>Brief PO monitor sociale veiligheid 2022-2023 - voldaan</text:p>
          </table:table-cell>
          <table:table-cell office:value-type="string" table:content-validation-name="val1" table:style-name="ce11">
            <text:p>PO1</text:p>
          </table:table-cell>
          <table:table-cell office:value-type="float" office:value="909466" table:style-name="ce12">
            <text:p>909466</text:p>
          </table:table-cell>
          <table:table-cell table:style-name="ce12"/>
          <table:table-cell office:value-type="string" office:string-value="Brief PO monitor sociale veiligheid 2022-2023 - voldaan" table:formula="of:=VLOOKUP([.Q38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US|C1</text:p>
          </table:table-cell>
          <table:table-cell office:value-type="string" table:style-name="ce9">
            <text:p>Franciscusschool</text:p>
          </table:table-cell>
          <table:table-cell office:value-type="string" table:style-name="ce9">
            <text:p>Bladel</text:p>
          </table:table-cell>
          <table:table-cell office:value-type="string" table:style-name="ce9">
            <text:p>PO</text:p>
          </table:table-cell>
          <table:table-cell office:value-type="string" table:style-name="ce9">
            <text:p>Onderwijsstichting KempenKind</text:p>
          </table:table-cell>
          <table:table-cell office:value-type="string" office:string-value="Brief PO monitor sociale veiligheid 2022-2023 - voldaan" table:formula="of:=[.T387]" table:style-name="ce10">
            <text:p>Brief PO monitor sociale veiligheid 2022-2023 - voldaan</text:p>
          </table:table-cell>
          <table:table-cell office:value-type="string" table:content-validation-name="val1" table:style-name="ce11">
            <text:p>PO1</text:p>
          </table:table-cell>
          <table:table-cell office:value-type="float" office:value="909494" table:style-name="ce12">
            <text:p>909494</text:p>
          </table:table-cell>
          <table:table-cell table:style-name="ce12"/>
          <table:table-cell office:value-type="string" office:string-value="Brief PO monitor sociale veiligheid 2022-2023 - voldaan" table:formula="of:=VLOOKUP([.Q38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UU|C1</text:p>
          </table:table-cell>
          <table:table-cell office:value-type="string" table:style-name="ce9">
            <text:p>basisschool De Toermalijn</text:p>
          </table:table-cell>
          <table:table-cell office:value-type="string" table:style-name="ce9">
            <text:p>Halsteren</text:p>
          </table:table-cell>
          <table:table-cell office:value-type="string" table:style-name="ce9">
            <text:p>PO</text:p>
          </table:table-cell>
          <table:table-cell office:value-type="string" table:style-name="ce9">
            <text:p>Lowys Porquinstichting</text:p>
          </table:table-cell>
          <table:table-cell office:value-type="string" office:string-value="Brief PO monitor sociale veiligheid 2022-2023 - voldaan" table:formula="of:=[.T388]" table:style-name="ce10">
            <text:p>Brief PO monitor sociale veiligheid 2022-2023 - voldaan</text:p>
          </table:table-cell>
          <table:table-cell office:value-type="string" table:content-validation-name="val1" table:style-name="ce11">
            <text:p>PO1</text:p>
          </table:table-cell>
          <table:table-cell office:value-type="float" office:value="909496" table:style-name="ce12">
            <text:p>909496</text:p>
          </table:table-cell>
          <table:table-cell table:style-name="ce12"/>
          <table:table-cell office:value-type="string" office:string-value="Brief PO monitor sociale veiligheid 2022-2023 - voldaan" table:formula="of:=VLOOKUP([.Q38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VI|C1</text:p>
          </table:table-cell>
          <table:table-cell office:value-type="string" table:style-name="ce9">
            <text:p>KBS De Bolster</text:p>
          </table:table-cell>
          <table:table-cell office:value-type="string" table:style-name="ce9">
            <text:p>Gilze</text:p>
          </table:table-cell>
          <table:table-cell office:value-type="string" table:style-name="ce9">
            <text:p>PO</text:p>
          </table:table-cell>
          <table:table-cell office:value-type="string" table:style-name="ce9">
            <text:p>Stichting Nuwelijn</text:p>
          </table:table-cell>
          <table:table-cell office:value-type="string" office:string-value="Brief PO monitor sociale veiligheid 2022-2023 - voldaan" table:formula="of:=[.T389]" table:style-name="ce10">
            <text:p>Brief PO monitor sociale veiligheid 2022-2023 - voldaan</text:p>
          </table:table-cell>
          <table:table-cell office:value-type="string" table:content-validation-name="val1" table:style-name="ce11">
            <text:p>PO1</text:p>
          </table:table-cell>
          <table:table-cell office:value-type="float" office:value="909504" table:style-name="ce12">
            <text:p>909504</text:p>
          </table:table-cell>
          <table:table-cell table:style-name="ce12"/>
          <table:table-cell office:value-type="string" office:string-value="Brief PO monitor sociale veiligheid 2022-2023 - voldaan" table:formula="of:=VLOOKUP([.Q38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VO|C1</text:p>
          </table:table-cell>
          <table:table-cell office:value-type="string" table:style-name="ce9">
            <text:p>basisschool De Hasselbraam</text:p>
          </table:table-cell>
          <table:table-cell office:value-type="string" table:style-name="ce9">
            <text:p>Etten-Leur</text:p>
          </table:table-cell>
          <table:table-cell office:value-type="string" table:style-name="ce9">
            <text:p>PO</text:p>
          </table:table-cell>
          <table:table-cell office:value-type="string" table:style-name="ce9">
            <text:p>Stichting Katholiek Primair Onderwijs Etten-Leur</text:p>
          </table:table-cell>
          <table:table-cell office:value-type="string" office:string-value="Rapport PO-op toezichtresultatensite" table:formula="of:=HYPERLINK([.S390];[.T390])" table:style-name="ce14">
            <text:p>Rapport PO-op toezichtresultatensite</text:p>
          </table:table-cell>
          <table:table-cell office:value-type="string" table:content-validation-name="val1" table:style-name="ce11">
            <text:p>POX</text:p>
          </table:table-cell>
          <table:table-cell office:value-type="float" office:value="909506" table:style-name="ce12">
            <text:p>909506</text:p>
          </table:table-cell>
          <table:table-cell office:value-type="string" office:string-value="https://toezichtresultaten.onderwijsinspectie.nl/detail?id=909506" table:formula="of:=CONCATENATE(&quot;https://toezichtresultaten.onderwijsinspectie.nl/detail?id=&quot;;[.R390])" table:style-name="ce12">
            <text:p>https://toezichtresultaten.onderwijsinspectie.nl/detail?id=909506</text:p>
          </table:table-cell>
          <table:table-cell office:value-type="string" office:string-value="Rapport PO-op toezichtresultatensite" table:formula="of:=VLOOKUP([.Q390];[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09VY|C1</text:p>
          </table:table-cell>
          <table:table-cell office:value-type="string" table:style-name="ce9">
            <text:p>Wijzer aan de Vecht</text:p>
          </table:table-cell>
          <table:table-cell office:value-type="string" table:style-name="ce9">
            <text:p>Utrecht</text:p>
          </table:table-cell>
          <table:table-cell office:value-type="string" table:style-name="ce9">
            <text:p>PO</text:p>
          </table:table-cell>
          <table:table-cell office:value-type="string" table:style-name="ce9">
            <text:p>Katholieke Scholenstichting Utrecht (K.S.U.)</text:p>
          </table:table-cell>
          <table:table-cell office:value-type="string" office:string-value="Brief PO monitor sociale veiligheid 2022-2023 - voldaan" table:formula="of:=[.T391]" table:style-name="ce10">
            <text:p>Brief PO monitor sociale veiligheid 2022-2023 - voldaan</text:p>
          </table:table-cell>
          <table:table-cell office:value-type="string" table:content-validation-name="val1" table:style-name="ce11">
            <text:p>PO1</text:p>
          </table:table-cell>
          <table:table-cell office:value-type="float" office:value="909515" table:style-name="ce12">
            <text:p>909515</text:p>
          </table:table-cell>
          <table:table-cell table:style-name="ce12"/>
          <table:table-cell office:value-type="string" office:string-value="Brief PO monitor sociale veiligheid 2022-2023 - voldaan" table:formula="of:=VLOOKUP([.Q391];[Soorten_rapporten.A:.B];2)" table:style-name="ce13">
            <text:p>Brief PO monitor sociale veiligheid 2022-2023 - voldaan</text:p>
          </table:table-cell>
          <table:table-cell table:number-columns-repeated="16364"/>
        </table:table-row>
        <table:table-row table:style-name="ro1">
          <table:table-cell office:value-type="string" table:style-name="ce8">
            <text:p><text:s/>09VZ|C1</text:p>
          </table:table-cell>
          <table:table-cell table:number-columns-repeated="9" table:style-name="ce8"/>
          <table:table-cell office:value-type="string" table:style-name="ce9">
            <text:p>09VZ|C1</text:p>
          </table:table-cell>
          <table:table-cell office:value-type="string" table:style-name="ce9">
            <text:p>Brede school Moesel</text:p>
          </table:table-cell>
          <table:table-cell office:value-type="string" table:style-name="ce9">
            <text:p>Weert</text:p>
          </table:table-cell>
          <table:table-cell office:value-type="string" table:style-name="ce9">
            <text:p>PO</text:p>
          </table:table-cell>
          <table:table-cell office:value-type="string" table:style-name="ce9">
            <text:p>Stichting Eduquaat</text:p>
          </table:table-cell>
          <table:table-cell office:value-type="string" office:string-value="Brief PO monitor sociale veiligheid 2022-2023 - voldaan" table:formula="of:=[.T392]" table:style-name="ce10">
            <text:p>Brief PO monitor sociale veiligheid 2022-2023 - voldaan</text:p>
          </table:table-cell>
          <table:table-cell office:value-type="string" table:content-validation-name="val1" table:style-name="ce11">
            <text:p>PO1</text:p>
          </table:table-cell>
          <table:table-cell office:value-type="float" office:value="909516" table:style-name="ce12">
            <text:p>909516</text:p>
          </table:table-cell>
          <table:table-cell table:style-name="ce12"/>
          <table:table-cell office:value-type="string" office:string-value="Brief PO monitor sociale veiligheid 2022-2023 - voldaan" table:formula="of:=VLOOKUP([.Q392];[Soorten_rapporten.A:.B];2)" table:style-name="ce13">
            <text:p>Brief PO monitor sociale veiligheid 2022-2023 - voldaan</text:p>
          </table:table-cell>
          <table:table-cell table:number-columns-repeated="16364"/>
        </table:table-row>
        <table:table-row table:style-name="ro1">
          <table:table-cell office:value-type="string" table:style-name="ce8">
            <text:p>09WW/C1</text:p>
          </table:table-cell>
          <table:table-cell table:number-columns-repeated="9" table:style-name="ce8"/>
          <table:table-cell office:value-type="string" table:style-name="ce9">
            <text:p>09WW|C1</text:p>
          </table:table-cell>
          <table:table-cell office:value-type="string" table:style-name="ce9">
            <text:p>R.K. basisschool 't Heuvelke</text:p>
          </table:table-cell>
          <table:table-cell office:value-type="string" table:style-name="ce9">
            <text:p>Geleen</text:p>
          </table:table-cell>
          <table:table-cell office:value-type="string" table:style-name="ce9">
            <text:p>PO</text:p>
          </table:table-cell>
          <table:table-cell office:value-type="string" table:style-name="ce9">
            <text:p>TRIADE stichting voor katholiek primair onderwijs</text:p>
          </table:table-cell>
          <table:table-cell office:value-type="string" office:string-value="Brief PO monitor sociale veiligheid 2022-2023 - voldaan" table:formula="of:=[.T393]" table:style-name="ce10">
            <text:p>Brief PO monitor sociale veiligheid 2022-2023 - voldaan</text:p>
          </table:table-cell>
          <table:table-cell office:value-type="string" table:content-validation-name="val1" table:style-name="ce11">
            <text:p>PO1</text:p>
          </table:table-cell>
          <table:table-cell office:value-type="float" office:value="909535" table:style-name="ce12">
            <text:p>909535</text:p>
          </table:table-cell>
          <table:table-cell table:style-name="ce12"/>
          <table:table-cell office:value-type="string" office:string-value="Brief PO monitor sociale veiligheid 2022-2023 - voldaan" table:formula="of:=VLOOKUP([.Q39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XD|C1</text:p>
          </table:table-cell>
          <table:table-cell office:value-type="string" table:style-name="ce9">
            <text:p>Basisschool De Regenboog</text:p>
          </table:table-cell>
          <table:table-cell office:value-type="string" table:style-name="ce9">
            <text:p>Malden</text:p>
          </table:table-cell>
          <table:table-cell office:value-type="string" table:style-name="ce9">
            <text:p>PO</text:p>
          </table:table-cell>
          <table:table-cell office:value-type="string" table:style-name="ce9">
            <text:p>STG. PRIMAIR ONDERWIJS CONDOR, stg. kath./prot.-chr. onderw.</text:p>
          </table:table-cell>
          <table:table-cell office:value-type="string" office:string-value="Brief PO monitor sociale veiligheid 2022-2023 - voldaan" table:formula="of:=[.T394]" table:style-name="ce10">
            <text:p>Brief PO monitor sociale veiligheid 2022-2023 - voldaan</text:p>
          </table:table-cell>
          <table:table-cell office:value-type="string" table:content-validation-name="val1" table:style-name="ce11">
            <text:p>PO1</text:p>
          </table:table-cell>
          <table:table-cell office:value-type="float" office:value="909543" table:style-name="ce12">
            <text:p>909543</text:p>
          </table:table-cell>
          <table:table-cell table:style-name="ce12"/>
          <table:table-cell office:value-type="string" office:string-value="Brief PO monitor sociale veiligheid 2022-2023 - voldaan" table:formula="of:=VLOOKUP([.Q39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XS|C1</text:p>
          </table:table-cell>
          <table:table-cell office:value-type="string" table:style-name="ce9">
            <text:p>Basisschool WIJ</text:p>
          </table:table-cell>
          <table:table-cell office:value-type="string" table:style-name="ce9">
            <text:p>IJsselstein Ut</text:p>
          </table:table-cell>
          <table:table-cell office:value-type="string" table:style-name="ce9">
            <text:p>PO</text:p>
          </table:table-cell>
          <table:table-cell office:value-type="string" table:style-name="ce9">
            <text:p>Stichting Trinamiek, stichting v kath, opb en alg-bijz primair en voortgezet ond</text:p>
          </table:table-cell>
          <table:table-cell office:value-type="string" office:string-value="Brief PO monitor sociale veiligheid 2022-2023 - voldaan" table:formula="of:=[.T395]" table:style-name="ce10">
            <text:p>Brief PO monitor sociale veiligheid 2022-2023 - voldaan</text:p>
          </table:table-cell>
          <table:table-cell office:value-type="string" table:content-validation-name="val1" table:style-name="ce11">
            <text:p>PO1</text:p>
          </table:table-cell>
          <table:table-cell office:value-type="float" office:value="909555" table:style-name="ce12">
            <text:p>909555</text:p>
          </table:table-cell>
          <table:table-cell table:style-name="ce12"/>
          <table:table-cell office:value-type="string" office:string-value="Brief PO monitor sociale veiligheid 2022-2023 - voldaan" table:formula="of:=VLOOKUP([.Q39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YT|C1</text:p>
          </table:table-cell>
          <table:table-cell office:value-type="string" table:style-name="ce9">
            <text:p>Interconfessionele basisschool De Tweemaster</text:p>
          </table:table-cell>
          <table:table-cell office:value-type="string" table:style-name="ce9">
            <text:p>Naarden</text:p>
          </table:table-cell>
          <table:table-cell office:value-type="string" table:style-name="ce9">
            <text:p>PO</text:p>
          </table:table-cell>
          <table:table-cell office:value-type="string" table:style-name="ce9">
            <text:p>Stg. Interconf. (PC/RK) B.ond. Naarden</text:p>
          </table:table-cell>
          <table:table-cell office:value-type="string" office:string-value="Brief PO monitor sociale veiligheid 2022-2023 - voldaan" table:formula="of:=[.T396]" table:style-name="ce10">
            <text:p>Brief PO monitor sociale veiligheid 2022-2023 - voldaan</text:p>
          </table:table-cell>
          <table:table-cell office:value-type="string" table:content-validation-name="val1" table:style-name="ce11">
            <text:p>PO1</text:p>
          </table:table-cell>
          <table:table-cell office:value-type="float" office:value="909576" table:style-name="ce12">
            <text:p>909576</text:p>
          </table:table-cell>
          <table:table-cell table:style-name="ce12"/>
          <table:table-cell office:value-type="string" office:string-value="Brief PO monitor sociale veiligheid 2022-2023 - voldaan" table:formula="of:=VLOOKUP([.Q39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YW|C1</text:p>
          </table:table-cell>
          <table:table-cell office:value-type="string" table:style-name="ce9">
            <text:p>Basisschool Prins Maurits</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397]" table:style-name="ce10">
            <text:p>Brief PO monitor sociale veiligheid 2022-2023 - voldaan</text:p>
          </table:table-cell>
          <table:table-cell office:value-type="string" table:content-validation-name="val1" table:style-name="ce11">
            <text:p>PO1</text:p>
          </table:table-cell>
          <table:table-cell office:value-type="float" office:value="909578" table:style-name="ce12">
            <text:p>909578</text:p>
          </table:table-cell>
          <table:table-cell table:style-name="ce12"/>
          <table:table-cell office:value-type="string" office:string-value="Brief PO monitor sociale veiligheid 2022-2023 - voldaan" table:formula="of:=VLOOKUP([.Q39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09ZO|C1</text:p>
          </table:table-cell>
          <table:table-cell office:value-type="string" table:style-name="ce9">
            <text:p>basisschool Prinses Wilhelmina</text:p>
          </table:table-cell>
          <table:table-cell office:value-type="string" table:style-name="ce9">
            <text:p>Lexmond</text:p>
          </table:table-cell>
          <table:table-cell office:value-type="string" table:style-name="ce9">
            <text:p>PO</text:p>
          </table:table-cell>
          <table:table-cell office:value-type="string" table:style-name="ce9">
            <text:p>Stichting Openbaar Primair Onderwijs Alblasserwaard/Vijfheerenlanden (O2A5)</text:p>
          </table:table-cell>
          <table:table-cell office:value-type="string" office:string-value="Brief PO monitor sociale veiligheid 2022-2023 - voldaan" table:formula="of:=[.T398]" table:style-name="ce10">
            <text:p>Brief PO monitor sociale veiligheid 2022-2023 - voldaan</text:p>
          </table:table-cell>
          <table:table-cell office:value-type="string" table:content-validation-name="val1" table:style-name="ce11">
            <text:p>PO1</text:p>
          </table:table-cell>
          <table:table-cell office:value-type="float" office:value="909594" table:style-name="ce12">
            <text:p>909594</text:p>
          </table:table-cell>
          <table:table-cell table:style-name="ce12"/>
          <table:table-cell office:value-type="string" office:string-value="Brief PO monitor sociale veiligheid 2022-2023 - voldaan" table:formula="of:=VLOOKUP([.Q39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AH|C1</text:p>
          </table:table-cell>
          <table:table-cell office:value-type="string" table:style-name="ce9">
            <text:p>obs Jan Ligthart</text:p>
          </table:table-cell>
          <table:table-cell office:value-type="string" table:style-name="ce9">
            <text:p>Woudenberg</text:p>
          </table:table-cell>
          <table:table-cell office:value-type="string" table:style-name="ce9">
            <text:p>PO</text:p>
          </table:table-cell>
          <table:table-cell office:value-type="string" table:style-name="ce9">
            <text:p>Stichting Openbaar Primair Onderwijs Eem-Vallei Educatief</text:p>
          </table:table-cell>
          <table:table-cell office:value-type="string" office:string-value="Brief PO monitor sociale veiligheid 2022-2023 - voldaan" table:formula="of:=[.T399]" table:style-name="ce10">
            <text:p>Brief PO monitor sociale veiligheid 2022-2023 - voldaan</text:p>
          </table:table-cell>
          <table:table-cell office:value-type="string" table:content-validation-name="val1" table:style-name="ce11">
            <text:p>PO1</text:p>
          </table:table-cell>
          <table:table-cell office:value-type="float" office:value="909611" table:style-name="ce12">
            <text:p>909611</text:p>
          </table:table-cell>
          <table:table-cell table:style-name="ce12"/>
          <table:table-cell office:value-type="string" office:string-value="Brief PO monitor sociale veiligheid 2022-2023 - voldaan" table:formula="of:=VLOOKUP([.Q399];[Soorten_rapporten.A:.B];2)" table:style-name="ce13">
            <text:p>Brief PO monitor sociale veiligheid 2022-2023 - voldaan</text:p>
          </table:table-cell>
          <table:table-cell table:number-columns-repeated="16364"/>
        </table:table-row>
        <table:table-row table:style-name="ro1">
          <table:table-cell office:value-type="string" table:style-name="ce8">
            <text:p>12DG</text:p>
          </table:table-cell>
          <table:table-cell table:number-columns-repeated="9" table:style-name="ce8"/>
          <table:table-cell office:value-type="string" table:style-name="ce9">
            <text:p>10AV|C1</text:p>
          </table:table-cell>
          <table:table-cell office:value-type="string" table:style-name="ce9">
            <text:p>o.b.s. De Vijverstee</text:p>
          </table:table-cell>
          <table:table-cell office:value-type="string" table:style-name="ce9">
            <text:p>Vries</text:p>
          </table:table-cell>
          <table:table-cell office:value-type="string" table:style-name="ce9">
            <text:p>PO</text:p>
          </table:table-cell>
          <table:table-cell office:value-type="string" table:style-name="ce9">
            <text:p>Stichting Openbaar onderwijs Baasis</text:p>
          </table:table-cell>
          <table:table-cell office:value-type="string" office:string-value="Brief PO monitor sociale veiligheid 2022-2023 - voldaan" table:formula="of:=[.T400]" table:style-name="ce10">
            <text:p>Brief PO monitor sociale veiligheid 2022-2023 - voldaan</text:p>
          </table:table-cell>
          <table:table-cell office:value-type="string" table:content-validation-name="val1" table:style-name="ce11">
            <text:p>PO1</text:p>
          </table:table-cell>
          <table:table-cell office:value-type="float" office:value="909616" table:style-name="ce12">
            <text:p>909616</text:p>
          </table:table-cell>
          <table:table-cell table:style-name="ce12"/>
          <table:table-cell office:value-type="string" office:string-value="Brief PO monitor sociale veiligheid 2022-2023 - voldaan" table:formula="of:=VLOOKUP([.Q40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BF|C1</text:p>
          </table:table-cell>
          <table:table-cell office:value-type="string" table:style-name="ce9">
            <text:p>Basisschool Stokkum</text:p>
          </table:table-cell>
          <table:table-cell office:value-type="string" table:style-name="ce9">
            <text:p>Markelo</text:p>
          </table:table-cell>
          <table:table-cell office:value-type="string" table:style-name="ce9">
            <text:p>PO</text:p>
          </table:table-cell>
          <table:table-cell office:value-type="string" table:style-name="ce9">
            <text:p>St. Openb. Ond. Hof van Twente</text:p>
          </table:table-cell>
          <table:table-cell office:value-type="string" office:string-value="Brief PO monitor sociale veiligheid 2022-2023 - voldaan" table:formula="of:=[.T401]" table:style-name="ce10">
            <text:p>Brief PO monitor sociale veiligheid 2022-2023 - voldaan</text:p>
          </table:table-cell>
          <table:table-cell office:value-type="string" table:content-validation-name="val1" table:style-name="ce11">
            <text:p>PO1</text:p>
          </table:table-cell>
          <table:table-cell office:value-type="float" office:value="909626" table:style-name="ce12">
            <text:p>909626</text:p>
          </table:table-cell>
          <table:table-cell table:style-name="ce12"/>
          <table:table-cell office:value-type="string" office:string-value="Brief PO monitor sociale veiligheid 2022-2023 - voldaan" table:formula="of:=VLOOKUP([.Q40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BS|C1</text:p>
          </table:table-cell>
          <table:table-cell office:value-type="string" table:style-name="ce9">
            <text:p>Het Kompas</text:p>
          </table:table-cell>
          <table:table-cell office:value-type="string" table:style-name="ce9">
            <text:p>Dedemsvaart</text:p>
          </table:table-cell>
          <table:table-cell office:value-type="string" table:style-name="ce9">
            <text:p>PO</text:p>
          </table:table-cell>
          <table:table-cell office:value-type="string" table:style-name="ce9">
            <text:p>Onderwijsstichting ARCADE</text:p>
          </table:table-cell>
          <table:table-cell office:value-type="string" office:string-value="Brief PO monitor sociale veiligheid 2022-2023 - voldaan" table:formula="of:=[.T402]" table:style-name="ce10">
            <text:p>Brief PO monitor sociale veiligheid 2022-2023 - voldaan</text:p>
          </table:table-cell>
          <table:table-cell office:value-type="string" table:content-validation-name="val1" table:style-name="ce11">
            <text:p>PO1</text:p>
          </table:table-cell>
          <table:table-cell office:value-type="float" office:value="909636" table:style-name="ce12">
            <text:p>909636</text:p>
          </table:table-cell>
          <table:table-cell table:style-name="ce12"/>
          <table:table-cell office:value-type="string" office:string-value="Brief PO monitor sociale veiligheid 2022-2023 - voldaan" table:formula="of:=VLOOKUP([.Q402];[Soorten_rapporten.A:.B];2)" table:style-name="ce13">
            <text:p>Brief PO monitor sociale veiligheid 2022-2023 - voldaan</text:p>
          </table:table-cell>
          <table:table-cell table:number-columns-repeated="16364"/>
        </table:table-row>
        <table:table-row table:style-name="ro1">
          <table:table-cell office:value-type="string" table:style-name="ce8">
            <text:p>10CT | C1</text:p>
          </table:table-cell>
          <table:table-cell table:number-columns-repeated="9" table:style-name="ce8"/>
          <table:table-cell office:value-type="string" table:style-name="ce9">
            <text:p>10CT|C1</text:p>
          </table:table-cell>
          <table:table-cell office:value-type="string" table:style-name="ce9">
            <text:p>basisschool 't Gijmink</text:p>
          </table:table-cell>
          <table:table-cell office:value-type="string" table:style-name="ce9">
            <text:p>Goor</text:p>
          </table:table-cell>
          <table:table-cell office:value-type="string" table:style-name="ce9">
            <text:p>PO</text:p>
          </table:table-cell>
          <table:table-cell office:value-type="string" table:style-name="ce9">
            <text:p>St. Openb. Ond. Hof van Twente</text:p>
          </table:table-cell>
          <table:table-cell office:value-type="string" office:string-value="Brief PO monitor sociale veiligheid 2022-2023 - voldaan" table:formula="of:=[.T403]" table:style-name="ce10">
            <text:p>Brief PO monitor sociale veiligheid 2022-2023 - voldaan</text:p>
          </table:table-cell>
          <table:table-cell office:value-type="string" table:content-validation-name="val1" table:style-name="ce11">
            <text:p>PO1</text:p>
          </table:table-cell>
          <table:table-cell office:value-type="float" office:value="909652" table:style-name="ce12">
            <text:p>909652</text:p>
          </table:table-cell>
          <table:table-cell table:style-name="ce12"/>
          <table:table-cell office:value-type="string" office:string-value="Brief PO monitor sociale veiligheid 2022-2023 - voldaan" table:formula="of:=VLOOKUP([.Q40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CU|C1</text:p>
          </table:table-cell>
          <table:table-cell office:value-type="string" table:style-name="ce9">
            <text:p>Openbare basisschool De Hobbitstee</text:p>
          </table:table-cell>
          <table:table-cell office:value-type="string" table:style-name="ce9">
            <text:p>Leerdam</text:p>
          </table:table-cell>
          <table:table-cell office:value-type="string" table:style-name="ce9">
            <text:p>PO</text:p>
          </table:table-cell>
          <table:table-cell office:value-type="string" table:style-name="ce9">
            <text:p>Stichting Openbaar Primair Onderwijs Alblasserwaard/Vijfheerenlanden (O2A5)</text:p>
          </table:table-cell>
          <table:table-cell office:value-type="string" office:string-value="Brief PO monitor sociale veiligheid 2022-2023 - voldaan" table:formula="of:=[.T404]" table:style-name="ce10">
            <text:p>Brief PO monitor sociale veiligheid 2022-2023 - voldaan</text:p>
          </table:table-cell>
          <table:table-cell office:value-type="string" table:content-validation-name="val1" table:style-name="ce11">
            <text:p>PO1</text:p>
          </table:table-cell>
          <table:table-cell office:value-type="float" office:value="909653" table:style-name="ce12">
            <text:p>909653</text:p>
          </table:table-cell>
          <table:table-cell table:style-name="ce12"/>
          <table:table-cell office:value-type="string" office:string-value="Brief PO monitor sociale veiligheid 2022-2023 - voldaan" table:formula="of:=VLOOKUP([.Q40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CV|C1</text:p>
          </table:table-cell>
          <table:table-cell office:value-type="string" table:style-name="ce9">
            <text:p>Basisschool Michiel de Ruyter</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405]" table:style-name="ce10">
            <text:p>Brief PO monitor sociale veiligheid 2022-2023 - voldaan</text:p>
          </table:table-cell>
          <table:table-cell office:value-type="string" table:content-validation-name="val1" table:style-name="ce11">
            <text:p>PO1</text:p>
          </table:table-cell>
          <table:table-cell office:value-type="float" office:value="909654" table:style-name="ce12">
            <text:p>909654</text:p>
          </table:table-cell>
          <table:table-cell table:style-name="ce12"/>
          <table:table-cell office:value-type="string" office:string-value="Brief PO monitor sociale veiligheid 2022-2023 - voldaan" table:formula="of:=VLOOKUP([.Q40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DM|C1</text:p>
          </table:table-cell>
          <table:table-cell office:value-type="string" table:style-name="ce9">
            <text:p>basisschool Binnen de Veste</text:p>
          </table:table-cell>
          <table:table-cell office:value-type="string" table:style-name="ce9">
            <text:p>Zierikzee</text:p>
          </table:table-cell>
          <table:table-cell office:value-type="string" table:style-name="ce9">
            <text:p>PO</text:p>
          </table:table-cell>
          <table:table-cell office:value-type="string" table:style-name="ce9">
            <text:p>Stichting OBASE</text:p>
          </table:table-cell>
          <table:table-cell office:value-type="string" office:string-value="Brief PO monitor sociale veiligheid 2022-2023 - voldaan" table:formula="of:=[.T406]" table:style-name="ce10">
            <text:p>Brief PO monitor sociale veiligheid 2022-2023 - voldaan</text:p>
          </table:table-cell>
          <table:table-cell office:value-type="string" table:content-validation-name="val1" table:style-name="ce11">
            <text:p>PO1</text:p>
          </table:table-cell>
          <table:table-cell office:value-type="float" office:value="909669" table:style-name="ce12">
            <text:p>909669</text:p>
          </table:table-cell>
          <table:table-cell table:style-name="ce12"/>
          <table:table-cell office:value-type="string" office:string-value="Brief PO monitor sociale veiligheid 2022-2023 - voldaan" table:formula="of:=VLOOKUP([.Q40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DM|C2</text:p>
          </table:table-cell>
          <table:table-cell office:value-type="string" table:style-name="ce9">
            <text:p>basisschool 'Binnen de Veste', afdeling voor hoogbegaafde leerlingen Vitruvio</text:p>
          </table:table-cell>
          <table:table-cell office:value-type="string" table:style-name="ce9">
            <text:p>Zierikzee</text:p>
          </table:table-cell>
          <table:table-cell office:value-type="string" table:style-name="ce9">
            <text:p>PO</text:p>
          </table:table-cell>
          <table:table-cell office:value-type="string" table:style-name="ce9">
            <text:p>Stichting OBASE</text:p>
          </table:table-cell>
          <table:table-cell office:value-type="string" office:string-value="Brief PO monitor sociale veiligheid 2022-2023 - voldaan" table:formula="of:=[.T407]" table:style-name="ce10">
            <text:p>Brief PO monitor sociale veiligheid 2022-2023 - voldaan</text:p>
          </table:table-cell>
          <table:table-cell office:value-type="string" table:content-validation-name="val1" table:style-name="ce11">
            <text:p>PO1</text:p>
          </table:table-cell>
          <table:table-cell office:value-type="float" office:value="1782019" table:style-name="ce12">
            <text:p>1782019</text:p>
          </table:table-cell>
          <table:table-cell table:style-name="ce12"/>
          <table:table-cell office:value-type="string" office:string-value="Brief PO monitor sociale veiligheid 2022-2023 - voldaan" table:formula="of:=VLOOKUP([.Q40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FZ|C1</text:p>
          </table:table-cell>
          <table:table-cell office:value-type="string" table:style-name="ce9">
            <text:p>basisschool De Vlinderboom</text:p>
          </table:table-cell>
          <table:table-cell office:value-type="string" table:style-name="ce9">
            <text:p>Maastricht</text:p>
          </table:table-cell>
          <table:table-cell office:value-type="string" table:style-name="ce9">
            <text:p>PO</text:p>
          </table:table-cell>
          <table:table-cell office:value-type="string" table:style-name="ce9">
            <text:p>Servicebureau MosaLira</text:p>
          </table:table-cell>
          <table:table-cell office:value-type="string" office:string-value="Brief PO monitor sociale veiligheid 2022-2023 - voldaan" table:formula="of:=[.T408]" table:style-name="ce10">
            <text:p>Brief PO monitor sociale veiligheid 2022-2023 - voldaan</text:p>
          </table:table-cell>
          <table:table-cell office:value-type="string" table:content-validation-name="val1" table:style-name="ce11">
            <text:p>PO1</text:p>
          </table:table-cell>
          <table:table-cell office:value-type="float" office:value="909715" table:style-name="ce12">
            <text:p>909715</text:p>
          </table:table-cell>
          <table:table-cell table:style-name="ce12"/>
          <table:table-cell office:value-type="string" office:string-value="Brief PO monitor sociale veiligheid 2022-2023 - voldaan" table:formula="of:=VLOOKUP([.Q40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FZ|C2</text:p>
          </table:table-cell>
          <table:table-cell office:value-type="string" table:style-name="ce9">
            <text:p>United World College Maastricht Primary School</text:p>
          </table:table-cell>
          <table:table-cell office:value-type="string" table:style-name="ce9">
            <text:p>Maastricht</text:p>
          </table:table-cell>
          <table:table-cell office:value-type="string" table:style-name="ce9">
            <text:p>PO</text:p>
          </table:table-cell>
          <table:table-cell office:value-type="string" table:style-name="ce9">
            <text:p>Servicebureau MosaLira</text:p>
          </table:table-cell>
          <table:table-cell office:value-type="string" office:string-value="Brief PO monitor sociale veiligheid 2022-2023 - voldaan" table:formula="of:=[.T409]" table:style-name="ce10">
            <text:p>Brief PO monitor sociale veiligheid 2022-2023 - voldaan</text:p>
          </table:table-cell>
          <table:table-cell office:value-type="string" table:content-validation-name="val1" table:style-name="ce11">
            <text:p>PO1</text:p>
          </table:table-cell>
          <table:table-cell office:value-type="float" office:value="909716" table:style-name="ce12">
            <text:p>909716</text:p>
          </table:table-cell>
          <table:table-cell table:style-name="ce12"/>
          <table:table-cell office:value-type="string" office:string-value="Brief PO monitor sociale veiligheid 2022-2023 - voldaan" table:formula="of:=VLOOKUP([.Q40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GA|C1</text:p>
          </table:table-cell>
          <table:table-cell office:value-type="string" table:style-name="ce9">
            <text:p>de Prinses Ireneschool</text:p>
          </table:table-cell>
          <table:table-cell office:value-type="string" table:style-name="ce9">
            <text:p>Goes</text:p>
          </table:table-cell>
          <table:table-cell office:value-type="string" table:style-name="ce9">
            <text:p>PO</text:p>
          </table:table-cell>
          <table:table-cell office:value-type="string" table:style-name="ce9">
            <text:p>Albero, stichting voor openbaar en christelijk onderwijs op de Bevelanden</text:p>
          </table:table-cell>
          <table:table-cell office:value-type="string" office:string-value="Brief PO monitor sociale veiligheid 2022-2023 - voldaan" table:formula="of:=[.T410]" table:style-name="ce10">
            <text:p>Brief PO monitor sociale veiligheid 2022-2023 - voldaan</text:p>
          </table:table-cell>
          <table:table-cell office:value-type="string" table:content-validation-name="val1" table:style-name="ce11">
            <text:p>PO1</text:p>
          </table:table-cell>
          <table:table-cell office:value-type="float" office:value="909717" table:style-name="ce12">
            <text:p>909717</text:p>
          </table:table-cell>
          <table:table-cell table:style-name="ce12"/>
          <table:table-cell office:value-type="string" office:string-value="Brief PO monitor sociale veiligheid 2022-2023 - voldaan" table:formula="of:=VLOOKUP([.Q41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GB|C1</text:p>
          </table:table-cell>
          <table:table-cell office:value-type="string" table:style-name="ce9">
            <text:p>basisschool De Martinus</text:p>
          </table:table-cell>
          <table:table-cell office:value-type="string" table:style-name="ce9">
            <text:p>Losser</text:p>
          </table:table-cell>
          <table:table-cell office:value-type="string" table:style-name="ce9">
            <text:p>PO</text:p>
          </table:table-cell>
          <table:table-cell office:value-type="string" table:style-name="ce9">
            <text:p>Stichting Katholiek Onderwijs Losser en Overdinkel</text:p>
          </table:table-cell>
          <table:table-cell office:value-type="string" office:string-value="Brief PO monitor sociale veiligheid 2022-2023 - voldaan" table:formula="of:=[.T411]" table:style-name="ce10">
            <text:p>Brief PO monitor sociale veiligheid 2022-2023 - voldaan</text:p>
          </table:table-cell>
          <table:table-cell office:value-type="string" table:content-validation-name="val1" table:style-name="ce11">
            <text:p>PO1</text:p>
          </table:table-cell>
          <table:table-cell office:value-type="float" office:value="909718" table:style-name="ce12">
            <text:p>909718</text:p>
          </table:table-cell>
          <table:table-cell table:style-name="ce12"/>
          <table:table-cell office:value-type="string" office:string-value="Brief PO monitor sociale veiligheid 2022-2023 - voldaan" table:formula="of:=VLOOKUP([.Q41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GE|C1</text:p>
          </table:table-cell>
          <table:table-cell office:value-type="string" table:style-name="ce9">
            <text:p>basisschool De 4 Heemskinderen</text:p>
          </table:table-cell>
          <table:table-cell office:value-type="string" table:style-name="ce9">
            <text:p>Etten-Leur</text:p>
          </table:table-cell>
          <table:table-cell office:value-type="string" table:style-name="ce9">
            <text:p>PO</text:p>
          </table:table-cell>
          <table:table-cell office:value-type="string" table:style-name="ce9">
            <text:p>Stichting Katholiek Primair Onderwijs Etten-Leur</text:p>
          </table:table-cell>
          <table:table-cell office:value-type="string" office:string-value="Brief PO monitor sociale veiligheid 2022-2023 - voldaan" table:formula="of:=[.T412]" table:style-name="ce10">
            <text:p>Brief PO monitor sociale veiligheid 2022-2023 - voldaan</text:p>
          </table:table-cell>
          <table:table-cell office:value-type="string" table:content-validation-name="val1" table:style-name="ce11">
            <text:p>PO1</text:p>
          </table:table-cell>
          <table:table-cell office:value-type="float" office:value="909720" table:style-name="ce12">
            <text:p>909720</text:p>
          </table:table-cell>
          <table:table-cell table:style-name="ce12"/>
          <table:table-cell office:value-type="string" office:string-value="Brief PO monitor sociale veiligheid 2022-2023 - voldaan" table:formula="of:=VLOOKUP([.Q41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HD|C1</text:p>
          </table:table-cell>
          <table:table-cell office:value-type="string" table:style-name="ce9">
            <text:p>Basisschool De Meerhoef</text:p>
          </table:table-cell>
          <table:table-cell office:value-type="string" table:style-name="ce9">
            <text:p>Veldhoven</text:p>
          </table:table-cell>
          <table:table-cell office:value-type="string" table:style-name="ce9">
            <text:p>PO</text:p>
          </table:table-cell>
          <table:table-cell office:value-type="string" table:style-name="ce9">
            <text:p>Stichting Veldvest bijzonder Onderwijs in Veldhoven en omgeving</text:p>
          </table:table-cell>
          <table:table-cell office:value-type="string" office:string-value="Brief PO monitor sociale veiligheid 2022-2023 - voldaan" table:formula="of:=[.T413]" table:style-name="ce10">
            <text:p>Brief PO monitor sociale veiligheid 2022-2023 - voldaan</text:p>
          </table:table-cell>
          <table:table-cell office:value-type="string" table:content-validation-name="val1" table:style-name="ce11">
            <text:p>PO1</text:p>
          </table:table-cell>
          <table:table-cell office:value-type="float" office:value="909737" table:style-name="ce12">
            <text:p>909737</text:p>
          </table:table-cell>
          <table:table-cell table:style-name="ce12"/>
          <table:table-cell office:value-type="string" office:string-value="Brief PO monitor sociale veiligheid 2022-2023 - voldaan" table:formula="of:=VLOOKUP([.Q413];[Soorten_rapporten.A:.B];2)" table:style-name="ce13">
            <text:p>Brief PO monitor sociale veiligheid 2022-2023 - voldaan</text:p>
          </table:table-cell>
          <table:table-cell table:number-columns-repeated="16364"/>
        </table:table-row>
        <table:table-row table:style-name="ro1">
          <table:table-cell office:value-type="string" table:style-name="ce8">
            <text:p>10HE00</text:p>
          </table:table-cell>
          <table:table-cell table:number-columns-repeated="9" table:style-name="ce8"/>
          <table:table-cell office:value-type="string" table:style-name="ce9">
            <text:p>10HE|C1</text:p>
          </table:table-cell>
          <table:table-cell office:value-type="string" table:style-name="ce9">
            <text:p>basisschool De Piramide</text:p>
          </table:table-cell>
          <table:table-cell office:value-type="string" table:style-name="ce9">
            <text:p>Deurne</text:p>
          </table:table-cell>
          <table:table-cell office:value-type="string" table:style-name="ce9">
            <text:p>PO</text:p>
          </table:table-cell>
          <table:table-cell office:value-type="string" table:style-name="ce9">
            <text:p>Stichting Primair Onderwijs Deurne-Asten-Someren</text:p>
          </table:table-cell>
          <table:table-cell office:value-type="string" office:string-value="Brief PO monitor sociale veiligheid 2022-2023 - voldaan" table:formula="of:=[.T414]" table:style-name="ce10">
            <text:p>Brief PO monitor sociale veiligheid 2022-2023 - voldaan</text:p>
          </table:table-cell>
          <table:table-cell office:value-type="string" table:content-validation-name="val1" table:style-name="ce11">
            <text:p>PO1</text:p>
          </table:table-cell>
          <table:table-cell office:value-type="float" office:value="909738" table:style-name="ce12">
            <text:p>909738</text:p>
          </table:table-cell>
          <table:table-cell table:style-name="ce12"/>
          <table:table-cell office:value-type="string" office:string-value="Brief PO monitor sociale veiligheid 2022-2023 - voldaan" table:formula="of:=VLOOKUP([.Q41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HU|C1</text:p>
          </table:table-cell>
          <table:table-cell office:value-type="string" table:style-name="ce9">
            <text:p>Basisschool Kerensheide</text:p>
          </table:table-cell>
          <table:table-cell office:value-type="string" table:style-name="ce9">
            <text:p>Stein Lb</text:p>
          </table:table-cell>
          <table:table-cell office:value-type="string" table:style-name="ce9">
            <text:p>PO</text:p>
          </table:table-cell>
          <table:table-cell office:value-type="string" table:style-name="ce9">
            <text:p>Stichting Kindante, leren leren, leren leven</text:p>
          </table:table-cell>
          <table:table-cell office:value-type="string" office:string-value="Brief PO monitor sociale veiligheid 2022-2023 - voldaan" table:formula="of:=[.T415]" table:style-name="ce10">
            <text:p>Brief PO monitor sociale veiligheid 2022-2023 - voldaan</text:p>
          </table:table-cell>
          <table:table-cell office:value-type="string" table:content-validation-name="val1" table:style-name="ce11">
            <text:p>PO1</text:p>
          </table:table-cell>
          <table:table-cell office:value-type="float" office:value="909749" table:style-name="ce12">
            <text:p>909749</text:p>
          </table:table-cell>
          <table:table-cell table:style-name="ce12"/>
          <table:table-cell office:value-type="string" office:string-value="Brief PO monitor sociale veiligheid 2022-2023 - voldaan" table:formula="of:=VLOOKUP([.Q41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JJ|C1</text:p>
          </table:table-cell>
          <table:table-cell office:value-type="string" table:style-name="ce9">
            <text:p>basisschool Zeelsterhof</text:p>
          </table:table-cell>
          <table:table-cell office:value-type="string" table:style-name="ce9">
            <text:p>Veldhoven</text:p>
          </table:table-cell>
          <table:table-cell office:value-type="string" table:style-name="ce9">
            <text:p>PO</text:p>
          </table:table-cell>
          <table:table-cell office:value-type="string" table:style-name="ce9">
            <text:p>Stichting Veldvest bijzonder Onderwijs in Veldhoven en omgeving</text:p>
          </table:table-cell>
          <table:table-cell office:value-type="string" office:string-value="Brief PO monitor sociale veiligheid 2022-2023 - voldaan" table:formula="of:=[.T416]" table:style-name="ce10">
            <text:p>Brief PO monitor sociale veiligheid 2022-2023 - voldaan</text:p>
          </table:table-cell>
          <table:table-cell office:value-type="string" table:content-validation-name="val1" table:style-name="ce11">
            <text:p>PO1</text:p>
          </table:table-cell>
          <table:table-cell office:value-type="float" office:value="909773" table:style-name="ce12">
            <text:p>909773</text:p>
          </table:table-cell>
          <table:table-cell table:style-name="ce12"/>
          <table:table-cell office:value-type="string" office:string-value="Brief PO monitor sociale veiligheid 2022-2023 - voldaan" table:formula="of:=VLOOKUP([.Q41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KN|C1</text:p>
          </table:table-cell>
          <table:table-cell office:value-type="string" table:style-name="ce9">
            <text:p>c.b.s. De Eshorst</text:p>
          </table:table-cell>
          <table:table-cell office:value-type="string" table:style-name="ce9">
            <text:p>Beilen</text:p>
          </table:table-cell>
          <table:table-cell office:value-type="string" table:style-name="ce9">
            <text:p>PO</text:p>
          </table:table-cell>
          <table:table-cell office:value-type="string" table:style-name="ce9">
            <text:p>Stichting Christelijke Kindcentra Drenthe</text:p>
          </table:table-cell>
          <table:table-cell office:value-type="string" office:string-value="Brief PO monitor sociale veiligheid 2022-2023 - voldaan" table:formula="of:=[.T417]" table:style-name="ce10">
            <text:p>Brief PO monitor sociale veiligheid 2022-2023 - voldaan</text:p>
          </table:table-cell>
          <table:table-cell office:value-type="string" table:content-validation-name="val1" table:style-name="ce11">
            <text:p>PO1</text:p>
          </table:table-cell>
          <table:table-cell office:value-type="float" office:value="909793" table:style-name="ce12">
            <text:p>909793</text:p>
          </table:table-cell>
          <table:table-cell table:style-name="ce12"/>
          <table:table-cell office:value-type="string" office:string-value="Brief PO monitor sociale veiligheid 2022-2023 - voldaan" table:formula="of:=VLOOKUP([.Q41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KQ|C1</text:p>
          </table:table-cell>
          <table:table-cell office:value-type="string" table:style-name="ce9">
            <text:p>basisschool De Regenboog</text:p>
          </table:table-cell>
          <table:table-cell office:value-type="string" table:style-name="ce9">
            <text:p>Holten</text:p>
          </table:table-cell>
          <table:table-cell office:value-type="string" table:style-name="ce9">
            <text:p>PO</text:p>
          </table:table-cell>
          <table:table-cell office:value-type="string" table:style-name="ce9">
            <text:p>Stichting voor Protestants Christelijk Onderwijs te Holten</text:p>
          </table:table-cell>
          <table:table-cell office:value-type="string" office:string-value="Brief PO monitor sociale veiligheid 2022-2023 - voldaan" table:formula="of:=[.T418]" table:style-name="ce10">
            <text:p>Brief PO monitor sociale veiligheid 2022-2023 - voldaan</text:p>
          </table:table-cell>
          <table:table-cell office:value-type="string" table:content-validation-name="val1" table:style-name="ce11">
            <text:p>PO1</text:p>
          </table:table-cell>
          <table:table-cell office:value-type="float" office:value="909795" table:style-name="ce12">
            <text:p>909795</text:p>
          </table:table-cell>
          <table:table-cell table:style-name="ce12"/>
          <table:table-cell office:value-type="string" office:string-value="Brief PO monitor sociale veiligheid 2022-2023 - voldaan" table:formula="of:=VLOOKUP([.Q41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MR|C1</text:p>
          </table:table-cell>
          <table:table-cell office:value-type="string" table:style-name="ce9">
            <text:p>Basisschool De Lindenhoeve</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419]" table:style-name="ce10">
            <text:p>Brief PO monitor sociale veiligheid 2022-2023 - voldaan</text:p>
          </table:table-cell>
          <table:table-cell office:value-type="string" table:content-validation-name="val1" table:style-name="ce11">
            <text:p>PO1</text:p>
          </table:table-cell>
          <table:table-cell office:value-type="float" office:value="909823" table:style-name="ce12">
            <text:p>909823</text:p>
          </table:table-cell>
          <table:table-cell table:style-name="ce12"/>
          <table:table-cell office:value-type="string" office:string-value="Brief PO monitor sociale veiligheid 2022-2023 - voldaan" table:formula="of:=VLOOKUP([.Q41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MZ|C1</text:p>
          </table:table-cell>
          <table:table-cell office:value-type="string" table:style-name="ce9">
            <text:p>Emmaschool Rotterdam</text:p>
          </table:table-cell>
          <table:table-cell office:value-type="string" table:style-name="ce9">
            <text:p>Rotterdam</text:p>
          </table:table-cell>
          <table:table-cell office:value-type="string" table:style-name="ce9">
            <text:p>PO</text:p>
          </table:table-cell>
          <table:table-cell office:value-type="string" table:style-name="ce9">
            <text:p>Stg. Protest.-Chr. Onderwijs Hillegersberg-Schiebroek</text:p>
          </table:table-cell>
          <table:table-cell office:value-type="string" office:string-value="Brief PO monitor sociale veiligheid 2022-2023 - voldaan" table:formula="of:=[.T420]" table:style-name="ce10">
            <text:p>Brief PO monitor sociale veiligheid 2022-2023 - voldaan</text:p>
          </table:table-cell>
          <table:table-cell office:value-type="string" table:content-validation-name="val1" table:style-name="ce11">
            <text:p>PO1</text:p>
          </table:table-cell>
          <table:table-cell office:value-type="float" office:value="909831" table:style-name="ce12">
            <text:p>909831</text:p>
          </table:table-cell>
          <table:table-cell table:style-name="ce12"/>
          <table:table-cell office:value-type="string" office:string-value="Brief PO monitor sociale veiligheid 2022-2023 - voldaan" table:formula="of:=VLOOKUP([.Q42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PB|C1</text:p>
          </table:table-cell>
          <table:table-cell office:value-type="string" table:style-name="ce9">
            <text:p>basisschool De Firtel</text:p>
          </table:table-cell>
          <table:table-cell office:value-type="string" table:style-name="ce9">
            <text:p>Stramproy</text:p>
          </table:table-cell>
          <table:table-cell office:value-type="string" table:style-name="ce9">
            <text:p>PO</text:p>
          </table:table-cell>
          <table:table-cell office:value-type="string" table:style-name="ce9">
            <text:p>Meerderweert, Sticht. Primair Onderwijs Weert/Nederweert</text:p>
          </table:table-cell>
          <table:table-cell office:value-type="string" office:string-value="Brief PO monitor sociale veiligheid 2022-2023 - voldaan" table:formula="of:=[.T421]" table:style-name="ce10">
            <text:p>Brief PO monitor sociale veiligheid 2022-2023 - voldaan</text:p>
          </table:table-cell>
          <table:table-cell office:value-type="string" table:content-validation-name="val1" table:style-name="ce11">
            <text:p>PO1</text:p>
          </table:table-cell>
          <table:table-cell office:value-type="float" office:value="909871" table:style-name="ce12">
            <text:p>909871</text:p>
          </table:table-cell>
          <table:table-cell table:style-name="ce12"/>
          <table:table-cell office:value-type="string" office:string-value="Brief PO monitor sociale veiligheid 2022-2023 - voldaan" table:formula="of:=VLOOKUP([.Q42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QO|C1</text:p>
          </table:table-cell>
          <table:table-cell office:value-type="string" table:style-name="ce9">
            <text:p>A. Baron van Dedem</text:p>
          </table:table-cell>
          <table:table-cell office:value-type="string" table:style-name="ce9">
            <text:p>Dalfsen</text:p>
          </table:table-cell>
          <table:table-cell office:value-type="string" table:style-name="ce9">
            <text:p>PO</text:p>
          </table:table-cell>
          <table:table-cell office:value-type="string" table:style-name="ce9">
            <text:p>Stg. Floreant, Chr. Prim. Ond. Vechtdal</text:p>
          </table:table-cell>
          <table:table-cell office:value-type="string" office:string-value="Brief PO monitor sociale veiligheid 2022-2023 - voldaan" table:formula="of:=[.T422]" table:style-name="ce10">
            <text:p>Brief PO monitor sociale veiligheid 2022-2023 - voldaan</text:p>
          </table:table-cell>
          <table:table-cell office:value-type="string" table:content-validation-name="val1" table:style-name="ce11">
            <text:p>PO1</text:p>
          </table:table-cell>
          <table:table-cell office:value-type="float" office:value="909899" table:style-name="ce12">
            <text:p>909899</text:p>
          </table:table-cell>
          <table:table-cell table:style-name="ce12"/>
          <table:table-cell office:value-type="string" office:string-value="Brief PO monitor sociale veiligheid 2022-2023 - voldaan" table:formula="of:=VLOOKUP([.Q422];[Soorten_rapporten.A:.B];2)" table:style-name="ce13">
            <text:p>Brief PO monitor sociale veiligheid 2022-2023 - voldaan</text:p>
          </table:table-cell>
          <table:table-cell table:number-columns-repeated="16364"/>
        </table:table-row>
        <table:table-row table:style-name="ro1">
          <table:table-cell office:value-type="string" table:style-name="ce8">
            <text:p>10RC|C1</text:p>
          </table:table-cell>
          <table:table-cell table:number-columns-repeated="9" table:style-name="ce8"/>
          <table:table-cell office:value-type="string" table:style-name="ce9">
            <text:p>10RC|C1</text:p>
          </table:table-cell>
          <table:table-cell office:value-type="string" table:style-name="ce9">
            <text:p>Rehobothschool</text:p>
          </table:table-cell>
          <table:table-cell office:value-type="string" table:style-name="ce9">
            <text:p>Nijkerk Gld</text:p>
          </table:table-cell>
          <table:table-cell office:value-type="string" table:style-name="ce9">
            <text:p>PO</text:p>
          </table:table-cell>
          <table:table-cell office:value-type="string" table:style-name="ce9">
            <text:p>Hervormde Schoolvereniging te Nijkerk</text:p>
          </table:table-cell>
          <table:table-cell office:value-type="string" office:string-value="Brief PO monitor sociale veiligheid 2022-2023 - voldaan" table:formula="of:=[.T423]" table:style-name="ce10">
            <text:p>Brief PO monitor sociale veiligheid 2022-2023 - voldaan</text:p>
          </table:table-cell>
          <table:table-cell office:value-type="string" table:content-validation-name="val1" table:style-name="ce11">
            <text:p>PO1</text:p>
          </table:table-cell>
          <table:table-cell office:value-type="float" office:value="909912" table:style-name="ce12">
            <text:p>909912</text:p>
          </table:table-cell>
          <table:table-cell table:style-name="ce12"/>
          <table:table-cell office:value-type="string" office:string-value="Brief PO monitor sociale veiligheid 2022-2023 - voldaan" table:formula="of:=VLOOKUP([.Q42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TE|C1</text:p>
          </table:table-cell>
          <table:table-cell office:value-type="string" table:style-name="ce9">
            <text:p>Brookschole</text:p>
          </table:table-cell>
          <table:table-cell office:value-type="string" table:style-name="ce9">
            <text:p>Markelo</text:p>
          </table:table-cell>
          <table:table-cell office:value-type="string" table:style-name="ce9">
            <text:p>PO</text:p>
          </table:table-cell>
          <table:table-cell office:value-type="string" table:style-name="ce9">
            <text:p>St. Openb. Ond. Hof van Twente</text:p>
          </table:table-cell>
          <table:table-cell office:value-type="string" office:string-value="Brief PO monitor sociale veiligheid 2022-2023 - voldaan" table:formula="of:=[.T424]" table:style-name="ce10">
            <text:p>Brief PO monitor sociale veiligheid 2022-2023 - voldaan</text:p>
          </table:table-cell>
          <table:table-cell office:value-type="string" table:content-validation-name="val1" table:style-name="ce11">
            <text:p>PO1</text:p>
          </table:table-cell>
          <table:table-cell office:value-type="float" office:value="909948" table:style-name="ce12">
            <text:p>909948</text:p>
          </table:table-cell>
          <table:table-cell table:style-name="ce12"/>
          <table:table-cell office:value-type="string" office:string-value="Brief PO monitor sociale veiligheid 2022-2023 - voldaan" table:formula="of:=VLOOKUP([.Q42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TO|C1</text:p>
          </table:table-cell>
          <table:table-cell office:value-type="string" table:style-name="ce9">
            <text:p>De Eiber</text:p>
          </table:table-cell>
          <table:table-cell office:value-type="string" table:style-name="ce9">
            <text:p>Dedemsvaart</text:p>
          </table:table-cell>
          <table:table-cell office:value-type="string" table:style-name="ce9">
            <text:p>PO</text:p>
          </table:table-cell>
          <table:table-cell office:value-type="string" table:style-name="ce9">
            <text:p>Onderwijsstichting ARCADE</text:p>
          </table:table-cell>
          <table:table-cell office:value-type="string" office:string-value="Brief PO monitor sociale veiligheid 2022-2023 - voldaan" table:formula="of:=[.T425]" table:style-name="ce10">
            <text:p>Brief PO monitor sociale veiligheid 2022-2023 - voldaan</text:p>
          </table:table-cell>
          <table:table-cell office:value-type="string" table:content-validation-name="val1" table:style-name="ce11">
            <text:p>PO1</text:p>
          </table:table-cell>
          <table:table-cell office:value-type="float" office:value="909951" table:style-name="ce12">
            <text:p>909951</text:p>
          </table:table-cell>
          <table:table-cell table:style-name="ce12"/>
          <table:table-cell office:value-type="string" office:string-value="Brief PO monitor sociale veiligheid 2022-2023 - voldaan" table:formula="of:=VLOOKUP([.Q42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UJ|C1</text:p>
          </table:table-cell>
          <table:table-cell office:value-type="string" table:style-name="ce9">
            <text:p>Obs de Boomhut</text:p>
          </table:table-cell>
          <table:table-cell office:value-type="string" table:style-name="ce9">
            <text:p>Goor</text:p>
          </table:table-cell>
          <table:table-cell office:value-type="string" table:style-name="ce9">
            <text:p>PO</text:p>
          </table:table-cell>
          <table:table-cell office:value-type="string" table:style-name="ce9">
            <text:p>St. Openb. Ond. Hof van Twente</text:p>
          </table:table-cell>
          <table:table-cell office:value-type="string" office:string-value="Brief PO monitor sociale veiligheid 2022-2023 - voldaan" table:formula="of:=[.T426]" table:style-name="ce10">
            <text:p>Brief PO monitor sociale veiligheid 2022-2023 - voldaan</text:p>
          </table:table-cell>
          <table:table-cell office:value-type="string" table:content-validation-name="val1" table:style-name="ce11">
            <text:p>PO1</text:p>
          </table:table-cell>
          <table:table-cell office:value-type="float" office:value="909967" table:style-name="ce12">
            <text:p>909967</text:p>
          </table:table-cell>
          <table:table-cell table:style-name="ce12"/>
          <table:table-cell office:value-type="string" office:string-value="Brief PO monitor sociale veiligheid 2022-2023 - voldaan" table:formula="of:=VLOOKUP([.Q42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UN|C1</text:p>
          </table:table-cell>
          <table:table-cell office:value-type="string" table:style-name="ce9">
            <text:p>o.b.s.'t Oelebröd</text:p>
          </table:table-cell>
          <table:table-cell office:value-type="string" table:style-name="ce9">
            <text:p>Ruinen</text:p>
          </table:table-cell>
          <table:table-cell office:value-type="string" table:style-name="ce9">
            <text:p>PO</text:p>
          </table:table-cell>
          <table:table-cell office:value-type="string" table:style-name="ce9">
            <text:p>Stichting Wolderwijs</text:p>
          </table:table-cell>
          <table:table-cell office:value-type="string" office:string-value="Brief PO monitor sociale veiligheid 2022-2023 - voldaan" table:formula="of:=[.T427]" table:style-name="ce10">
            <text:p>Brief PO monitor sociale veiligheid 2022-2023 - voldaan</text:p>
          </table:table-cell>
          <table:table-cell office:value-type="string" table:content-validation-name="val1" table:style-name="ce11">
            <text:p>PO1</text:p>
          </table:table-cell>
          <table:table-cell office:value-type="float" office:value="909971" table:style-name="ce12">
            <text:p>909971</text:p>
          </table:table-cell>
          <table:table-cell table:style-name="ce12"/>
          <table:table-cell office:value-type="string" office:string-value="Brief PO monitor sociale veiligheid 2022-2023 - voldaan" table:formula="of:=VLOOKUP([.Q42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VB|C1</text:p>
          </table:table-cell>
          <table:table-cell office:value-type="string" table:style-name="ce9">
            <text:p>obs 't Padland</text:p>
          </table:table-cell>
          <table:table-cell office:value-type="string" table:style-name="ce9">
            <text:p>Venhuizen</text:p>
          </table:table-cell>
          <table:table-cell office:value-type="string" table:style-name="ce9">
            <text:p>PO</text:p>
          </table:table-cell>
          <table:table-cell office:value-type="string" table:style-name="ce9">
            <text:p>Stichting Openbaar Onderwijs Present</text:p>
          </table:table-cell>
          <table:table-cell office:value-type="string" office:string-value="Brief PO monitor sociale veiligheid 2022-2023 - voldaan" table:formula="of:=[.T428]" table:style-name="ce10">
            <text:p>Brief PO monitor sociale veiligheid 2022-2023 - voldaan</text:p>
          </table:table-cell>
          <table:table-cell office:value-type="string" table:content-validation-name="val1" table:style-name="ce11">
            <text:p>PO1</text:p>
          </table:table-cell>
          <table:table-cell office:value-type="float" office:value="909980" table:style-name="ce12">
            <text:p>909980</text:p>
          </table:table-cell>
          <table:table-cell table:style-name="ce12"/>
          <table:table-cell office:value-type="string" office:string-value="Brief PO monitor sociale veiligheid 2022-2023 - voldaan" table:formula="of:=VLOOKUP([.Q42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WW|C1</text:p>
          </table:table-cell>
          <table:table-cell office:value-type="string" table:style-name="ce9">
            <text:p>basisschool De Samenstroom</text:p>
          </table:table-cell>
          <table:table-cell office:value-type="string" table:style-name="ce9">
            <text:p>Gemert</text:p>
          </table:table-cell>
          <table:table-cell office:value-type="string" table:style-name="ce9">
            <text:p>PO</text:p>
          </table:table-cell>
          <table:table-cell office:value-type="string" table:style-name="ce9">
            <text:p>Stichting GOO Onderwijs en Opvang</text:p>
          </table:table-cell>
          <table:table-cell office:value-type="string" office:string-value="Brief PO monitor sociale veiligheid 2022-2023 - voldaan" table:formula="of:=[.T429]" table:style-name="ce10">
            <text:p>Brief PO monitor sociale veiligheid 2022-2023 - voldaan</text:p>
          </table:table-cell>
          <table:table-cell office:value-type="string" table:content-validation-name="val1" table:style-name="ce11">
            <text:p>PO1</text:p>
          </table:table-cell>
          <table:table-cell office:value-type="float" office:value="910011" table:style-name="ce12">
            <text:p>910011</text:p>
          </table:table-cell>
          <table:table-cell table:style-name="ce12"/>
          <table:table-cell office:value-type="string" office:string-value="Brief PO monitor sociale veiligheid 2022-2023 - voldaan" table:formula="of:=VLOOKUP([.Q42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XF|C1</text:p>
          </table:table-cell>
          <table:table-cell office:value-type="string" table:style-name="ce9">
            <text:p>basisschool 't Carillon</text:p>
          </table:table-cell>
          <table:table-cell office:value-type="string" table:style-name="ce9">
            <text:p>Etten-Leur</text:p>
          </table:table-cell>
          <table:table-cell office:value-type="string" table:style-name="ce9">
            <text:p>PO</text:p>
          </table:table-cell>
          <table:table-cell office:value-type="string" table:style-name="ce9">
            <text:p>Stichting Katholiek Primair Onderwijs Etten-Leur</text:p>
          </table:table-cell>
          <table:table-cell office:value-type="string" office:string-value="Brief PO monitor sociale veiligheid 2022-2023 - voldaan" table:formula="of:=[.T430]" table:style-name="ce10">
            <text:p>Brief PO monitor sociale veiligheid 2022-2023 - voldaan</text:p>
          </table:table-cell>
          <table:table-cell office:value-type="string" table:content-validation-name="val1" table:style-name="ce11">
            <text:p>PO1</text:p>
          </table:table-cell>
          <table:table-cell office:value-type="float" office:value="910017" table:style-name="ce12">
            <text:p>910017</text:p>
          </table:table-cell>
          <table:table-cell table:style-name="ce12"/>
          <table:table-cell office:value-type="string" office:string-value="Brief PO monitor sociale veiligheid 2022-2023 - voldaan" table:formula="of:=VLOOKUP([.Q43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XU|C1</text:p>
          </table:table-cell>
          <table:table-cell office:value-type="string" table:style-name="ce9">
            <text:p>c.b.s. Het Baken</text:p>
          </table:table-cell>
          <table:table-cell office:value-type="string" table:style-name="ce9">
            <text:p>Harlingen</text:p>
          </table:table-cell>
          <table:table-cell office:value-type="string" table:style-name="ce9">
            <text:p>PO</text:p>
          </table:table-cell>
          <table:table-cell office:value-type="string" table:style-name="ce9">
            <text:p>Sticht. voor Christ. B.o. in Noardwest Fryslân</text:p>
          </table:table-cell>
          <table:table-cell office:value-type="string" office:string-value="Brief PO monitor sociale veiligheid 2022-2023 - voldaan" table:formula="of:=[.T431]" table:style-name="ce10">
            <text:p>Brief PO monitor sociale veiligheid 2022-2023 - voldaan</text:p>
          </table:table-cell>
          <table:table-cell office:value-type="string" table:content-validation-name="val1" table:style-name="ce11">
            <text:p>PO1</text:p>
          </table:table-cell>
          <table:table-cell office:value-type="float" office:value="910032" table:style-name="ce12">
            <text:p>910032</text:p>
          </table:table-cell>
          <table:table-cell table:style-name="ce12"/>
          <table:table-cell office:value-type="string" office:string-value="Brief PO monitor sociale veiligheid 2022-2023 - voldaan" table:formula="of:=VLOOKUP([.Q431];[Soorten_rapporten.A:.B];2)" table:style-name="ce13">
            <text:p>Brief PO monitor sociale veiligheid 2022-2023 - voldaan</text:p>
          </table:table-cell>
          <table:table-cell table:number-columns-repeated="16364"/>
        </table:table-row>
        <table:table-row table:style-name="ro1">
          <table:table-cell office:value-type="string" table:style-name="ce8">
            <text:p>10YA</text:p>
          </table:table-cell>
          <table:table-cell table:number-columns-repeated="9" table:style-name="ce8"/>
          <table:table-cell office:value-type="string" table:style-name="ce9">
            <text:p>10YA|C1</text:p>
          </table:table-cell>
          <table:table-cell office:value-type="string" table:style-name="ce9">
            <text:p>p.c.b.s. Mijndert van der Thijnen</text:p>
          </table:table-cell>
          <table:table-cell office:value-type="string" table:style-name="ce9">
            <text:p>Coevorden</text:p>
          </table:table-cell>
          <table:table-cell office:value-type="string" table:style-name="ce9">
            <text:p>PO</text:p>
          </table:table-cell>
          <table:table-cell office:value-type="string" table:style-name="ce9">
            <text:p>Vereniging voor Protestants Christelijk Basisonderwijs in de Gemeente Coevorden</text:p>
          </table:table-cell>
          <table:table-cell office:value-type="string" office:string-value="Brief PO monitor sociale veiligheid 2022-2023 - voldaan" table:formula="of:=[.T432]" table:style-name="ce10">
            <text:p>Brief PO monitor sociale veiligheid 2022-2023 - voldaan</text:p>
          </table:table-cell>
          <table:table-cell office:value-type="string" table:content-validation-name="val1" table:style-name="ce11">
            <text:p>PO1</text:p>
          </table:table-cell>
          <table:table-cell office:value-type="float" office:value="910036" table:style-name="ce12">
            <text:p>910036</text:p>
          </table:table-cell>
          <table:table-cell table:style-name="ce12"/>
          <table:table-cell office:value-type="string" office:string-value="Brief PO monitor sociale veiligheid 2022-2023 - voldaan" table:formula="of:=VLOOKUP([.Q43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0YP|C1</text:p>
          </table:table-cell>
          <table:table-cell office:value-type="string" table:style-name="ce9">
            <text:p>De Marsweijde</text:p>
          </table:table-cell>
          <table:table-cell office:value-type="string" table:style-name="ce9">
            <text:p>Hardenberg</text:p>
          </table:table-cell>
          <table:table-cell office:value-type="string" table:style-name="ce9">
            <text:p>PO</text:p>
          </table:table-cell>
          <table:table-cell office:value-type="string" table:style-name="ce9">
            <text:p>Stichting voor Chr. Prim. Onderw. CHRONO</text:p>
          </table:table-cell>
          <table:table-cell office:value-type="string" office:string-value="Brief PO monitor sociale veiligheid 2022-2023 - voldaan" table:formula="of:=[.T433]" table:style-name="ce10">
            <text:p>Brief PO monitor sociale veiligheid 2022-2023 - voldaan</text:p>
          </table:table-cell>
          <table:table-cell office:value-type="string" table:content-validation-name="val1" table:style-name="ce11">
            <text:p>PO1</text:p>
          </table:table-cell>
          <table:table-cell office:value-type="float" office:value="910048" table:style-name="ce12">
            <text:p>910048</text:p>
          </table:table-cell>
          <table:table-cell table:style-name="ce12"/>
          <table:table-cell office:value-type="string" office:string-value="Brief PO monitor sociale veiligheid 2022-2023 - voldaan" table:formula="of:=VLOOKUP([.Q43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AQ|C1</text:p>
          </table:table-cell>
          <table:table-cell office:value-type="string" table:style-name="ce9">
            <text:p>Basisschool De Vos</text:p>
          </table:table-cell>
          <table:table-cell office:value-type="string" table:style-name="ce9">
            <text:p>Voorschoten</text:p>
          </table:table-cell>
          <table:table-cell office:value-type="string" table:style-name="ce9">
            <text:p>PO</text:p>
          </table:table-cell>
          <table:table-cell office:value-type="string" table:style-name="ce9">
            <text:p>Stichting Voorschotense Openbare School</text:p>
          </table:table-cell>
          <table:table-cell office:value-type="string" office:string-value="Brief PO monitor sociale veiligheid 2022-2023 - voldaan" table:formula="of:=[.T434]" table:style-name="ce10">
            <text:p>Brief PO monitor sociale veiligheid 2022-2023 - voldaan</text:p>
          </table:table-cell>
          <table:table-cell office:value-type="string" table:content-validation-name="val1" table:style-name="ce11">
            <text:p>PO1</text:p>
          </table:table-cell>
          <table:table-cell office:value-type="float" office:value="910082" table:style-name="ce12">
            <text:p>910082</text:p>
          </table:table-cell>
          <table:table-cell table:style-name="ce12"/>
          <table:table-cell office:value-type="string" office:string-value="Brief PO monitor sociale veiligheid 2022-2023 - voldaan" table:formula="of:=VLOOKUP([.Q43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CC|C1</text:p>
          </table:table-cell>
          <table:table-cell office:value-type="string" table:style-name="ce9">
            <text:p>De Zonnewende</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435]" table:style-name="ce10">
            <text:p>Brief PO monitor sociale veiligheid 2022-2023 - voldaan</text:p>
          </table:table-cell>
          <table:table-cell office:value-type="string" table:content-validation-name="val1" table:style-name="ce11">
            <text:p>PO1</text:p>
          </table:table-cell>
          <table:table-cell office:value-type="float" office:value="910106" table:style-name="ce12">
            <text:p>910106</text:p>
          </table:table-cell>
          <table:table-cell table:style-name="ce12"/>
          <table:table-cell office:value-type="string" office:string-value="Brief PO monitor sociale veiligheid 2022-2023 - voldaan" table:formula="of:=VLOOKUP([.Q43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CO|C1</text:p>
          </table:table-cell>
          <table:table-cell office:value-type="string" table:style-name="ce9">
            <text:p>pcbs De Holm</text:p>
          </table:table-cell>
          <table:table-cell office:value-type="string" table:style-name="ce9">
            <text:p>Leusden</text:p>
          </table:table-cell>
          <table:table-cell office:value-type="string" table:style-name="ce9">
            <text:p>PO</text:p>
          </table:table-cell>
          <table:table-cell office:value-type="string" table:style-name="ce9">
            <text:p>Stg. Verschillend Onderwijs in Leusden Achterveld (VOILA)</text:p>
          </table:table-cell>
          <table:table-cell office:value-type="string" office:string-value="Brief PO monitor sociale veiligheid 2022-2023 - voldaan" table:formula="of:=[.T436]" table:style-name="ce10">
            <text:p>Brief PO monitor sociale veiligheid 2022-2023 - voldaan</text:p>
          </table:table-cell>
          <table:table-cell office:value-type="string" table:content-validation-name="val1" table:style-name="ce11">
            <text:p>PO1</text:p>
          </table:table-cell>
          <table:table-cell office:value-type="float" office:value="910117" table:style-name="ce12">
            <text:p>910117</text:p>
          </table:table-cell>
          <table:table-cell table:style-name="ce12"/>
          <table:table-cell office:value-type="string" office:string-value="Brief PO monitor sociale veiligheid 2022-2023 - voldaan" table:formula="of:=VLOOKUP([.Q436];[Soorten_rapporten.A:.B];2)" table:style-name="ce13">
            <text:p>Brief PO monitor sociale veiligheid 2022-2023 - voldaan</text:p>
          </table:table-cell>
          <table:table-cell table:number-columns-repeated="16364"/>
        </table:table-row>
        <table:table-row table:style-name="ro1">
          <table:table-cell office:value-type="string" table:style-name="ce8">
            <text:p>11DH/C1</text:p>
          </table:table-cell>
          <table:table-cell table:number-columns-repeated="9" table:style-name="ce8"/>
          <table:table-cell office:value-type="string" table:style-name="ce9">
            <text:p>11DH|C1</text:p>
          </table:table-cell>
          <table:table-cell office:value-type="string" table:style-name="ce9">
            <text:p>Basisschool De Bolster</text:p>
          </table:table-cell>
          <table:table-cell office:value-type="string" table:style-name="ce9">
            <text:p>Sambeek</text:p>
          </table:table-cell>
          <table:table-cell office:value-type="string" table:style-name="ce9">
            <text:p>PO</text:p>
          </table:table-cell>
          <table:table-cell office:value-type="string" table:style-name="ce9">
            <text:p>OPTIMUS stg. kath.,prot.-chr./ en interconfess. primair ond.</text:p>
          </table:table-cell>
          <table:table-cell office:value-type="string" office:string-value="Brief PO monitor sociale veiligheid 2022-2023 - voldaan" table:formula="of:=[.T437]" table:style-name="ce10">
            <text:p>Brief PO monitor sociale veiligheid 2022-2023 - voldaan</text:p>
          </table:table-cell>
          <table:table-cell office:value-type="string" table:content-validation-name="val1" table:style-name="ce11">
            <text:p>PO1</text:p>
          </table:table-cell>
          <table:table-cell office:value-type="float" office:value="910133" table:style-name="ce12">
            <text:p>910133</text:p>
          </table:table-cell>
          <table:table-cell table:style-name="ce12"/>
          <table:table-cell office:value-type="string" office:string-value="Brief PO monitor sociale veiligheid 2022-2023 - voldaan" table:formula="of:=VLOOKUP([.Q43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FA|C1</text:p>
          </table:table-cell>
          <table:table-cell office:value-type="string" table:style-name="ce9">
            <text:p>Basisschool Wilhelmina</text:p>
          </table:table-cell>
          <table:table-cell office:value-type="string" table:style-name="ce9">
            <text:p>Bennekom</text:p>
          </table:table-cell>
          <table:table-cell office:value-type="string" table:style-name="ce9">
            <text:p>PO</text:p>
          </table:table-cell>
          <table:table-cell office:value-type="string" table:style-name="ce9">
            <text:p>Stichting voor Christelijk Nationaal Schoolonderw Ede eo</text:p>
          </table:table-cell>
          <table:table-cell office:value-type="string" office:string-value="Brief PO monitor sociale veiligheid 2022-2023 - voldaan" table:formula="of:=[.T438]" table:style-name="ce10">
            <text:p>Brief PO monitor sociale veiligheid 2022-2023 - voldaan</text:p>
          </table:table-cell>
          <table:table-cell office:value-type="string" table:content-validation-name="val1" table:style-name="ce11">
            <text:p>PO1</text:p>
          </table:table-cell>
          <table:table-cell office:value-type="float" office:value="910159" table:style-name="ce12">
            <text:p>910159</text:p>
          </table:table-cell>
          <table:table-cell table:style-name="ce12"/>
          <table:table-cell office:value-type="string" office:string-value="Brief PO monitor sociale veiligheid 2022-2023 - voldaan" table:formula="of:=VLOOKUP([.Q43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FE|C1</text:p>
          </table:table-cell>
          <table:table-cell office:value-type="string" table:style-name="ce9">
            <text:p>Joh. Calvijn</text:p>
          </table:table-cell>
          <table:table-cell office:value-type="string" table:style-name="ce9">
            <text:p>Genemuiden</text:p>
          </table:table-cell>
          <table:table-cell office:value-type="string" table:style-name="ce9">
            <text:p>PO</text:p>
          </table:table-cell>
          <table:table-cell office:value-type="string" table:style-name="ce9">
            <text:p>Ver. Herv. Sch.gem. voor Prot.-Chr. Ond. te Genem.</text:p>
          </table:table-cell>
          <table:table-cell office:value-type="string" office:string-value="Brief PO monitor sociale veiligheid 2022-2023 - voldaan" table:formula="of:=[.T439]" table:style-name="ce10">
            <text:p>Brief PO monitor sociale veiligheid 2022-2023 - voldaan</text:p>
          </table:table-cell>
          <table:table-cell office:value-type="string" table:content-validation-name="val1" table:style-name="ce11">
            <text:p>PO1</text:p>
          </table:table-cell>
          <table:table-cell office:value-type="float" office:value="910164" table:style-name="ce12">
            <text:p>910164</text:p>
          </table:table-cell>
          <table:table-cell table:style-name="ce12"/>
          <table:table-cell office:value-type="string" office:string-value="Brief PO monitor sociale veiligheid 2022-2023 - voldaan" table:formula="of:=VLOOKUP([.Q439];[Soorten_rapporten.A:.B];2)" table:style-name="ce13">
            <text:p>Brief PO monitor sociale veiligheid 2022-2023 - voldaan</text:p>
          </table:table-cell>
          <table:table-cell table:number-columns-repeated="16364"/>
        </table:table-row>
        <table:table-row table:style-name="ro1">
          <table:table-cell office:value-type="string" table:style-name="ce8">
            <text:p>13UR C1</text:p>
          </table:table-cell>
          <table:table-cell office:value-type="string" table:style-name="ce8">
            <text:p>14MH C1</text:p>
          </table:table-cell>
          <table:table-cell table:number-columns-repeated="8" table:style-name="ce8"/>
          <table:table-cell office:value-type="string" table:style-name="ce9">
            <text:p>11GC|C1</text:p>
          </table:table-cell>
          <table:table-cell office:value-type="string" table:style-name="ce9">
            <text:p>Villa 60</text:p>
          </table:table-cell>
          <table:table-cell office:value-type="string" table:style-name="ce9">
            <text:p>Eefde</text:p>
          </table:table-cell>
          <table:table-cell office:value-type="string" table:style-name="ce9">
            <text:p>PO</text:p>
          </table:table-cell>
          <table:table-cell office:value-type="string" table:style-name="ce9">
            <text:p>Stichting Poolsterscholen</text:p>
          </table:table-cell>
          <table:table-cell office:value-type="string" office:string-value="Brief PO monitor sociale veiligheid 2022-2023 - voldaan" table:formula="of:=[.T440]" table:style-name="ce10">
            <text:p>Brief PO monitor sociale veiligheid 2022-2023 - voldaan</text:p>
          </table:table-cell>
          <table:table-cell office:value-type="string" table:content-validation-name="val1" table:style-name="ce11">
            <text:p>PO1</text:p>
          </table:table-cell>
          <table:table-cell office:value-type="float" office:value="910184" table:style-name="ce12">
            <text:p>910184</text:p>
          </table:table-cell>
          <table:table-cell table:style-name="ce12"/>
          <table:table-cell office:value-type="string" office:string-value="Brief PO monitor sociale veiligheid 2022-2023 - voldaan" table:formula="of:=VLOOKUP([.Q440];[Soorten_rapporten.A:.B];2)" table:style-name="ce13">
            <text:p>Brief PO monitor sociale veiligheid 2022-2023 - voldaan</text:p>
          </table:table-cell>
          <table:table-cell table:number-columns-repeated="16364"/>
        </table:table-row>
        <table:table-row table:style-name="ro1">
          <table:table-cell office:value-type="string" table:style-name="ce8">
            <text:p>11HK</text:p>
          </table:table-cell>
          <table:table-cell table:number-columns-repeated="9" table:style-name="ce8"/>
          <table:table-cell office:value-type="string" table:style-name="ce9">
            <text:p>11HK|C1</text:p>
          </table:table-cell>
          <table:table-cell office:value-type="string" table:style-name="ce9">
            <text:p>De Zwaluw</text:p>
          </table:table-cell>
          <table:table-cell office:value-type="string" table:style-name="ce9">
            <text:p>Markelo</text:p>
          </table:table-cell>
          <table:table-cell office:value-type="string" table:style-name="ce9">
            <text:p>PO</text:p>
          </table:table-cell>
          <table:table-cell office:value-type="string" table:style-name="ce9">
            <text:p>St. Openb. Ond. Hof van Twente</text:p>
          </table:table-cell>
          <table:table-cell office:value-type="string" office:string-value="Brief PO monitor sociale veiligheid 2022-2023 - voldaan" table:formula="of:=[.T441]" table:style-name="ce10">
            <text:p>Brief PO monitor sociale veiligheid 2022-2023 - voldaan</text:p>
          </table:table-cell>
          <table:table-cell office:value-type="string" table:content-validation-name="val1" table:style-name="ce11">
            <text:p>PO1</text:p>
          </table:table-cell>
          <table:table-cell office:value-type="float" office:value="910206" table:style-name="ce12">
            <text:p>910206</text:p>
          </table:table-cell>
          <table:table-cell table:style-name="ce12"/>
          <table:table-cell office:value-type="string" office:string-value="Brief PO monitor sociale veiligheid 2022-2023 - voldaan" table:formula="of:=VLOOKUP([.Q44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HS|C1</text:p>
          </table:table-cell>
          <table:table-cell office:value-type="string" table:style-name="ce9">
            <text:p>Prinses Margriet</text:p>
          </table:table-cell>
          <table:table-cell office:value-type="string" table:style-name="ce9">
            <text:p>Balkbrug</text:p>
          </table:table-cell>
          <table:table-cell office:value-type="string" table:style-name="ce9">
            <text:p>PO</text:p>
          </table:table-cell>
          <table:table-cell office:value-type="string" table:style-name="ce9">
            <text:p>Onderwijsstichting ARCADE</text:p>
          </table:table-cell>
          <table:table-cell office:value-type="string" office:string-value="Brief PO monitor sociale veiligheid 2022-2023 - voldaan" table:formula="of:=[.T442]" table:style-name="ce10">
            <text:p>Brief PO monitor sociale veiligheid 2022-2023 - voldaan</text:p>
          </table:table-cell>
          <table:table-cell office:value-type="string" table:content-validation-name="val1" table:style-name="ce11">
            <text:p>PO1</text:p>
          </table:table-cell>
          <table:table-cell office:value-type="float" office:value="910210" table:style-name="ce12">
            <text:p>910210</text:p>
          </table:table-cell>
          <table:table-cell table:style-name="ce12"/>
          <table:table-cell office:value-type="string" office:string-value="Brief PO monitor sociale veiligheid 2022-2023 - voldaan" table:formula="of:=VLOOKUP([.Q44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HS|C2</text:p>
          </table:table-cell>
          <table:table-cell office:value-type="string" table:style-name="ce9">
            <text:p>Oud Avereest</text:p>
          </table:table-cell>
          <table:table-cell office:value-type="string" table:style-name="ce9">
            <text:p>Balkbrug</text:p>
          </table:table-cell>
          <table:table-cell office:value-type="string" table:style-name="ce9">
            <text:p>PO</text:p>
          </table:table-cell>
          <table:table-cell office:value-type="string" table:style-name="ce9">
            <text:p>Onderwijsstichting ARCADE</text:p>
          </table:table-cell>
          <table:table-cell office:value-type="string" office:string-value="Brief PO monitor sociale veiligheid 2022-2023 - voldaan" table:formula="of:=[.T443]" table:style-name="ce10">
            <text:p>Brief PO monitor sociale veiligheid 2022-2023 - voldaan</text:p>
          </table:table-cell>
          <table:table-cell office:value-type="string" table:content-validation-name="val1" table:style-name="ce11">
            <text:p>PO1</text:p>
          </table:table-cell>
          <table:table-cell office:value-type="float" office:value="910211" table:style-name="ce12">
            <text:p>910211</text:p>
          </table:table-cell>
          <table:table-cell table:style-name="ce12"/>
          <table:table-cell office:value-type="string" office:string-value="Brief PO monitor sociale veiligheid 2022-2023 - voldaan" table:formula="of:=VLOOKUP([.Q44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HX|C1</text:p>
          </table:table-cell>
          <table:table-cell office:value-type="string" table:style-name="ce9">
            <text:p>School voor Speciaal Basisonderwijs De Tender</text:p>
          </table:table-cell>
          <table:table-cell office:value-type="string" table:style-name="ce9">
            <text:p>Schagen</text:p>
          </table:table-cell>
          <table:table-cell office:value-type="string" table:style-name="ce9">
            <text:p>PO</text:p>
          </table:table-cell>
          <table:table-cell office:value-type="string" table:style-name="ce9">
            <text:p>Stichting Regionaal Openbaar Basisonderwijs Surplus</text:p>
          </table:table-cell>
          <table:table-cell office:value-type="string" office:string-value="Brief PO monitor sociale veiligheid 2022-2023 - voldaan" table:formula="of:=[.T444]" table:style-name="ce10">
            <text:p>Brief PO monitor sociale veiligheid 2022-2023 - voldaan</text:p>
          </table:table-cell>
          <table:table-cell office:value-type="string" table:content-validation-name="val1" table:style-name="ce11">
            <text:p>PO1</text:p>
          </table:table-cell>
          <table:table-cell office:value-type="float" office:value="1265432" table:style-name="ce12">
            <text:p>1265432</text:p>
          </table:table-cell>
          <table:table-cell table:style-name="ce12"/>
          <table:table-cell office:value-type="string" office:string-value="Brief PO monitor sociale veiligheid 2022-2023 - voldaan" table:formula="of:=VLOOKUP([.Q44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JD|C1</text:p>
          </table:table-cell>
          <table:table-cell office:value-type="string" table:style-name="ce9">
            <text:p>Basisschool De Wegwijzer</text:p>
          </table:table-cell>
          <table:table-cell office:value-type="string" table:style-name="ce9">
            <text:p>Leidschendam</text:p>
          </table:table-cell>
          <table:table-cell office:value-type="string" table:style-name="ce9">
            <text:p>PO</text:p>
          </table:table-cell>
          <table:table-cell office:value-type="string" table:style-name="ce9">
            <text:p>Stichting. r.-k., Algemeen Bijzonder en Openbaar Primair Onderwijs PANTA RHEI</text:p>
          </table:table-cell>
          <table:table-cell office:value-type="string" office:string-value="Brief PO monitor sociale veiligheid 2022-2023 - voldaan" table:formula="of:=[.T445]" table:style-name="ce10">
            <text:p>Brief PO monitor sociale veiligheid 2022-2023 - voldaan</text:p>
          </table:table-cell>
          <table:table-cell office:value-type="string" table:content-validation-name="val1" table:style-name="ce11">
            <text:p>PO1</text:p>
          </table:table-cell>
          <table:table-cell office:value-type="float" office:value="910229" table:style-name="ce12">
            <text:p>910229</text:p>
          </table:table-cell>
          <table:table-cell table:style-name="ce12"/>
          <table:table-cell office:value-type="string" office:string-value="Brief PO monitor sociale veiligheid 2022-2023 - voldaan" table:formula="of:=VLOOKUP([.Q44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KO|C1</text:p>
          </table:table-cell>
          <table:table-cell office:value-type="string" table:style-name="ce9">
            <text:p>Basisschool Kleinerf</text:p>
          </table:table-cell>
          <table:table-cell office:value-type="string" table:style-name="ce9">
            <text:p>De Mortel</text:p>
          </table:table-cell>
          <table:table-cell office:value-type="string" table:style-name="ce9">
            <text:p>PO</text:p>
          </table:table-cell>
          <table:table-cell office:value-type="string" table:style-name="ce9">
            <text:p>Stichting GOO Onderwijs en Opvang</text:p>
          </table:table-cell>
          <table:table-cell office:value-type="string" office:string-value="Brief PO monitor sociale veiligheid 2022-2023 - voldaan" table:formula="of:=[.T446]" table:style-name="ce10">
            <text:p>Brief PO monitor sociale veiligheid 2022-2023 - voldaan</text:p>
          </table:table-cell>
          <table:table-cell office:value-type="string" table:content-validation-name="val1" table:style-name="ce11">
            <text:p>PO1</text:p>
          </table:table-cell>
          <table:table-cell office:value-type="float" office:value="910252" table:style-name="ce12">
            <text:p>910252</text:p>
          </table:table-cell>
          <table:table-cell table:style-name="ce12"/>
          <table:table-cell office:value-type="string" office:string-value="Brief PO monitor sociale veiligheid 2022-2023 - voldaan" table:formula="of:=VLOOKUP([.Q446];[Soorten_rapporten.A:.B];2)" table:style-name="ce13">
            <text:p>Brief PO monitor sociale veiligheid 2022-2023 - voldaan</text:p>
          </table:table-cell>
          <table:table-cell table:number-columns-repeated="16364"/>
        </table:table-row>
        <table:table-row table:style-name="ro1">
          <table:table-cell office:value-type="string" table:style-name="ce8">
            <text:p>13CL00</text:p>
          </table:table-cell>
          <table:table-cell office:value-type="string" table:style-name="ce8">
            <text:p>11WQ00</text:p>
          </table:table-cell>
          <table:table-cell office:value-type="string" table:style-name="ce8">
            <text:p>11LF00</text:p>
          </table:table-cell>
          <table:table-cell office:value-type="string" table:style-name="ce8">
            <text:p>11LF01</text:p>
          </table:table-cell>
          <table:table-cell table:number-columns-repeated="6" table:style-name="ce8"/>
          <table:table-cell office:value-type="string" table:style-name="ce9">
            <text:p>11LF|C1</text:p>
          </table:table-cell>
          <table:table-cell office:value-type="string" table:style-name="ce9">
            <text:p>de p.c. basisschool Willem De Zwijger</text:p>
          </table:table-cell>
          <table:table-cell office:value-type="string" table:style-name="ce9">
            <text:p>Leiderdorp</text:p>
          </table:table-cell>
          <table:table-cell office:value-type="string" table:style-name="ce9">
            <text:p>PO</text:p>
          </table:table-cell>
          <table:table-cell office:value-type="string" table:style-name="ce9">
            <text:p>Stg. Prot.-Christ. Bas.onderw. te Leiderdorp</text:p>
          </table:table-cell>
          <table:table-cell office:value-type="string" office:string-value="Brief PO monitor sociale veiligheid 2022-2023 - voldaan" table:formula="of:=[.T447]" table:style-name="ce10">
            <text:p>Brief PO monitor sociale veiligheid 2022-2023 - voldaan</text:p>
          </table:table-cell>
          <table:table-cell office:value-type="string" table:content-validation-name="val1" table:style-name="ce11">
            <text:p>PO1</text:p>
          </table:table-cell>
          <table:table-cell office:value-type="float" office:value="910262" table:style-name="ce12">
            <text:p>910262</text:p>
          </table:table-cell>
          <table:table-cell table:style-name="ce12"/>
          <table:table-cell office:value-type="string" office:string-value="Brief PO monitor sociale veiligheid 2022-2023 - voldaan" table:formula="of:=VLOOKUP([.Q447];[Soorten_rapporten.A:.B];2)" table:style-name="ce13">
            <text:p>Brief PO monitor sociale veiligheid 2022-2023 - voldaan</text:p>
          </table:table-cell>
          <table:table-cell table:number-columns-repeated="16364"/>
        </table:table-row>
        <table:table-row table:style-name="ro1">
          <table:table-cell office:value-type="string" table:style-name="ce8">
            <text:p>13CL00</text:p>
          </table:table-cell>
          <table:table-cell office:value-type="string" table:style-name="ce8">
            <text:p>11WQ00</text:p>
          </table:table-cell>
          <table:table-cell office:value-type="string" table:style-name="ce8">
            <text:p>11LF00</text:p>
          </table:table-cell>
          <table:table-cell office:value-type="string" table:style-name="ce8">
            <text:p>11LF01</text:p>
          </table:table-cell>
          <table:table-cell table:number-columns-repeated="6" table:style-name="ce8"/>
          <table:table-cell office:value-type="string" table:style-name="ce9">
            <text:p>11LF|C2</text:p>
          </table:table-cell>
          <table:table-cell office:value-type="string" table:style-name="ce9">
            <text:p>basisschool De Regenboog</text:p>
          </table:table-cell>
          <table:table-cell office:value-type="string" table:style-name="ce9">
            <text:p>Leiderdorp</text:p>
          </table:table-cell>
          <table:table-cell office:value-type="string" table:style-name="ce9">
            <text:p>PO</text:p>
          </table:table-cell>
          <table:table-cell office:value-type="string" table:style-name="ce9">
            <text:p>Stg. Prot.-Christ. Bas.onderw. te Leiderdorp</text:p>
          </table:table-cell>
          <table:table-cell office:value-type="string" office:string-value="Brief PO monitor sociale veiligheid 2022-2023 - voldaan" table:formula="of:=[.T448]" table:style-name="ce10">
            <text:p>Brief PO monitor sociale veiligheid 2022-2023 - voldaan</text:p>
          </table:table-cell>
          <table:table-cell office:value-type="string" table:content-validation-name="val1" table:style-name="ce11">
            <text:p>PO1</text:p>
          </table:table-cell>
          <table:table-cell office:value-type="float" office:value="1784721" table:style-name="ce12">
            <text:p>1784721</text:p>
          </table:table-cell>
          <table:table-cell table:style-name="ce12"/>
          <table:table-cell office:value-type="string" office:string-value="Brief PO monitor sociale veiligheid 2022-2023 - voldaan" table:formula="of:=VLOOKUP([.Q44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LL|C1</text:p>
          </table:table-cell>
          <table:table-cell office:value-type="string" table:style-name="ce9">
            <text:p>Basisschool De Vlieger</text:p>
          </table:table-cell>
          <table:table-cell office:value-type="string" table:style-name="ce9">
            <text:p>Hoensbroek</text:p>
          </table:table-cell>
          <table:table-cell office:value-type="string" table:style-name="ce9">
            <text:p>PO</text:p>
          </table:table-cell>
          <table:table-cell office:value-type="string" table:style-name="ce9">
            <text:p>Onderwijsstichting MOVARE</text:p>
          </table:table-cell>
          <table:table-cell office:value-type="string" office:string-value="Rapport PO-op toezichtresultatensite" table:formula="of:=HYPERLINK([.S449];[.T449])" table:style-name="ce14">
            <text:p>Rapport PO-op toezichtresultatensite</text:p>
          </table:table-cell>
          <table:table-cell office:value-type="string" table:content-validation-name="val1" table:style-name="ce11">
            <text:p>POX</text:p>
          </table:table-cell>
          <table:table-cell office:value-type="float" office:value="910268" table:style-name="ce12">
            <text:p>910268</text:p>
          </table:table-cell>
          <table:table-cell office:value-type="string" office:string-value="https://toezichtresultaten.onderwijsinspectie.nl/detail?id=910268" table:formula="of:=CONCATENATE(&quot;https://toezichtresultaten.onderwijsinspectie.nl/detail?id=&quot;;[.R449])" table:style-name="ce12">
            <text:p>https://toezichtresultaten.onderwijsinspectie.nl/detail?id=910268</text:p>
          </table:table-cell>
          <table:table-cell office:value-type="string" office:string-value="Rapport PO-op toezichtresultatensite" table:formula="of:=VLOOKUP([.Q449];[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11MS|C1</text:p>
          </table:table-cell>
          <table:table-cell office:value-type="string" table:style-name="ce9">
            <text:p>Sterrenschool De Schittering</text:p>
          </table:table-cell>
          <table:table-cell office:value-type="string" table:style-name="ce9">
            <text:p>Oudenbosch</text:p>
          </table:table-cell>
          <table:table-cell office:value-type="string" table:style-name="ce9">
            <text:p>PO</text:p>
          </table:table-cell>
          <table:table-cell office:value-type="string" table:style-name="ce9">
            <text:p>Borgesiusstichting</text:p>
          </table:table-cell>
          <table:table-cell office:value-type="string" office:string-value="Brief PO monitor sociale veiligheid 2022-2023 - voldaan" table:formula="of:=[.T450]" table:style-name="ce10">
            <text:p>Brief PO monitor sociale veiligheid 2022-2023 - voldaan</text:p>
          </table:table-cell>
          <table:table-cell office:value-type="string" table:content-validation-name="val1" table:style-name="ce11">
            <text:p>PO1</text:p>
          </table:table-cell>
          <table:table-cell office:value-type="float" office:value="910292" table:style-name="ce12">
            <text:p>910292</text:p>
          </table:table-cell>
          <table:table-cell table:style-name="ce12"/>
          <table:table-cell office:value-type="string" office:string-value="Brief PO monitor sociale veiligheid 2022-2023 - voldaan" table:formula="of:=VLOOKUP([.Q45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NH|C1</text:p>
          </table:table-cell>
          <table:table-cell office:value-type="string" table:style-name="ce9">
            <text:p>basisschool De Vonder</text:p>
          </table:table-cell>
          <table:table-cell office:value-type="string" table:style-name="ce9">
            <text:p>Someren</text:p>
          </table:table-cell>
          <table:table-cell office:value-type="string" table:style-name="ce9">
            <text:p>PO</text:p>
          </table:table-cell>
          <table:table-cell office:value-type="string" table:style-name="ce9">
            <text:p>Stichting Primair Onderwijs Deurne-Asten-Someren</text:p>
          </table:table-cell>
          <table:table-cell office:value-type="string" office:string-value="Brief PO monitor sociale veiligheid 2022-2023 - voldaan" table:formula="of:=[.T451]" table:style-name="ce10">
            <text:p>Brief PO monitor sociale veiligheid 2022-2023 - voldaan</text:p>
          </table:table-cell>
          <table:table-cell office:value-type="string" table:content-validation-name="val1" table:style-name="ce11">
            <text:p>PO1</text:p>
          </table:table-cell>
          <table:table-cell office:value-type="float" office:value="910301" table:style-name="ce12">
            <text:p>910301</text:p>
          </table:table-cell>
          <table:table-cell table:style-name="ce12"/>
          <table:table-cell office:value-type="string" office:string-value="Brief PO monitor sociale veiligheid 2022-2023 - voldaan" table:formula="of:=VLOOKUP([.Q45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OE|C1</text:p>
          </table:table-cell>
          <table:table-cell office:value-type="string" table:style-name="ce9">
            <text:p>basisschool De Reigersberg</text:p>
          </table:table-cell>
          <table:table-cell office:value-type="string" table:style-name="ce9">
            <text:p>Rilland</text:p>
          </table:table-cell>
          <table:table-cell office:value-type="string" table:style-name="ce9">
            <text:p>PO</text:p>
          </table:table-cell>
          <table:table-cell office:value-type="string" table:style-name="ce9">
            <text:p>Stichting Samen Onderwijs Maken (SOM)</text:p>
          </table:table-cell>
          <table:table-cell office:value-type="string" office:string-value="Brief PO monitor sociale veiligheid 2022-2023 - voldaan" table:formula="of:=[.T452]" table:style-name="ce10">
            <text:p>Brief PO monitor sociale veiligheid 2022-2023 - voldaan</text:p>
          </table:table-cell>
          <table:table-cell office:value-type="string" table:content-validation-name="val1" table:style-name="ce11">
            <text:p>PO1</text:p>
          </table:table-cell>
          <table:table-cell office:value-type="float" office:value="910320" table:style-name="ce12">
            <text:p>910320</text:p>
          </table:table-cell>
          <table:table-cell table:style-name="ce12"/>
          <table:table-cell office:value-type="string" office:string-value="Brief PO monitor sociale veiligheid 2022-2023 - voldaan" table:formula="of:=VLOOKUP([.Q45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QD|C1</text:p>
          </table:table-cell>
          <table:table-cell office:value-type="string" table:style-name="ce9">
            <text:p>De Regenboog</text:p>
          </table:table-cell>
          <table:table-cell office:value-type="string" table:style-name="ce9">
            <text:p>Urk</text:p>
          </table:table-cell>
          <table:table-cell office:value-type="string" table:style-name="ce9">
            <text:p>PO</text:p>
          </table:table-cell>
          <table:table-cell office:value-type="string" table:style-name="ce9">
            <text:p>Vereniging Rehoboth</text:p>
          </table:table-cell>
          <table:table-cell office:value-type="string" office:string-value="Brief PO monitor sociale veiligheid 2022-2023 - voldaan" table:formula="of:=[.T453]" table:style-name="ce10">
            <text:p>Brief PO monitor sociale veiligheid 2022-2023 - voldaan</text:p>
          </table:table-cell>
          <table:table-cell office:value-type="string" table:content-validation-name="val1" table:style-name="ce11">
            <text:p>PO1</text:p>
          </table:table-cell>
          <table:table-cell office:value-type="float" office:value="910354" table:style-name="ce12">
            <text:p>910354</text:p>
          </table:table-cell>
          <table:table-cell table:style-name="ce12"/>
          <table:table-cell office:value-type="string" office:string-value="Brief PO monitor sociale veiligheid 2022-2023 - voldaan" table:formula="of:=VLOOKUP([.Q453];[Soorten_rapporten.A:.B];2)" table:style-name="ce13">
            <text:p>Brief PO monitor sociale veiligheid 2022-2023 - voldaan</text:p>
          </table:table-cell>
          <table:table-cell table:number-columns-repeated="16364"/>
        </table:table-row>
        <table:table-row table:style-name="ro1">
          <table:table-cell office:value-type="string" table:style-name="ce8">
            <text:p>11QV01</text:p>
          </table:table-cell>
          <table:table-cell table:number-columns-repeated="9" table:style-name="ce8"/>
          <table:table-cell office:value-type="string" table:style-name="ce9">
            <text:p>11QV|C1</text:p>
          </table:table-cell>
          <table:table-cell office:value-type="string" table:style-name="ce9">
            <text:p>Oecumenische basisschool 't Prisma</text:p>
          </table:table-cell>
          <table:table-cell office:value-type="string" table:style-name="ce9">
            <text:p>Purmerend</text:p>
          </table:table-cell>
          <table:table-cell office:value-type="string" table:style-name="ce9">
            <text:p>PO</text:p>
          </table:table-cell>
          <table:table-cell office:value-type="string" table:style-name="ce9">
            <text:p>Stichting Confessioneel Primair Onderwijs Waterland</text:p>
          </table:table-cell>
          <table:table-cell office:value-type="string" office:string-value="Brief PO monitor sociale veiligheid 2022-2023 - voldaan" table:formula="of:=[.T454]" table:style-name="ce10">
            <text:p>Brief PO monitor sociale veiligheid 2022-2023 - voldaan</text:p>
          </table:table-cell>
          <table:table-cell office:value-type="string" table:content-validation-name="val1" table:style-name="ce11">
            <text:p>PO1</text:p>
          </table:table-cell>
          <table:table-cell office:value-type="float" office:value="910370" table:style-name="ce12">
            <text:p>910370</text:p>
          </table:table-cell>
          <table:table-cell table:style-name="ce12"/>
          <table:table-cell office:value-type="string" office:string-value="Brief PO monitor sociale veiligheid 2022-2023 - voldaan" table:formula="of:=VLOOKUP([.Q45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RD|C1</text:p>
          </table:table-cell>
          <table:table-cell office:value-type="string" table:style-name="ce9">
            <text:p>cbs De Wegwijzer</text:p>
          </table:table-cell>
          <table:table-cell office:value-type="string" table:style-name="ce9">
            <text:p>Bunschoten-Spakenburg</text:p>
          </table:table-cell>
          <table:table-cell office:value-type="string" table:style-name="ce9">
            <text:p>PO</text:p>
          </table:table-cell>
          <table:table-cell office:value-type="string" table:style-name="ce9">
            <text:p>Scholengroep Wijzer</text:p>
          </table:table-cell>
          <table:table-cell office:value-type="string" office:string-value="Brief PO monitor sociale veiligheid 2022-2023 - voldaan" table:formula="of:=[.T455]" table:style-name="ce10">
            <text:p>Brief PO monitor sociale veiligheid 2022-2023 - voldaan</text:p>
          </table:table-cell>
          <table:table-cell office:value-type="string" table:content-validation-name="val1" table:style-name="ce11">
            <text:p>PO1</text:p>
          </table:table-cell>
          <table:table-cell office:value-type="float" office:value="910378" table:style-name="ce12">
            <text:p>910378</text:p>
          </table:table-cell>
          <table:table-cell table:style-name="ce12"/>
          <table:table-cell office:value-type="string" office:string-value="Brief PO monitor sociale veiligheid 2022-2023 - voldaan" table:formula="of:=VLOOKUP([.Q45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SX|C1</text:p>
          </table:table-cell>
          <table:table-cell office:value-type="string" table:style-name="ce9">
            <text:p>obs De Hobbit</text:p>
          </table:table-cell>
          <table:table-cell office:value-type="string" table:style-name="ce9">
            <text:p>Leusden</text:p>
          </table:table-cell>
          <table:table-cell office:value-type="string" table:style-name="ce9">
            <text:p>PO</text:p>
          </table:table-cell>
          <table:table-cell office:value-type="string" table:style-name="ce9">
            <text:p>Stg. Verschillend Onderwijs in Leusden Achterveld (VOILA)</text:p>
          </table:table-cell>
          <table:table-cell office:value-type="string" office:string-value="Brief PO monitor sociale veiligheid 2022-2023 - voldaan" table:formula="of:=[.T456]" table:style-name="ce10">
            <text:p>Brief PO monitor sociale veiligheid 2022-2023 - voldaan</text:p>
          </table:table-cell>
          <table:table-cell office:value-type="string" table:content-validation-name="val1" table:style-name="ce11">
            <text:p>PO1</text:p>
          </table:table-cell>
          <table:table-cell office:value-type="float" office:value="910406" table:style-name="ce12">
            <text:p>910406</text:p>
          </table:table-cell>
          <table:table-cell table:style-name="ce12"/>
          <table:table-cell office:value-type="string" office:string-value="Brief PO monitor sociale veiligheid 2022-2023 - voldaan" table:formula="of:=VLOOKUP([.Q45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UQ|C1</text:p>
          </table:table-cell>
          <table:table-cell office:value-type="string" table:style-name="ce9">
            <text:p>obs Roelof van Wienesse</text:p>
          </table:table-cell>
          <table:table-cell office:value-type="string" table:style-name="ce9">
            <text:p>Wijdenes</text:p>
          </table:table-cell>
          <table:table-cell office:value-type="string" table:style-name="ce9">
            <text:p>PO</text:p>
          </table:table-cell>
          <table:table-cell office:value-type="string" table:style-name="ce9">
            <text:p>Stichting Openbaar Onderwijs Present</text:p>
          </table:table-cell>
          <table:table-cell office:value-type="string" office:string-value="Brief PO monitor sociale veiligheid 2022-2023 - voldaan" table:formula="of:=[.T457]" table:style-name="ce10">
            <text:p>Brief PO monitor sociale veiligheid 2022-2023 - voldaan</text:p>
          </table:table-cell>
          <table:table-cell office:value-type="string" table:content-validation-name="val1" table:style-name="ce11">
            <text:p>PO1</text:p>
          </table:table-cell>
          <table:table-cell office:value-type="float" office:value="910433" table:style-name="ce12">
            <text:p>910433</text:p>
          </table:table-cell>
          <table:table-cell table:style-name="ce12"/>
          <table:table-cell office:value-type="string" office:string-value="Brief PO monitor sociale veiligheid 2022-2023 - voldaan" table:formula="of:=VLOOKUP([.Q45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VP|C1</text:p>
          </table:table-cell>
          <table:table-cell office:value-type="string" table:style-name="ce9">
            <text:p>kbs De Wilgeroos</text:p>
          </table:table-cell>
          <table:table-cell office:value-type="string" table:style-name="ce9">
            <text:p>Beverwijk</text:p>
          </table:table-cell>
          <table:table-cell office:value-type="string" table:style-name="ce9">
            <text:p>PO</text:p>
          </table:table-cell>
          <table:table-cell office:value-type="string" table:style-name="ce9">
            <text:p>Stichting Fedra</text:p>
          </table:table-cell>
          <table:table-cell office:value-type="string" office:string-value="Brief PO monitor sociale veiligheid 2022-2023 - voldaan" table:formula="of:=[.T458]" table:style-name="ce10">
            <text:p>Brief PO monitor sociale veiligheid 2022-2023 - voldaan</text:p>
          </table:table-cell>
          <table:table-cell office:value-type="string" table:content-validation-name="val1" table:style-name="ce11">
            <text:p>PO1</text:p>
          </table:table-cell>
          <table:table-cell office:value-type="float" office:value="910447" table:style-name="ce12">
            <text:p>910447</text:p>
          </table:table-cell>
          <table:table-cell table:style-name="ce12"/>
          <table:table-cell office:value-type="string" office:string-value="Brief PO monitor sociale veiligheid 2022-2023 - voldaan" table:formula="of:=VLOOKUP([.Q45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WB|C1</text:p>
          </table:table-cell>
          <table:table-cell office:value-type="string" table:style-name="ce9">
            <text:p>KC Aventurijn</text:p>
          </table:table-cell>
          <table:table-cell office:value-type="string" table:style-name="ce9">
            <text:p>Uden</text:p>
          </table:table-cell>
          <table:table-cell office:value-type="string" table:style-name="ce9">
            <text:p>PO</text:p>
          </table:table-cell>
          <table:table-cell office:value-type="string" table:style-name="ce9">
            <text:p>Stichting Kiem Onderwijs</text:p>
          </table:table-cell>
          <table:table-cell office:value-type="string" office:string-value="Brief PO monitor sociale veiligheid 2022-2023 - voldaan" table:formula="of:=[.T459]" table:style-name="ce10">
            <text:p>Brief PO monitor sociale veiligheid 2022-2023 - voldaan</text:p>
          </table:table-cell>
          <table:table-cell office:value-type="string" table:content-validation-name="val1" table:style-name="ce11">
            <text:p>PO1</text:p>
          </table:table-cell>
          <table:table-cell office:value-type="float" office:value="910453" table:style-name="ce12">
            <text:p>910453</text:p>
          </table:table-cell>
          <table:table-cell table:style-name="ce12"/>
          <table:table-cell office:value-type="string" office:string-value="Brief PO monitor sociale veiligheid 2022-2023 - voldaan" table:formula="of:=VLOOKUP([.Q45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WP|C1</text:p>
          </table:table-cell>
          <table:table-cell office:value-type="string" table:style-name="ce9">
            <text:p>Kbs Sinte Maerte</text:p>
          </table:table-cell>
          <table:table-cell office:value-type="string" table:style-name="ce9">
            <text:p>Breda</text:p>
          </table:table-cell>
          <table:table-cell office:value-type="string" table:style-name="ce9">
            <text:p>PO</text:p>
          </table:table-cell>
          <table:table-cell office:value-type="string" table:style-name="ce9">
            <text:p>INOS, Stichting Katholiek Onderwijs Breda</text:p>
          </table:table-cell>
          <table:table-cell office:value-type="string" office:string-value="Brief PO monitor sociale veiligheid 2022-2023 - voldaan" table:formula="of:=[.T460]" table:style-name="ce10">
            <text:p>Brief PO monitor sociale veiligheid 2022-2023 - voldaan</text:p>
          </table:table-cell>
          <table:table-cell office:value-type="string" table:content-validation-name="val1" table:style-name="ce11">
            <text:p>PO1</text:p>
          </table:table-cell>
          <table:table-cell office:value-type="float" office:value="910460" table:style-name="ce12">
            <text:p>910460</text:p>
          </table:table-cell>
          <table:table-cell table:style-name="ce12"/>
          <table:table-cell office:value-type="string" office:string-value="Brief PO monitor sociale veiligheid 2022-2023 - voldaan" table:formula="of:=VLOOKUP([.Q460];[Soorten_rapporten.A:.B];2)" table:style-name="ce13">
            <text:p>Brief PO monitor sociale veiligheid 2022-2023 - voldaan</text:p>
          </table:table-cell>
          <table:table-cell table:number-columns-repeated="16364"/>
        </table:table-row>
        <table:table-row table:style-name="ro1">
          <table:table-cell office:value-type="string" table:style-name="ce8">
            <text:p>13CL00</text:p>
          </table:table-cell>
          <table:table-cell office:value-type="string" table:style-name="ce8">
            <text:p>11WQ00</text:p>
          </table:table-cell>
          <table:table-cell office:value-type="string" table:style-name="ce8">
            <text:p>11LF00</text:p>
          </table:table-cell>
          <table:table-cell office:value-type="string" table:style-name="ce8">
            <text:p>11LF01</text:p>
          </table:table-cell>
          <table:table-cell table:number-columns-repeated="6" table:style-name="ce8"/>
          <table:table-cell office:value-type="string" table:style-name="ce9">
            <text:p>11WQ|C1</text:p>
          </table:table-cell>
          <table:table-cell office:value-type="string" table:style-name="ce9">
            <text:p>Protestants Christelijke Basisschool Kastanjelaan</text:p>
          </table:table-cell>
          <table:table-cell office:value-type="string" table:style-name="ce9">
            <text:p>Leiderdorp</text:p>
          </table:table-cell>
          <table:table-cell office:value-type="string" table:style-name="ce9">
            <text:p>PO</text:p>
          </table:table-cell>
          <table:table-cell office:value-type="string" table:style-name="ce9">
            <text:p>Stg. Prot.-Christ. Bas.onderw. te Leiderdorp</text:p>
          </table:table-cell>
          <table:table-cell office:value-type="string" office:string-value="Brief PO monitor sociale veiligheid 2022-2023 - voldaan" table:formula="of:=[.T461]" table:style-name="ce10">
            <text:p>Brief PO monitor sociale veiligheid 2022-2023 - voldaan</text:p>
          </table:table-cell>
          <table:table-cell office:value-type="string" table:content-validation-name="val1" table:style-name="ce11">
            <text:p>PO1</text:p>
          </table:table-cell>
          <table:table-cell office:value-type="float" office:value="910461" table:style-name="ce12">
            <text:p>910461</text:p>
          </table:table-cell>
          <table:table-cell table:style-name="ce12"/>
          <table:table-cell office:value-type="string" office:string-value="Brief PO monitor sociale veiligheid 2022-2023 - voldaan" table:formula="of:=VLOOKUP([.Q46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WZ|C1</text:p>
          </table:table-cell>
          <table:table-cell office:value-type="string" table:style-name="ce9">
            <text:p>p.c.b.s. Dr. Picardt</text:p>
          </table:table-cell>
          <table:table-cell office:value-type="string" table:style-name="ce9">
            <text:p>Coevorden</text:p>
          </table:table-cell>
          <table:table-cell office:value-type="string" table:style-name="ce9">
            <text:p>PO</text:p>
          </table:table-cell>
          <table:table-cell office:value-type="string" table:style-name="ce9">
            <text:p>Vereniging voor Protestants Christelijk Basisonderwijs in de Gemeente Coevorden</text:p>
          </table:table-cell>
          <table:table-cell office:value-type="string" office:string-value="Brief PO monitor sociale veiligheid 2022-2023 - voldaan" table:formula="of:=[.T462]" table:style-name="ce10">
            <text:p>Brief PO monitor sociale veiligheid 2022-2023 - voldaan</text:p>
          </table:table-cell>
          <table:table-cell office:value-type="string" table:content-validation-name="val1" table:style-name="ce11">
            <text:p>PO1</text:p>
          </table:table-cell>
          <table:table-cell office:value-type="float" office:value="910465" table:style-name="ce12">
            <text:p>910465</text:p>
          </table:table-cell>
          <table:table-cell table:style-name="ce12"/>
          <table:table-cell office:value-type="string" office:string-value="Brief PO monitor sociale veiligheid 2022-2023 - voldaan" table:formula="of:=VLOOKUP([.Q46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YA|C1</text:p>
          </table:table-cell>
          <table:table-cell office:value-type="string" table:style-name="ce9">
            <text:p>R.K. Basisschool De Klingerberg</text:p>
          </table:table-cell>
          <table:table-cell office:value-type="string" table:style-name="ce9">
            <text:p>Venlo</text:p>
          </table:table-cell>
          <table:table-cell office:value-type="string" table:style-name="ce9">
            <text:p>PO</text:p>
          </table:table-cell>
          <table:table-cell office:value-type="string" table:style-name="ce9">
            <text:p>Kerobei, Stichting voor Katholiek Openbaar Primair Onderwijs in de gemeenten Beesel, Peel en Maas en Venlo</text:p>
          </table:table-cell>
          <table:table-cell office:value-type="string" office:string-value="Brief PO monitor sociale veiligheid 2022-2023 - voldaan" table:formula="of:=[.T463]" table:style-name="ce10">
            <text:p>Brief PO monitor sociale veiligheid 2022-2023 - voldaan</text:p>
          </table:table-cell>
          <table:table-cell office:value-type="string" table:content-validation-name="val1" table:style-name="ce11">
            <text:p>PO1</text:p>
          </table:table-cell>
          <table:table-cell office:value-type="float" office:value="910484" table:style-name="ce12">
            <text:p>910484</text:p>
          </table:table-cell>
          <table:table-cell table:style-name="ce12"/>
          <table:table-cell office:value-type="string" office:string-value="Brief PO monitor sociale veiligheid 2022-2023 - voldaan" table:formula="of:=VLOOKUP([.Q46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YE|C1</text:p>
          </table:table-cell>
          <table:table-cell office:value-type="string" table:style-name="ce9">
            <text:p>Basisschool Airborne</text:p>
          </table:table-cell>
          <table:table-cell office:value-type="string" table:style-name="ce9">
            <text:p>Renkum</text:p>
          </table:table-cell>
          <table:table-cell office:value-type="string" table:style-name="ce9">
            <text:p>PO</text:p>
          </table:table-cell>
          <table:table-cell office:value-type="string" table:style-name="ce9">
            <text:p>Stichting Trivium</text:p>
          </table:table-cell>
          <table:table-cell office:value-type="string" office:string-value="Brief PO monitor sociale veiligheid 2022-2023 - voldaan" table:formula="of:=[.T464]" table:style-name="ce10">
            <text:p>Brief PO monitor sociale veiligheid 2022-2023 - voldaan</text:p>
          </table:table-cell>
          <table:table-cell office:value-type="string" table:content-validation-name="val1" table:style-name="ce11">
            <text:p>PO1</text:p>
          </table:table-cell>
          <table:table-cell office:value-type="float" office:value="910485" table:style-name="ce12">
            <text:p>910485</text:p>
          </table:table-cell>
          <table:table-cell table:style-name="ce12"/>
          <table:table-cell office:value-type="string" office:string-value="Brief PO monitor sociale veiligheid 2022-2023 - voldaan" table:formula="of:=VLOOKUP([.Q46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1ZL|C1</text:p>
          </table:table-cell>
          <table:table-cell office:value-type="string" table:style-name="ce9">
            <text:p>De Brandaris</text:p>
          </table:table-cell>
          <table:table-cell office:value-type="string" table:style-name="ce9">
            <text:p>Dronten</text:p>
          </table:table-cell>
          <table:table-cell office:value-type="string" table:style-name="ce9">
            <text:p>PO</text:p>
          </table:table-cell>
          <table:table-cell office:value-type="string" table:style-name="ce9">
            <text:p>Ante, stichting voor openbare- en samenwerkingssch.</text:p>
          </table:table-cell>
          <table:table-cell office:value-type="string" office:string-value="Brief PO monitor sociale veiligheid 2022-2023 - voldaan" table:formula="of:=[.T465]" table:style-name="ce10">
            <text:p>Brief PO monitor sociale veiligheid 2022-2023 - voldaan</text:p>
          </table:table-cell>
          <table:table-cell office:value-type="string" table:content-validation-name="val1" table:style-name="ce11">
            <text:p>PO1</text:p>
          </table:table-cell>
          <table:table-cell office:value-type="float" office:value="910505" table:style-name="ce12">
            <text:p>910505</text:p>
          </table:table-cell>
          <table:table-cell table:style-name="ce12"/>
          <table:table-cell office:value-type="string" office:string-value="Brief PO monitor sociale veiligheid 2022-2023 - voldaan" table:formula="of:=VLOOKUP([.Q46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AQ|C1</text:p>
          </table:table-cell>
          <table:table-cell office:value-type="string" table:style-name="ce9">
            <text:p>Basisschool St. Cornelius</text:p>
          </table:table-cell>
          <table:table-cell office:value-type="string" table:style-name="ce9">
            <text:p>Venhorst</text:p>
          </table:table-cell>
          <table:table-cell office:value-type="string" table:style-name="ce9">
            <text:p>PO</text:p>
          </table:table-cell>
          <table:table-cell office:value-type="string" table:style-name="ce9">
            <text:p>Stichting GOO Onderwijs en Opvang</text:p>
          </table:table-cell>
          <table:table-cell office:value-type="string" office:string-value="Brief PO monitor sociale veiligheid 2022-2023 - voldaan" table:formula="of:=[.T466]" table:style-name="ce10">
            <text:p>Brief PO monitor sociale veiligheid 2022-2023 - voldaan</text:p>
          </table:table-cell>
          <table:table-cell office:value-type="string" table:content-validation-name="val1" table:style-name="ce11">
            <text:p>PO1</text:p>
          </table:table-cell>
          <table:table-cell office:value-type="float" office:value="910521" table:style-name="ce12">
            <text:p>910521</text:p>
          </table:table-cell>
          <table:table-cell table:style-name="ce12"/>
          <table:table-cell office:value-type="string" office:string-value="Brief PO monitor sociale veiligheid 2022-2023 - voldaan" table:formula="of:=VLOOKUP([.Q46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CO|C1</text:p>
          </table:table-cell>
          <table:table-cell office:value-type="string" table:style-name="ce9">
            <text:p>KC Het Veldboeket</text:p>
          </table:table-cell>
          <table:table-cell office:value-type="string" table:style-name="ce9">
            <text:p>Veeningen</text:p>
          </table:table-cell>
          <table:table-cell office:value-type="string" table:style-name="ce9">
            <text:p>PO</text:p>
          </table:table-cell>
          <table:table-cell office:value-type="string" table:style-name="ce9">
            <text:p>Stichting Wolderwijs</text:p>
          </table:table-cell>
          <table:table-cell office:value-type="string" office:string-value="Brief PO monitor sociale veiligheid 2022-2023 - voldaan" table:formula="of:=[.T467]" table:style-name="ce10">
            <text:p>Brief PO monitor sociale veiligheid 2022-2023 - voldaan</text:p>
          </table:table-cell>
          <table:table-cell office:value-type="string" table:content-validation-name="val1" table:style-name="ce11">
            <text:p>PO1</text:p>
          </table:table-cell>
          <table:table-cell office:value-type="float" office:value="910560" table:style-name="ce12">
            <text:p>910560</text:p>
          </table:table-cell>
          <table:table-cell table:style-name="ce12"/>
          <table:table-cell office:value-type="string" office:string-value="Brief PO monitor sociale veiligheid 2022-2023 - voldaan" table:formula="of:=VLOOKUP([.Q467];[Soorten_rapporten.A:.B];2)" table:style-name="ce13">
            <text:p>Brief PO monitor sociale veiligheid 2022-2023 - voldaan</text:p>
          </table:table-cell>
          <table:table-cell table:number-columns-repeated="16364"/>
        </table:table-row>
        <table:table-row table:style-name="ro1">
          <table:table-cell office:value-type="string" table:style-name="ce8">
            <text:p>12DG</text:p>
          </table:table-cell>
          <table:table-cell table:number-columns-repeated="9" table:style-name="ce8"/>
          <table:table-cell office:value-type="string" table:style-name="ce9">
            <text:p>12DG|C1</text:p>
          </table:table-cell>
          <table:table-cell office:value-type="string" table:style-name="ce9">
            <text:p>obs De Zeijer Hoogte</text:p>
          </table:table-cell>
          <table:table-cell office:value-type="string" table:style-name="ce9">
            <text:p>Zeijen</text:p>
          </table:table-cell>
          <table:table-cell office:value-type="string" table:style-name="ce9">
            <text:p>PO</text:p>
          </table:table-cell>
          <table:table-cell office:value-type="string" table:style-name="ce9">
            <text:p>Stichting Openbaar onderwijs Baasis</text:p>
          </table:table-cell>
          <table:table-cell office:value-type="string" office:string-value="Brief PO monitor sociale veiligheid 2022-2023 - voldaan" table:formula="of:=[.T468]" table:style-name="ce10">
            <text:p>Brief PO monitor sociale veiligheid 2022-2023 - voldaan</text:p>
          </table:table-cell>
          <table:table-cell office:value-type="string" table:content-validation-name="val1" table:style-name="ce11">
            <text:p>PO1</text:p>
          </table:table-cell>
          <table:table-cell office:value-type="float" office:value="910574" table:style-name="ce12">
            <text:p>910574</text:p>
          </table:table-cell>
          <table:table-cell table:style-name="ce12"/>
          <table:table-cell office:value-type="string" office:string-value="Brief PO monitor sociale veiligheid 2022-2023 - voldaan" table:formula="of:=VLOOKUP([.Q46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FT|C1</text:p>
          </table:table-cell>
          <table:table-cell office:value-type="string" table:style-name="ce9">
            <text:p>Het Mozaïek</text:p>
          </table:table-cell>
          <table:table-cell office:value-type="string" table:style-name="ce9">
            <text:p>Zwolle</text:p>
          </table:table-cell>
          <table:table-cell office:value-type="string" table:style-name="ce9">
            <text:p>PO</text:p>
          </table:table-cell>
          <table:table-cell office:value-type="string" table:style-name="ce9">
            <text:p>Vivente, Stg. Chr. Prim. Ond.</text:p>
          </table:table-cell>
          <table:table-cell office:value-type="string" office:string-value="Brief PO monitor sociale veiligheid 2022-2023 - voldaan" table:formula="of:=[.T469]" table:style-name="ce10">
            <text:p>Brief PO monitor sociale veiligheid 2022-2023 - voldaan</text:p>
          </table:table-cell>
          <table:table-cell office:value-type="string" table:content-validation-name="val1" table:style-name="ce11">
            <text:p>PO1</text:p>
          </table:table-cell>
          <table:table-cell office:value-type="float" office:value="910616" table:style-name="ce12">
            <text:p>910616</text:p>
          </table:table-cell>
          <table:table-cell table:style-name="ce12"/>
          <table:table-cell office:value-type="string" office:string-value="Brief PO monitor sociale veiligheid 2022-2023 - voldaan" table:formula="of:=VLOOKUP([.Q46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GQ|C1</text:p>
          </table:table-cell>
          <table:table-cell office:value-type="string" table:style-name="ce9">
            <text:p>sws De Vlieger</text:p>
          </table:table-cell>
          <table:table-cell office:value-type="string" table:style-name="ce9">
            <text:p>Noordhorn</text:p>
          </table:table-cell>
          <table:table-cell office:value-type="string" table:style-name="ce9">
            <text:p>PO</text:p>
          </table:table-cell>
          <table:table-cell office:value-type="string" table:style-name="ce9">
            <text:p>Stichting Quadraten</text:p>
          </table:table-cell>
          <table:table-cell office:value-type="string" office:string-value="Brief PO monitor sociale veiligheid 2022-2023 - voldaan" table:formula="of:=[.T470]" table:style-name="ce10">
            <text:p>Brief PO monitor sociale veiligheid 2022-2023 - voldaan</text:p>
          </table:table-cell>
          <table:table-cell office:value-type="string" table:content-validation-name="val1" table:style-name="ce11">
            <text:p>PO1</text:p>
          </table:table-cell>
          <table:table-cell office:value-type="float" office:value="910631" table:style-name="ce12">
            <text:p>910631</text:p>
          </table:table-cell>
          <table:table-cell table:style-name="ce12"/>
          <table:table-cell office:value-type="string" office:string-value="Brief PO monitor sociale veiligheid 2022-2023 - voldaan" table:formula="of:=VLOOKUP([.Q47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GW|C1</text:p>
          </table:table-cell>
          <table:table-cell office:value-type="string" table:style-name="ce9">
            <text:p>c.b.s. De Kap</text:p>
          </table:table-cell>
          <table:table-cell office:value-type="string" table:style-name="ce9">
            <text:p>Klazienaveen</text:p>
          </table:table-cell>
          <table:table-cell office:value-type="string" table:style-name="ce9">
            <text:p>PO</text:p>
          </table:table-cell>
          <table:table-cell office:value-type="string" table:style-name="ce9">
            <text:p>Stichting Viviani</text:p>
          </table:table-cell>
          <table:table-cell office:value-type="string" office:string-value="Brief PO monitor sociale veiligheid 2022-2023 - voldaan" table:formula="of:=[.T471]" table:style-name="ce10">
            <text:p>Brief PO monitor sociale veiligheid 2022-2023 - voldaan</text:p>
          </table:table-cell>
          <table:table-cell office:value-type="string" table:content-validation-name="val1" table:style-name="ce11">
            <text:p>PO1</text:p>
          </table:table-cell>
          <table:table-cell office:value-type="float" office:value="910635" table:style-name="ce12">
            <text:p>910635</text:p>
          </table:table-cell>
          <table:table-cell table:style-name="ce12"/>
          <table:table-cell office:value-type="string" office:string-value="Brief PO monitor sociale veiligheid 2022-2023 - voldaan" table:formula="of:=VLOOKUP([.Q47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HG|C1</text:p>
          </table:table-cell>
          <table:table-cell office:value-type="string" table:style-name="ce9">
            <text:p>Algemene school Oost</text:p>
          </table:table-cell>
          <table:table-cell office:value-type="string" table:style-name="ce9">
            <text:p>Bergen op Zoom</text:p>
          </table:table-cell>
          <table:table-cell office:value-type="string" table:style-name="ce9">
            <text:p>PO</text:p>
          </table:table-cell>
          <table:table-cell office:value-type="string" table:style-name="ce9">
            <text:p>Stichting v. Alg. Bijz. Basis Onderwijs</text:p>
          </table:table-cell>
          <table:table-cell office:value-type="string" office:string-value="Brief PO monitor sociale veiligheid 2022-2023 - voldaan" table:formula="of:=[.T472]" table:style-name="ce10">
            <text:p>Brief PO monitor sociale veiligheid 2022-2023 - voldaan</text:p>
          </table:table-cell>
          <table:table-cell office:value-type="string" table:content-validation-name="val1" table:style-name="ce11">
            <text:p>PO1</text:p>
          </table:table-cell>
          <table:table-cell office:value-type="float" office:value="910642" table:style-name="ce12">
            <text:p>910642</text:p>
          </table:table-cell>
          <table:table-cell table:style-name="ce12"/>
          <table:table-cell office:value-type="string" office:string-value="Brief PO monitor sociale veiligheid 2022-2023 - voldaan" table:formula="of:=VLOOKUP([.Q47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IX|C1</text:p>
          </table:table-cell>
          <table:table-cell office:value-type="string" table:style-name="ce9">
            <text:p>De Schatkamer</text:p>
          </table:table-cell>
          <table:table-cell office:value-type="string" table:style-name="ce9">
            <text:p>Biddinghuizen</text:p>
          </table:table-cell>
          <table:table-cell office:value-type="string" table:style-name="ce9">
            <text:p>PO</text:p>
          </table:table-cell>
          <table:table-cell office:value-type="string" table:style-name="ce9">
            <text:p>Ante, stichting voor openbare- en samenwerkingssch.</text:p>
          </table:table-cell>
          <table:table-cell office:value-type="string" office:string-value="Brief PO monitor sociale veiligheid 2022-2023 - voldaan" table:formula="of:=[.T473]" table:style-name="ce10">
            <text:p>Brief PO monitor sociale veiligheid 2022-2023 - voldaan</text:p>
          </table:table-cell>
          <table:table-cell office:value-type="string" table:content-validation-name="val1" table:style-name="ce11">
            <text:p>PO1</text:p>
          </table:table-cell>
          <table:table-cell office:value-type="float" office:value="910671" table:style-name="ce12">
            <text:p>910671</text:p>
          </table:table-cell>
          <table:table-cell table:style-name="ce12"/>
          <table:table-cell office:value-type="string" office:string-value="Brief PO monitor sociale veiligheid 2022-2023 - voldaan" table:formula="of:=VLOOKUP([.Q473];[Soorten_rapporten.A:.B];2)" table:style-name="ce13">
            <text:p>Brief PO monitor sociale veiligheid 2022-2023 - voldaan</text:p>
          </table:table-cell>
          <table:table-cell table:number-columns-repeated="16364"/>
        </table:table-row>
        <table:table-row table:style-name="ro1">
          <table:table-cell office:value-type="string" table:style-name="ce8">
            <text:p>12KU C1</text:p>
          </table:table-cell>
          <table:table-cell table:number-columns-repeated="9" table:style-name="ce8"/>
          <table:table-cell office:value-type="string" table:style-name="ce9">
            <text:p>12KU|C1</text:p>
          </table:table-cell>
          <table:table-cell office:value-type="string" table:style-name="ce9">
            <text:p>Basisschool De Kwikstaart</text:p>
          </table:table-cell>
          <table:table-cell office:value-type="string" table:style-name="ce9">
            <text:p>Uithoorn</text:p>
          </table:table-cell>
          <table:table-cell office:value-type="string" table:style-name="ce9">
            <text:p>PO</text:p>
          </table:table-cell>
          <table:table-cell office:value-type="string" table:style-name="ce9">
            <text:p>Stichting Wijzer aan de Amstel</text:p>
          </table:table-cell>
          <table:table-cell office:value-type="string" office:string-value="Brief PO monitor sociale veiligheid 2022-2023 - voldaan" table:formula="of:=[.T474]" table:style-name="ce10">
            <text:p>Brief PO monitor sociale veiligheid 2022-2023 - voldaan</text:p>
          </table:table-cell>
          <table:table-cell office:value-type="string" table:content-validation-name="val1" table:style-name="ce11">
            <text:p>PO1</text:p>
          </table:table-cell>
          <table:table-cell office:value-type="float" office:value="910708" table:style-name="ce12">
            <text:p>910708</text:p>
          </table:table-cell>
          <table:table-cell table:style-name="ce12"/>
          <table:table-cell office:value-type="string" office:string-value="Brief PO monitor sociale veiligheid 2022-2023 - voldaan" table:formula="of:=VLOOKUP([.Q47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LZ|C1</text:p>
          </table:table-cell>
          <table:table-cell office:value-type="string" table:style-name="ce9">
            <text:p>Het Palet</text:p>
          </table:table-cell>
          <table:table-cell office:value-type="string" table:style-name="ce9">
            <text:p>Ommen</text:p>
          </table:table-cell>
          <table:table-cell office:value-type="string" table:style-name="ce9">
            <text:p>PO</text:p>
          </table:table-cell>
          <table:table-cell office:value-type="string" table:style-name="ce9">
            <text:p>Stichting Openbaar Onderwijs Zwolle en Regio</text:p>
          </table:table-cell>
          <table:table-cell office:value-type="string" office:string-value="Brief PO monitor sociale veiligheid 2022-2023 - voldaan" table:formula="of:=[.T475]" table:style-name="ce10">
            <text:p>Brief PO monitor sociale veiligheid 2022-2023 - voldaan</text:p>
          </table:table-cell>
          <table:table-cell office:value-type="string" table:content-validation-name="val1" table:style-name="ce11">
            <text:p>PO1</text:p>
          </table:table-cell>
          <table:table-cell office:value-type="float" office:value="910734" table:style-name="ce12">
            <text:p>910734</text:p>
          </table:table-cell>
          <table:table-cell table:style-name="ce12"/>
          <table:table-cell office:value-type="string" office:string-value="Brief PO monitor sociale veiligheid 2022-2023 - voldaan" table:formula="of:=VLOOKUP([.Q47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MF|C1</text:p>
          </table:table-cell>
          <table:table-cell office:value-type="string" table:style-name="ce9">
            <text:p>obs De Heerd</text:p>
          </table:table-cell>
          <table:table-cell office:value-type="string" table:style-name="ce9">
            <text:p>Leusden</text:p>
          </table:table-cell>
          <table:table-cell office:value-type="string" table:style-name="ce9">
            <text:p>PO</text:p>
          </table:table-cell>
          <table:table-cell office:value-type="string" table:style-name="ce9">
            <text:p>Stg. Verschillend Onderwijs in Leusden Achterveld (VOILA)</text:p>
          </table:table-cell>
          <table:table-cell office:value-type="string" office:string-value="Brief PO monitor sociale veiligheid 2022-2023 - voldaan" table:formula="of:=[.T476]" table:style-name="ce10">
            <text:p>Brief PO monitor sociale veiligheid 2022-2023 - voldaan</text:p>
          </table:table-cell>
          <table:table-cell office:value-type="string" table:content-validation-name="val1" table:style-name="ce11">
            <text:p>PO1</text:p>
          </table:table-cell>
          <table:table-cell office:value-type="float" office:value="910737" table:style-name="ce12">
            <text:p>910737</text:p>
          </table:table-cell>
          <table:table-cell table:style-name="ce12"/>
          <table:table-cell office:value-type="string" office:string-value="Brief PO monitor sociale veiligheid 2022-2023 - voldaan" table:formula="of:=VLOOKUP([.Q47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NG|C1</text:p>
          </table:table-cell>
          <table:table-cell office:value-type="string" table:style-name="ce9">
            <text:p>basisschool De Eendragt</text:p>
          </table:table-cell>
          <table:table-cell office:value-type="string" table:style-name="ce9">
            <text:p>Zuid-Beijerland</text:p>
          </table:table-cell>
          <table:table-cell office:value-type="string" table:style-name="ce9">
            <text:p>PO</text:p>
          </table:table-cell>
          <table:table-cell office:value-type="string" table:style-name="ce9">
            <text:p>Stichting De Hoeksche school, openbaar primair en voortgezet onderwijs Hoeksche Waard</text:p>
          </table:table-cell>
          <table:table-cell office:value-type="string" office:string-value="Brief PO monitor sociale veiligheid 2022-2023 - voldaan" table:formula="of:=[.T477]" table:style-name="ce10">
            <text:p>Brief PO monitor sociale veiligheid 2022-2023 - voldaan</text:p>
          </table:table-cell>
          <table:table-cell office:value-type="string" table:content-validation-name="val1" table:style-name="ce11">
            <text:p>PO1</text:p>
          </table:table-cell>
          <table:table-cell office:value-type="float" office:value="910758" table:style-name="ce12">
            <text:p>910758</text:p>
          </table:table-cell>
          <table:table-cell table:style-name="ce12"/>
          <table:table-cell office:value-type="string" office:string-value="Brief PO monitor sociale veiligheid 2022-2023 - voldaan" table:formula="of:=VLOOKUP([.Q47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PA|C1</text:p>
          </table:table-cell>
          <table:table-cell office:value-type="string" table:style-name="ce9">
            <text:p>Christelijke Basisschool TOV</text:p>
          </table:table-cell>
          <table:table-cell office:value-type="string" table:style-name="ce9">
            <text:p>Waddinxveen</text:p>
          </table:table-cell>
          <table:table-cell office:value-type="string" table:style-name="ce9">
            <text:p>PO</text:p>
          </table:table-cell>
          <table:table-cell office:value-type="string" table:style-name="ce9">
            <text:p>Stichting Protestants Christelijk Onderwijs LEV</text:p>
          </table:table-cell>
          <table:table-cell office:value-type="string" office:string-value="Brief PO monitor sociale veiligheid 2022-2023 - voldaan" table:formula="of:=[.T478]" table:style-name="ce10">
            <text:p>Brief PO monitor sociale veiligheid 2022-2023 - voldaan</text:p>
          </table:table-cell>
          <table:table-cell office:value-type="string" table:content-validation-name="val1" table:style-name="ce11">
            <text:p>PO1</text:p>
          </table:table-cell>
          <table:table-cell office:value-type="float" office:value="910785" table:style-name="ce12">
            <text:p>910785</text:p>
          </table:table-cell>
          <table:table-cell table:style-name="ce12"/>
          <table:table-cell office:value-type="string" office:string-value="Brief PO monitor sociale veiligheid 2022-2023 - voldaan" table:formula="of:=VLOOKUP([.Q47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QK|C1</text:p>
          </table:table-cell>
          <table:table-cell office:value-type="string" table:style-name="ce9">
            <text:p>Panta Rhei</text:p>
          </table:table-cell>
          <table:table-cell office:value-type="string" table:style-name="ce9">
            <text:p>Almere</text:p>
          </table:table-cell>
          <table:table-cell office:value-type="string" table:style-name="ce9">
            <text:p>PO</text:p>
          </table:table-cell>
          <table:table-cell office:value-type="string" table:style-name="ce9">
            <text:p>Stichting Kath. Onderw. Flevoland-Veluwe</text:p>
          </table:table-cell>
          <table:table-cell office:value-type="string" office:string-value="Brief PO monitor sociale veiligheid 2022-2023 - voldaan" table:formula="of:=[.T479]" table:style-name="ce10">
            <text:p>Brief PO monitor sociale veiligheid 2022-2023 - voldaan</text:p>
          </table:table-cell>
          <table:table-cell office:value-type="string" table:content-validation-name="val1" table:style-name="ce11">
            <text:p>PO1</text:p>
          </table:table-cell>
          <table:table-cell office:value-type="float" office:value="910812" table:style-name="ce12">
            <text:p>910812</text:p>
          </table:table-cell>
          <table:table-cell table:style-name="ce12"/>
          <table:table-cell office:value-type="string" office:string-value="Brief PO monitor sociale veiligheid 2022-2023 - voldaan" table:formula="of:=VLOOKUP([.Q47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RD|C1</text:p>
          </table:table-cell>
          <table:table-cell office:value-type="string" table:style-name="ce9">
            <text:p>de Prof. Dr. Kohnstammschool</text:p>
          </table:table-cell>
          <table:table-cell office:value-type="string" table:style-name="ce9">
            <text:p>Goes</text:p>
          </table:table-cell>
          <table:table-cell office:value-type="string" table:style-name="ce9">
            <text:p>PO</text:p>
          </table:table-cell>
          <table:table-cell office:value-type="string" table:style-name="ce9">
            <text:p>Albero, stichting voor openbaar en christelijk onderwijs op de Bevelanden</text:p>
          </table:table-cell>
          <table:table-cell office:value-type="string" office:string-value="Brief PO monitor sociale veiligheid 2022-2023 - voldaan" table:formula="of:=[.T480]" table:style-name="ce10">
            <text:p>Brief PO monitor sociale veiligheid 2022-2023 - voldaan</text:p>
          </table:table-cell>
          <table:table-cell office:value-type="string" table:content-validation-name="val1" table:style-name="ce11">
            <text:p>PO1</text:p>
          </table:table-cell>
          <table:table-cell office:value-type="float" office:value="910825" table:style-name="ce12">
            <text:p>910825</text:p>
          </table:table-cell>
          <table:table-cell table:style-name="ce12"/>
          <table:table-cell office:value-type="string" office:string-value="Brief PO monitor sociale veiligheid 2022-2023 - voldaan" table:formula="of:=VLOOKUP([.Q48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RF|C1</text:p>
          </table:table-cell>
          <table:table-cell office:value-type="string" table:style-name="ce9">
            <text:p>o.b.s. De Oanrin</text:p>
          </table:table-cell>
          <table:table-cell office:value-type="string" table:style-name="ce9">
            <text:p>Bakkeveen</text:p>
          </table:table-cell>
          <table:table-cell office:value-type="string" table:style-name="ce9">
            <text:p>PO</text:p>
          </table:table-cell>
          <table:table-cell office:value-type="string" table:style-name="ce9">
            <text:p>Stichting Comprix</text:p>
          </table:table-cell>
          <table:table-cell office:value-type="string" office:string-value="Brief PO monitor sociale veiligheid 2022-2023 - voldaan" table:formula="of:=[.T481]" table:style-name="ce10">
            <text:p>Brief PO monitor sociale veiligheid 2022-2023 - voldaan</text:p>
          </table:table-cell>
          <table:table-cell office:value-type="string" table:content-validation-name="val1" table:style-name="ce11">
            <text:p>PO1</text:p>
          </table:table-cell>
          <table:table-cell office:value-type="float" office:value="910827" table:style-name="ce12">
            <text:p>910827</text:p>
          </table:table-cell>
          <table:table-cell table:style-name="ce12"/>
          <table:table-cell office:value-type="string" office:string-value="Brief PO monitor sociale veiligheid 2022-2023 - voldaan" table:formula="of:=VLOOKUP([.Q48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RH|C1</text:p>
          </table:table-cell>
          <table:table-cell office:value-type="string" table:style-name="ce9">
            <text:p>De Duykeldam</text:p>
          </table:table-cell>
          <table:table-cell office:value-type="string" table:style-name="ce9">
            <text:p>Swifterbant</text:p>
          </table:table-cell>
          <table:table-cell office:value-type="string" table:style-name="ce9">
            <text:p>PO</text:p>
          </table:table-cell>
          <table:table-cell office:value-type="string" table:style-name="ce9">
            <text:p>Ante, stichting voor openbare- en samenwerkingssch.</text:p>
          </table:table-cell>
          <table:table-cell office:value-type="string" office:string-value="Brief PO monitor sociale veiligheid 2022-2023 - voldaan" table:formula="of:=[.T482]" table:style-name="ce10">
            <text:p>Brief PO monitor sociale veiligheid 2022-2023 - voldaan</text:p>
          </table:table-cell>
          <table:table-cell office:value-type="string" table:content-validation-name="val1" table:style-name="ce11">
            <text:p>PO1</text:p>
          </table:table-cell>
          <table:table-cell office:value-type="float" office:value="910828" table:style-name="ce12">
            <text:p>910828</text:p>
          </table:table-cell>
          <table:table-cell table:style-name="ce12"/>
          <table:table-cell office:value-type="string" office:string-value="Brief PO monitor sociale veiligheid 2022-2023 - voldaan" table:formula="of:=VLOOKUP([.Q48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TE|C1</text:p>
          </table:table-cell>
          <table:table-cell office:value-type="string" table:style-name="ce9">
            <text:p>basisschool De Esch</text:p>
          </table:table-cell>
          <table:table-cell office:value-type="string" table:style-name="ce9">
            <text:p>Oldenzaal</text:p>
          </table:table-cell>
          <table:table-cell office:value-type="string" table:style-name="ce9">
            <text:p>PO</text:p>
          </table:table-cell>
          <table:table-cell office:value-type="string" table:style-name="ce9">
            <text:p>Stg. Kathol. Onderw. NO Twente</text:p>
          </table:table-cell>
          <table:table-cell office:value-type="string" office:string-value="Brief PO monitor sociale veiligheid 2022-2023 - voldaan" table:formula="of:=[.T483]" table:style-name="ce10">
            <text:p>Brief PO monitor sociale veiligheid 2022-2023 - voldaan</text:p>
          </table:table-cell>
          <table:table-cell office:value-type="string" table:content-validation-name="val1" table:style-name="ce11">
            <text:p>PO1</text:p>
          </table:table-cell>
          <table:table-cell office:value-type="float" office:value="910858" table:style-name="ce12">
            <text:p>910858</text:p>
          </table:table-cell>
          <table:table-cell table:style-name="ce12"/>
          <table:table-cell office:value-type="string" office:string-value="Brief PO monitor sociale veiligheid 2022-2023 - voldaan" table:formula="of:=VLOOKUP([.Q48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TF|C1</text:p>
          </table:table-cell>
          <table:table-cell office:value-type="string" table:style-name="ce9">
            <text:p>IKC het Duet</text:p>
          </table:table-cell>
          <table:table-cell office:value-type="string" table:style-name="ce9">
            <text:p>Uithoorn</text:p>
          </table:table-cell>
          <table:table-cell office:value-type="string" table:style-name="ce9">
            <text:p>PO</text:p>
          </table:table-cell>
          <table:table-cell office:value-type="string" table:style-name="ce9">
            <text:p>Stichting Wijzer aan de Amstel</text:p>
          </table:table-cell>
          <table:table-cell office:value-type="string" office:string-value="Brief PO monitor sociale veiligheid 2022-2023 - voldaan" table:formula="of:=[.T484]" table:style-name="ce10">
            <text:p>Brief PO monitor sociale veiligheid 2022-2023 - voldaan</text:p>
          </table:table-cell>
          <table:table-cell office:value-type="string" table:content-validation-name="val1" table:style-name="ce11">
            <text:p>PO1</text:p>
          </table:table-cell>
          <table:table-cell office:value-type="float" office:value="910859" table:style-name="ce12">
            <text:p>910859</text:p>
          </table:table-cell>
          <table:table-cell table:style-name="ce12"/>
          <table:table-cell office:value-type="string" office:string-value="Brief PO monitor sociale veiligheid 2022-2023 - voldaan" table:formula="of:=VLOOKUP([.Q48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TK|C1</text:p>
          </table:table-cell>
          <table:table-cell office:value-type="string" table:style-name="ce9">
            <text:p>Pr. Beatrix</text:p>
          </table:table-cell>
          <table:table-cell office:value-type="string" table:style-name="ce9">
            <text:p>Nijverdal</text:p>
          </table:table-cell>
          <table:table-cell office:value-type="string" table:style-name="ce9">
            <text:p>PO</text:p>
          </table:table-cell>
          <table:table-cell office:value-type="string" table:style-name="ce9">
            <text:p>Stg. 'Ieder kind telt' C.P.O.</text:p>
          </table:table-cell>
          <table:table-cell office:value-type="string" office:string-value="Brief PO monitor sociale veiligheid 2022-2023 - voldaan" table:formula="of:=[.T485]" table:style-name="ce10">
            <text:p>Brief PO monitor sociale veiligheid 2022-2023 - voldaan</text:p>
          </table:table-cell>
          <table:table-cell office:value-type="string" table:content-validation-name="val1" table:style-name="ce11">
            <text:p>PO1</text:p>
          </table:table-cell>
          <table:table-cell office:value-type="float" office:value="910861" table:style-name="ce12">
            <text:p>910861</text:p>
          </table:table-cell>
          <table:table-cell table:style-name="ce12"/>
          <table:table-cell office:value-type="string" office:string-value="Brief PO monitor sociale veiligheid 2022-2023 - voldaan" table:formula="of:=VLOOKUP([.Q48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UM|C1</text:p>
          </table:table-cell>
          <table:table-cell office:value-type="string" table:style-name="ce9">
            <text:p>o.b.s. De Marke</text:p>
          </table:table-cell>
          <table:table-cell office:value-type="string" table:style-name="ce9">
            <text:p>Roden</text:p>
          </table:table-cell>
          <table:table-cell office:value-type="string" table:style-name="ce9">
            <text:p>PO</text:p>
          </table:table-cell>
          <table:table-cell office:value-type="string" table:style-name="ce9">
            <text:p>Stichting Openbaar Primair Onderwijs Noordenveld</text:p>
          </table:table-cell>
          <table:table-cell office:value-type="string" office:string-value="Brief PO monitor sociale veiligheid 2022-2023 - voldaan" table:formula="of:=[.T486]" table:style-name="ce10">
            <text:p>Brief PO monitor sociale veiligheid 2022-2023 - voldaan</text:p>
          </table:table-cell>
          <table:table-cell office:value-type="string" table:content-validation-name="val1" table:style-name="ce11">
            <text:p>PO1</text:p>
          </table:table-cell>
          <table:table-cell office:value-type="float" office:value="910884" table:style-name="ce12">
            <text:p>910884</text:p>
          </table:table-cell>
          <table:table-cell table:style-name="ce12"/>
          <table:table-cell office:value-type="string" office:string-value="Brief PO monitor sociale veiligheid 2022-2023 - voldaan" table:formula="of:=VLOOKUP([.Q486];[Soorten_rapporten.A:.B];2)" table:style-name="ce13">
            <text:p>Brief PO monitor sociale veiligheid 2022-2023 - voldaan</text:p>
          </table:table-cell>
          <table:table-cell table:number-columns-repeated="16364"/>
        </table:table-row>
        <table:table-row table:style-name="ro1">
          <table:table-cell office:value-type="string" table:style-name="ce8">
            <text:p>21OQ</text:p>
          </table:table-cell>
          <table:table-cell table:number-columns-repeated="9" table:style-name="ce8"/>
          <table:table-cell office:value-type="string" table:style-name="ce9">
            <text:p>12UV|C1</text:p>
          </table:table-cell>
          <table:table-cell office:value-type="string" table:style-name="ce9">
            <text:p>OBS De Fonkel</text:p>
          </table:table-cell>
          <table:table-cell office:value-type="string" table:style-name="ce9">
            <text:p>Tilburg</text:p>
          </table:table-cell>
          <table:table-cell office:value-type="string" table:style-name="ce9">
            <text:p>PO</text:p>
          </table:table-cell>
          <table:table-cell office:value-type="string" table:style-name="ce9">
            <text:p>Opmaat groep</text:p>
          </table:table-cell>
          <table:table-cell office:value-type="string" office:string-value="Brief PO monitor sociale veiligheid 2022-2023 - voldaan" table:formula="of:=[.T487]" table:style-name="ce10">
            <text:p>Brief PO monitor sociale veiligheid 2022-2023 - voldaan</text:p>
          </table:table-cell>
          <table:table-cell office:value-type="string" table:content-validation-name="val1" table:style-name="ce11">
            <text:p>PO1</text:p>
          </table:table-cell>
          <table:table-cell office:value-type="float" office:value="910889" table:style-name="ce12">
            <text:p>910889</text:p>
          </table:table-cell>
          <table:table-cell table:style-name="ce12"/>
          <table:table-cell office:value-type="string" office:string-value="Brief PO monitor sociale veiligheid 2022-2023 - voldaan" table:formula="of:=VLOOKUP([.Q48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VD|C1</text:p>
          </table:table-cell>
          <table:table-cell office:value-type="string" table:style-name="ce9">
            <text:p>Regioskoalle de Greidefûgel</text:p>
          </table:table-cell>
          <table:table-cell office:value-type="string" table:style-name="ce9">
            <text:p>Baard</text:p>
          </table:table-cell>
          <table:table-cell office:value-type="string" table:style-name="ce9">
            <text:p>PO</text:p>
          </table:table-cell>
          <table:table-cell office:value-type="string" table:style-name="ce9">
            <text:p>Stichting Samenwerkingsbestuur KyK</text:p>
          </table:table-cell>
          <table:table-cell office:value-type="string" office:string-value="Brief PO monitor sociale veiligheid 2022-2023 - voldaan" table:formula="of:=[.T488]" table:style-name="ce10">
            <text:p>Brief PO monitor sociale veiligheid 2022-2023 - voldaan</text:p>
          </table:table-cell>
          <table:table-cell office:value-type="string" table:content-validation-name="val1" table:style-name="ce11">
            <text:p>PO1</text:p>
          </table:table-cell>
          <table:table-cell office:value-type="float" office:value="910897" table:style-name="ce12">
            <text:p>910897</text:p>
          </table:table-cell>
          <table:table-cell table:style-name="ce12"/>
          <table:table-cell office:value-type="string" office:string-value="Brief PO monitor sociale veiligheid 2022-2023 - voldaan" table:formula="of:=VLOOKUP([.Q48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VF|C1</text:p>
          </table:table-cell>
          <table:table-cell office:value-type="string" table:style-name="ce9">
            <text:p>basisschool Prins Willem Alexander</text:p>
          </table:table-cell>
          <table:table-cell office:value-type="string" table:style-name="ce9">
            <text:p>Eethen</text:p>
          </table:table-cell>
          <table:table-cell office:value-type="string" table:style-name="ce9">
            <text:p>PO</text:p>
          </table:table-cell>
          <table:table-cell office:value-type="string" table:style-name="ce9">
            <text:p>Stichting Openb. Onderw. Land van Altena</text:p>
          </table:table-cell>
          <table:table-cell office:value-type="string" office:string-value="Brief PO monitor sociale veiligheid 2022-2023 - voldaan" table:formula="of:=[.T489]" table:style-name="ce10">
            <text:p>Brief PO monitor sociale veiligheid 2022-2023 - voldaan</text:p>
          </table:table-cell>
          <table:table-cell office:value-type="string" table:content-validation-name="val1" table:style-name="ce11">
            <text:p>PO1</text:p>
          </table:table-cell>
          <table:table-cell office:value-type="float" office:value="910899" table:style-name="ce12">
            <text:p>910899</text:p>
          </table:table-cell>
          <table:table-cell table:style-name="ce12"/>
          <table:table-cell office:value-type="string" office:string-value="Brief PO monitor sociale veiligheid 2022-2023 - voldaan" table:formula="of:=VLOOKUP([.Q48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VM|C1</text:p>
          </table:table-cell>
          <table:table-cell office:value-type="string" table:style-name="ce9">
            <text:p>Dorpsschool De Blesse</text:p>
          </table:table-cell>
          <table:table-cell office:value-type="string" table:style-name="ce9">
            <text:p>De Blesse</text:p>
          </table:table-cell>
          <table:table-cell office:value-type="string" table:style-name="ce9">
            <text:p>PO</text:p>
          </table:table-cell>
          <table:table-cell office:value-type="string" table:style-name="ce9">
            <text:p>Stichting Comprix</text:p>
          </table:table-cell>
          <table:table-cell office:value-type="string" office:string-value="Brief PO monitor sociale veiligheid 2022-2023 - voldaan" table:formula="of:=[.T490]" table:style-name="ce10">
            <text:p>Brief PO monitor sociale veiligheid 2022-2023 - voldaan</text:p>
          </table:table-cell>
          <table:table-cell office:value-type="string" table:content-validation-name="val1" table:style-name="ce11">
            <text:p>PO1</text:p>
          </table:table-cell>
          <table:table-cell office:value-type="float" office:value="910905" table:style-name="ce12">
            <text:p>910905</text:p>
          </table:table-cell>
          <table:table-cell table:style-name="ce12"/>
          <table:table-cell office:value-type="string" office:string-value="Brief PO monitor sociale veiligheid 2022-2023 - voldaan" table:formula="of:=VLOOKUP([.Q49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WF|C1</text:p>
          </table:table-cell>
          <table:table-cell office:value-type="string" table:style-name="ce9">
            <text:p>Petraschool</text:p>
          </table:table-cell>
          <table:table-cell office:value-type="string" table:style-name="ce9">
            <text:p>Nunspeet</text:p>
          </table:table-cell>
          <table:table-cell office:value-type="string" table:style-name="ce9">
            <text:p>PO</text:p>
          </table:table-cell>
          <table:table-cell office:value-type="string" table:style-name="ce9">
            <text:p>Ver. Chr. Nat. Schoolonderwijs te Nunspeet</text:p>
          </table:table-cell>
          <table:table-cell office:value-type="string" office:string-value="Brief PO monitor sociale veiligheid 2022-2023 - voldaan" table:formula="of:=[.T491]" table:style-name="ce10">
            <text:p>Brief PO monitor sociale veiligheid 2022-2023 - voldaan</text:p>
          </table:table-cell>
          <table:table-cell office:value-type="string" table:content-validation-name="val1" table:style-name="ce11">
            <text:p>PO1</text:p>
          </table:table-cell>
          <table:table-cell office:value-type="float" office:value="910920" table:style-name="ce12">
            <text:p>910920</text:p>
          </table:table-cell>
          <table:table-cell table:style-name="ce12"/>
          <table:table-cell office:value-type="string" office:string-value="Brief PO monitor sociale veiligheid 2022-2023 - voldaan" table:formula="of:=VLOOKUP([.Q49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2WU|C1</text:p>
          </table:table-cell>
          <table:table-cell office:value-type="string" table:style-name="ce9">
            <text:p>de Gevers Deynootschool</text:p>
          </table:table-cell>
          <table:table-cell office:value-type="string" table:style-name="ce9">
            <text:p>Voorschoten</text:p>
          </table:table-cell>
          <table:table-cell office:value-type="string" table:style-name="ce9">
            <text:p>PO</text:p>
          </table:table-cell>
          <table:table-cell office:value-type="string" table:style-name="ce9">
            <text:p>Protestants-Christelijke Schoolvereniging Voorschoten</text:p>
          </table:table-cell>
          <table:table-cell office:value-type="string" office:string-value="Brief PO monitor sociale veiligheid 2022-2023 - voldaan" table:formula="of:=[.T492]" table:style-name="ce10">
            <text:p>Brief PO monitor sociale veiligheid 2022-2023 - voldaan</text:p>
          </table:table-cell>
          <table:table-cell office:value-type="string" table:content-validation-name="val1" table:style-name="ce11">
            <text:p>PO1</text:p>
          </table:table-cell>
          <table:table-cell office:value-type="float" office:value="910934" table:style-name="ce12">
            <text:p>910934</text:p>
          </table:table-cell>
          <table:table-cell table:style-name="ce12"/>
          <table:table-cell office:value-type="string" office:string-value="Brief PO monitor sociale veiligheid 2022-2023 - voldaan" table:formula="of:=VLOOKUP([.Q492];[Soorten_rapporten.A:.B];2)" table:style-name="ce13">
            <text:p>Brief PO monitor sociale veiligheid 2022-2023 - voldaan</text:p>
          </table:table-cell>
          <table:table-cell table:number-columns-repeated="16364"/>
        </table:table-row>
        <table:table-row table:style-name="ro1">
          <table:table-cell office:value-type="string" table:style-name="ce8">
            <text:p>12ZW</text:p>
          </table:table-cell>
          <table:table-cell table:number-columns-repeated="9" table:style-name="ce8"/>
          <table:table-cell office:value-type="string" table:style-name="ce9">
            <text:p>12ZW|C1</text:p>
          </table:table-cell>
          <table:table-cell office:value-type="string" table:style-name="ce9">
            <text:p>Basisschool Diermen</text:p>
          </table:table-cell>
          <table:table-cell office:value-type="string" table:style-name="ce9">
            <text:p>Putten</text:p>
          </table:table-cell>
          <table:table-cell office:value-type="string" table:style-name="ce9">
            <text:p>PO</text:p>
          </table:table-cell>
          <table:table-cell office:value-type="string" table:style-name="ce9">
            <text:p>Ver. voor Chr. Nat. Schoolond.</text:p>
          </table:table-cell>
          <table:table-cell office:value-type="string" office:string-value="Brief PO monitor sociale veiligheid 2022-2023 - voldaan" table:formula="of:=[.T493]" table:style-name="ce10">
            <text:p>Brief PO monitor sociale veiligheid 2022-2023 - voldaan</text:p>
          </table:table-cell>
          <table:table-cell office:value-type="string" table:content-validation-name="val1" table:style-name="ce11">
            <text:p>PO1</text:p>
          </table:table-cell>
          <table:table-cell office:value-type="float" office:value="910985" table:style-name="ce12">
            <text:p>910985</text:p>
          </table:table-cell>
          <table:table-cell table:style-name="ce12"/>
          <table:table-cell office:value-type="string" office:string-value="Brief PO monitor sociale veiligheid 2022-2023 - voldaan" table:formula="of:=VLOOKUP([.Q49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AE|C1</text:p>
          </table:table-cell>
          <table:table-cell office:value-type="string" table:style-name="ce9">
            <text:p>obs Montessori</text:p>
          </table:table-cell>
          <table:table-cell office:value-type="string" table:style-name="ce9">
            <text:p>Castricum</text:p>
          </table:table-cell>
          <table:table-cell office:value-type="string" table:style-name="ce9">
            <text:p>PO</text:p>
          </table:table-cell>
          <table:table-cell office:value-type="string" table:style-name="ce9">
            <text:p>Intergem. Stg. Openb. Onderw.</text:p>
          </table:table-cell>
          <table:table-cell office:value-type="string" office:string-value="Brief PO monitor sociale veiligheid 2022-2023 - voldaan" table:formula="of:=[.T494]" table:style-name="ce10">
            <text:p>Brief PO monitor sociale veiligheid 2022-2023 - voldaan</text:p>
          </table:table-cell>
          <table:table-cell office:value-type="string" table:content-validation-name="val1" table:style-name="ce11">
            <text:p>PO1</text:p>
          </table:table-cell>
          <table:table-cell office:value-type="float" office:value="910993" table:style-name="ce12">
            <text:p>910993</text:p>
          </table:table-cell>
          <table:table-cell table:style-name="ce12"/>
          <table:table-cell office:value-type="string" office:string-value="Brief PO monitor sociale veiligheid 2022-2023 - voldaan" table:formula="of:=VLOOKUP([.Q49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BD|C1</text:p>
          </table:table-cell>
          <table:table-cell office:value-type="string" table:style-name="ce9">
            <text:p>Gearwurkingsskoalle foar Basisûnderwiis Dûbelspan.</text:p>
          </table:table-cell>
          <table:table-cell office:value-type="string" table:style-name="ce9">
            <text:p>Boazum</text:p>
          </table:table-cell>
          <table:table-cell office:value-type="string" table:style-name="ce9">
            <text:p>PO</text:p>
          </table:table-cell>
          <table:table-cell office:value-type="string" table:style-name="ce9">
            <text:p>Stichting Samenwerkingsbestuur KyK</text:p>
          </table:table-cell>
          <table:table-cell office:value-type="string" office:string-value="Brief PO monitor sociale veiligheid 2022-2023 - voldaan" table:formula="of:=[.T495]" table:style-name="ce10">
            <text:p>Brief PO monitor sociale veiligheid 2022-2023 - voldaan</text:p>
          </table:table-cell>
          <table:table-cell office:value-type="string" table:content-validation-name="val1" table:style-name="ce11">
            <text:p>PO1</text:p>
          </table:table-cell>
          <table:table-cell office:value-type="float" office:value="911015" table:style-name="ce12">
            <text:p>911015</text:p>
          </table:table-cell>
          <table:table-cell table:style-name="ce12"/>
          <table:table-cell office:value-type="string" office:string-value="Brief PO monitor sociale veiligheid 2022-2023 - voldaan" table:formula="of:=VLOOKUP([.Q49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BT|C1</text:p>
          </table:table-cell>
          <table:table-cell office:value-type="string" table:style-name="ce9">
            <text:p>sls de tijstream</text:p>
          </table:table-cell>
          <table:table-cell office:value-type="string" table:style-name="ce9">
            <text:p>Holwert</text:p>
          </table:table-cell>
          <table:table-cell office:value-type="string" table:style-name="ce9">
            <text:p>PO</text:p>
          </table:table-cell>
          <table:table-cell office:value-type="string" table:style-name="ce9">
            <text:p>Stichting ROOBOL</text:p>
          </table:table-cell>
          <table:table-cell office:value-type="string" office:string-value="Brief PO monitor sociale veiligheid 2022-2023 - voldaan" table:formula="of:=[.T496]" table:style-name="ce10">
            <text:p>Brief PO monitor sociale veiligheid 2022-2023 - voldaan</text:p>
          </table:table-cell>
          <table:table-cell office:value-type="string" table:content-validation-name="val1" table:style-name="ce11">
            <text:p>PO1</text:p>
          </table:table-cell>
          <table:table-cell office:value-type="float" office:value="911029" table:style-name="ce12">
            <text:p>911029</text:p>
          </table:table-cell>
          <table:table-cell table:style-name="ce12"/>
          <table:table-cell office:value-type="string" office:string-value="Brief PO monitor sociale veiligheid 2022-2023 - voldaan" table:formula="of:=VLOOKUP([.Q496];[Soorten_rapporten.A:.B];2)" table:style-name="ce13">
            <text:p>Brief PO monitor sociale veiligheid 2022-2023 - voldaan</text:p>
          </table:table-cell>
          <table:table-cell table:number-columns-repeated="16364"/>
        </table:table-row>
        <table:table-row table:style-name="ro1">
          <table:table-cell office:value-type="string" table:style-name="ce8">
            <text:p>13CL00</text:p>
          </table:table-cell>
          <table:table-cell office:value-type="string" table:style-name="ce8">
            <text:p>11WQ00</text:p>
          </table:table-cell>
          <table:table-cell office:value-type="string" table:style-name="ce8">
            <text:p>11LF00</text:p>
          </table:table-cell>
          <table:table-cell office:value-type="string" table:style-name="ce8">
            <text:p>11LF01</text:p>
          </table:table-cell>
          <table:table-cell table:number-columns-repeated="6" table:style-name="ce8"/>
          <table:table-cell office:value-type="string" table:style-name="ce9">
            <text:p>13CL|C1</text:p>
          </table:table-cell>
          <table:table-cell office:value-type="string" table:style-name="ce9">
            <text:p>basisschool `t Bolwerk</text:p>
          </table:table-cell>
          <table:table-cell office:value-type="string" table:style-name="ce9">
            <text:p>Leiderdorp</text:p>
          </table:table-cell>
          <table:table-cell office:value-type="string" table:style-name="ce9">
            <text:p>PO</text:p>
          </table:table-cell>
          <table:table-cell office:value-type="string" table:style-name="ce9">
            <text:p>Stg. Prot.-Christ. Bas.onderw. te Leiderdorp</text:p>
          </table:table-cell>
          <table:table-cell office:value-type="string" office:string-value="Brief PO monitor sociale veiligheid 2022-2023 - voldaan" table:formula="of:=[.T497]" table:style-name="ce10">
            <text:p>Brief PO monitor sociale veiligheid 2022-2023 - voldaan</text:p>
          </table:table-cell>
          <table:table-cell office:value-type="string" table:content-validation-name="val1" table:style-name="ce11">
            <text:p>PO1</text:p>
          </table:table-cell>
          <table:table-cell office:value-type="float" office:value="911045" table:style-name="ce12">
            <text:p>911045</text:p>
          </table:table-cell>
          <table:table-cell table:style-name="ce12"/>
          <table:table-cell office:value-type="string" office:string-value="Brief PO monitor sociale veiligheid 2022-2023 - voldaan" table:formula="of:=VLOOKUP([.Q49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CQ|C1</text:p>
          </table:table-cell>
          <table:table-cell office:value-type="string" table:style-name="ce9">
            <text:p>Basisschool Margriet</text:p>
          </table:table-cell>
          <table:table-cell office:value-type="string" table:style-name="ce9">
            <text:p>Wageningen</text:p>
          </table:table-cell>
          <table:table-cell office:value-type="string" table:style-name="ce9">
            <text:p>PO</text:p>
          </table:table-cell>
          <table:table-cell office:value-type="string" table:style-name="ce9">
            <text:p>Stichting Trivium</text:p>
          </table:table-cell>
          <table:table-cell office:value-type="string" office:string-value="Brief PO monitor sociale veiligheid 2022-2023 - voldaan" table:formula="of:=[.T498]" table:style-name="ce10">
            <text:p>Brief PO monitor sociale veiligheid 2022-2023 - voldaan</text:p>
          </table:table-cell>
          <table:table-cell office:value-type="string" table:content-validation-name="val1" table:style-name="ce11">
            <text:p>PO1</text:p>
          </table:table-cell>
          <table:table-cell office:value-type="float" office:value="911050" table:style-name="ce12">
            <text:p>911050</text:p>
          </table:table-cell>
          <table:table-cell table:style-name="ce12"/>
          <table:table-cell office:value-type="string" office:string-value="Brief PO monitor sociale veiligheid 2022-2023 - voldaan" table:formula="of:=VLOOKUP([.Q49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EQ|C1</text:p>
          </table:table-cell>
          <table:table-cell office:value-type="string" table:style-name="ce9">
            <text:p>basisschool De Wingerd</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499]" table:style-name="ce10">
            <text:p>Brief PO monitor sociale veiligheid 2022-2023 - voldaan</text:p>
          </table:table-cell>
          <table:table-cell office:value-type="string" table:content-validation-name="val1" table:style-name="ce11">
            <text:p>PO1</text:p>
          </table:table-cell>
          <table:table-cell office:value-type="float" office:value="911077" table:style-name="ce12">
            <text:p>911077</text:p>
          </table:table-cell>
          <table:table-cell table:style-name="ce12"/>
          <table:table-cell office:value-type="string" office:string-value="Brief PO monitor sociale veiligheid 2022-2023 - voldaan" table:formula="of:=VLOOKUP([.Q49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EZ|C1</text:p>
          </table:table-cell>
          <table:table-cell office:value-type="string" table:style-name="ce9">
            <text:p>Basisschool Klein-Heyendaal</text:p>
          </table:table-cell>
          <table:table-cell office:value-type="string" table:style-name="ce9">
            <text:p>Nijmegen</text:p>
          </table:table-cell>
          <table:table-cell office:value-type="string" table:style-name="ce9">
            <text:p>PO</text:p>
          </table:table-cell>
          <table:table-cell office:value-type="string" table:style-name="ce9">
            <text:p>Stichting Sint Josephscholen</text:p>
          </table:table-cell>
          <table:table-cell office:value-type="string" office:string-value="Rapport PO-op toezichtresultatensite" table:formula="of:=HYPERLINK([.S500];[.T500])" table:style-name="ce14">
            <text:p>Rapport PO-op toezichtresultatensite</text:p>
          </table:table-cell>
          <table:table-cell office:value-type="string" table:content-validation-name="val1" table:style-name="ce11">
            <text:p>POX</text:p>
          </table:table-cell>
          <table:table-cell office:value-type="float" office:value="911083" table:style-name="ce12">
            <text:p>911083</text:p>
          </table:table-cell>
          <table:table-cell office:value-type="string" office:string-value="https://toezichtresultaten.onderwijsinspectie.nl/detail?id=911083" table:formula="of:=CONCATENATE(&quot;https://toezichtresultaten.onderwijsinspectie.nl/detail?id=&quot;;[.R500])" table:style-name="ce12">
            <text:p>https://toezichtresultaten.onderwijsinspectie.nl/detail?id=911083</text:p>
          </table:table-cell>
          <table:table-cell office:value-type="string" office:string-value="Rapport PO-op toezichtresultatensite" table:formula="of:=VLOOKUP([.Q500];[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13FK|C1</text:p>
          </table:table-cell>
          <table:table-cell office:value-type="string" table:style-name="ce9">
            <text:p>rkbs De Blokwhere</text:p>
          </table:table-cell>
          <table:table-cell office:value-type="string" table:style-name="ce9">
            <text:p>Volendam</text:p>
          </table:table-cell>
          <table:table-cell office:value-type="string" table:style-name="ce9">
            <text:p>PO</text:p>
          </table:table-cell>
          <table:table-cell office:value-type="string" table:style-name="ce9">
            <text:p>Stichting Katholiek Onderwijs Volendam</text:p>
          </table:table-cell>
          <table:table-cell office:value-type="string" office:string-value="Brief PO monitor sociale veiligheid 2022-2023 - voldaan" table:formula="of:=[.T501]" table:style-name="ce10">
            <text:p>Brief PO monitor sociale veiligheid 2022-2023 - voldaan</text:p>
          </table:table-cell>
          <table:table-cell office:value-type="string" table:content-validation-name="val1" table:style-name="ce11">
            <text:p>PO1</text:p>
          </table:table-cell>
          <table:table-cell office:value-type="float" office:value="911092" table:style-name="ce12">
            <text:p>911092</text:p>
          </table:table-cell>
          <table:table-cell table:style-name="ce12"/>
          <table:table-cell office:value-type="string" office:string-value="Brief PO monitor sociale veiligheid 2022-2023 - voldaan" table:formula="of:=VLOOKUP([.Q50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GD|C1</text:p>
          </table:table-cell>
          <table:table-cell office:value-type="string" table:style-name="ce9">
            <text:p>o.b.s. De Tandem</text:p>
          </table:table-cell>
          <table:table-cell office:value-type="string" table:style-name="ce9">
            <text:p>Roden</text:p>
          </table:table-cell>
          <table:table-cell office:value-type="string" table:style-name="ce9">
            <text:p>PO</text:p>
          </table:table-cell>
          <table:table-cell office:value-type="string" table:style-name="ce9">
            <text:p>Stichting Openbaar Primair Onderwijs Noordenveld</text:p>
          </table:table-cell>
          <table:table-cell office:value-type="string" office:string-value="Brief PO monitor sociale veiligheid 2022-2023 - voldaan" table:formula="of:=[.T502]" table:style-name="ce10">
            <text:p>Brief PO monitor sociale veiligheid 2022-2023 - voldaan</text:p>
          </table:table-cell>
          <table:table-cell office:value-type="string" table:content-validation-name="val1" table:style-name="ce11">
            <text:p>PO1</text:p>
          </table:table-cell>
          <table:table-cell office:value-type="float" office:value="911103" table:style-name="ce12">
            <text:p>911103</text:p>
          </table:table-cell>
          <table:table-cell table:style-name="ce12"/>
          <table:table-cell office:value-type="string" office:string-value="Brief PO monitor sociale veiligheid 2022-2023 - voldaan" table:formula="of:=VLOOKUP([.Q50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HN|C1</text:p>
          </table:table-cell>
          <table:table-cell office:value-type="string" table:style-name="ce9">
            <text:p>Het Kompas</text:p>
          </table:table-cell>
          <table:table-cell office:value-type="string" table:style-name="ce9">
            <text:p>Krimpen aan den IJssel</text:p>
          </table:table-cell>
          <table:table-cell office:value-type="string" table:style-name="ce9">
            <text:p>PO</text:p>
          </table:table-cell>
          <table:table-cell office:value-type="string" table:style-name="ce9">
            <text:p>Stichting Protestants Christelijk Primair Onderwijs te Capelle aan den IJssel en Krimpen aan den IJssel</text:p>
          </table:table-cell>
          <table:table-cell office:value-type="string" office:string-value="Brief PO monitor sociale veiligheid 2022-2023 - voldaan" table:formula="of:=[.T503]" table:style-name="ce10">
            <text:p>Brief PO monitor sociale veiligheid 2022-2023 - voldaan</text:p>
          </table:table-cell>
          <table:table-cell office:value-type="string" table:content-validation-name="val1" table:style-name="ce11">
            <text:p>PO1</text:p>
          </table:table-cell>
          <table:table-cell office:value-type="float" office:value="911124" table:style-name="ce12">
            <text:p>911124</text:p>
          </table:table-cell>
          <table:table-cell table:style-name="ce12"/>
          <table:table-cell office:value-type="string" office:string-value="Brief PO monitor sociale veiligheid 2022-2023 - voldaan" table:formula="of:=VLOOKUP([.Q50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HY|C1</text:p>
          </table:table-cell>
          <table:table-cell office:value-type="string" table:style-name="ce9">
            <text:p>Prins Willem Alexanderschool</text:p>
          </table:table-cell>
          <table:table-cell office:value-type="string" table:style-name="ce9">
            <text:p>Rotterdam</text:p>
          </table:table-cell>
          <table:table-cell office:value-type="string" table:style-name="ce9">
            <text:p>PO</text:p>
          </table:table-cell>
          <table:table-cell office:value-type="string" table:style-name="ce9">
            <text:p>Stichting voor Protestants-Christelijk Basis- en Orthopedagogisch Onderwijs</text:p>
          </table:table-cell>
          <table:table-cell office:value-type="string" office:string-value="Brief PO monitor sociale veiligheid 2022-2023 - voldaan" table:formula="of:=[.T504]" table:style-name="ce10">
            <text:p>Brief PO monitor sociale veiligheid 2022-2023 - voldaan</text:p>
          </table:table-cell>
          <table:table-cell office:value-type="string" table:content-validation-name="val1" table:style-name="ce11">
            <text:p>PO1</text:p>
          </table:table-cell>
          <table:table-cell office:value-type="float" office:value="911135" table:style-name="ce12">
            <text:p>911135</text:p>
          </table:table-cell>
          <table:table-cell table:style-name="ce12"/>
          <table:table-cell office:value-type="string" office:string-value="Brief PO monitor sociale veiligheid 2022-2023 - voldaan" table:formula="of:=VLOOKUP([.Q504];[Soorten_rapporten.A:.B];2)" table:style-name="ce13">
            <text:p>Brief PO monitor sociale veiligheid 2022-2023 - voldaan</text:p>
          </table:table-cell>
          <table:table-cell table:number-columns-repeated="16364"/>
        </table:table-row>
        <table:table-row table:style-name="ro1">
          <table:table-cell office:value-type="string" table:style-name="ce8">
            <text:p>13JK|C1</text:p>
          </table:table-cell>
          <table:table-cell table:number-columns-repeated="9" table:style-name="ce8"/>
          <table:table-cell office:value-type="string" table:style-name="ce9">
            <text:p>13JK|C1</text:p>
          </table:table-cell>
          <table:table-cell office:value-type="string" table:style-name="ce9">
            <text:p>Basisschool Op Koers</text:p>
          </table:table-cell>
          <table:table-cell office:value-type="string" table:style-name="ce9">
            <text:p>Varsseveld</text:p>
          </table:table-cell>
          <table:table-cell office:value-type="string" table:style-name="ce9">
            <text:p>PO</text:p>
          </table:table-cell>
          <table:table-cell office:value-type="string" table:style-name="ce9">
            <text:p>Stichting Samenwerkingsbestuur Paraat Scholen</text:p>
          </table:table-cell>
          <table:table-cell office:value-type="string" office:string-value="Brief PO monitor sociale veiligheid 2022-2023 - voldaan" table:formula="of:=[.T505]" table:style-name="ce10">
            <text:p>Brief PO monitor sociale veiligheid 2022-2023 - voldaan</text:p>
          </table:table-cell>
          <table:table-cell office:value-type="string" table:content-validation-name="val1" table:style-name="ce11">
            <text:p>PO1</text:p>
          </table:table-cell>
          <table:table-cell office:value-type="float" office:value="911156" table:style-name="ce12">
            <text:p>911156</text:p>
          </table:table-cell>
          <table:table-cell table:style-name="ce12"/>
          <table:table-cell office:value-type="string" office:string-value="Brief PO monitor sociale veiligheid 2022-2023 - voldaan" table:formula="of:=VLOOKUP([.Q50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KG|C1</text:p>
          </table:table-cell>
          <table:table-cell office:value-type="string" table:style-name="ce9">
            <text:p>CNS-Basisschool De Ontdekking</text:p>
          </table:table-cell>
          <table:table-cell office:value-type="string" table:style-name="ce9">
            <text:p>Ede Gld</text:p>
          </table:table-cell>
          <table:table-cell office:value-type="string" table:style-name="ce9">
            <text:p>PO</text:p>
          </table:table-cell>
          <table:table-cell office:value-type="string" table:style-name="ce9">
            <text:p>Stichting voor Christelijk Nationaal Schoolonderw Ede eo</text:p>
          </table:table-cell>
          <table:table-cell office:value-type="string" office:string-value="Brief PO monitor sociale veiligheid 2022-2023 - voldaan" table:formula="of:=[.T506]" table:style-name="ce10">
            <text:p>Brief PO monitor sociale veiligheid 2022-2023 - voldaan</text:p>
          </table:table-cell>
          <table:table-cell office:value-type="string" table:content-validation-name="val1" table:style-name="ce11">
            <text:p>PO1</text:p>
          </table:table-cell>
          <table:table-cell office:value-type="float" office:value="911173" table:style-name="ce12">
            <text:p>911173</text:p>
          </table:table-cell>
          <table:table-cell table:style-name="ce12"/>
          <table:table-cell office:value-type="string" office:string-value="Brief PO monitor sociale veiligheid 2022-2023 - voldaan" table:formula="of:=VLOOKUP([.Q506];[Soorten_rapporten.A:.B];2)" table:style-name="ce13">
            <text:p>Brief PO monitor sociale veiligheid 2022-2023 - voldaan</text:p>
          </table:table-cell>
          <table:table-cell table:number-columns-repeated="16364"/>
        </table:table-row>
        <table:table-row table:style-name="ro1">
          <table:table-cell office:value-type="string" table:style-name="ce8">
            <text:p>13KU</text:p>
          </table:table-cell>
          <table:table-cell table:number-columns-repeated="9" table:style-name="ce8"/>
          <table:table-cell office:value-type="string" table:style-name="ce9">
            <text:p>13KU|C1</text:p>
          </table:table-cell>
          <table:table-cell office:value-type="string" table:style-name="ce9">
            <text:p>Dr Bouwman</text:p>
          </table:table-cell>
          <table:table-cell office:value-type="string" table:style-name="ce9">
            <text:p>Kampen</text:p>
          </table:table-cell>
          <table:table-cell office:value-type="string" table:style-name="ce9">
            <text:p>PO</text:p>
          </table:table-cell>
          <table:table-cell office:value-type="string" table:style-name="ce9">
            <text:p>Iris, Stichting voor Christelijk Onderwijs</text:p>
          </table:table-cell>
          <table:table-cell office:value-type="string" office:string-value="Brief PO monitor sociale veiligheid 2022-2023 - voldaan" table:formula="of:=[.T507]" table:style-name="ce10">
            <text:p>Brief PO monitor sociale veiligheid 2022-2023 - voldaan</text:p>
          </table:table-cell>
          <table:table-cell office:value-type="string" table:content-validation-name="val1" table:style-name="ce11">
            <text:p>PO1</text:p>
          </table:table-cell>
          <table:table-cell office:value-type="float" office:value="911185" table:style-name="ce12">
            <text:p>911185</text:p>
          </table:table-cell>
          <table:table-cell table:style-name="ce12"/>
          <table:table-cell office:value-type="string" office:string-value="Brief PO monitor sociale veiligheid 2022-2023 - voldaan" table:formula="of:=VLOOKUP([.Q50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LI|C1</text:p>
          </table:table-cell>
          <table:table-cell office:value-type="string" table:style-name="ce9">
            <text:p>o.b.s. Het Valkhof</text:p>
          </table:table-cell>
          <table:table-cell office:value-type="string" table:style-name="ce9">
            <text:p>Roden</text:p>
          </table:table-cell>
          <table:table-cell office:value-type="string" table:style-name="ce9">
            <text:p>PO</text:p>
          </table:table-cell>
          <table:table-cell office:value-type="string" table:style-name="ce9">
            <text:p>Stichting Openbaar Primair Onderwijs Noordenveld</text:p>
          </table:table-cell>
          <table:table-cell office:value-type="string" office:string-value="Rapport PO-op toezichtresultatensite" table:formula="of:=HYPERLINK([.S508];[.T508])" table:style-name="ce14">
            <text:p>Rapport PO-op toezichtresultatensite</text:p>
          </table:table-cell>
          <table:table-cell office:value-type="string" table:content-validation-name="val1" table:style-name="ce11">
            <text:p>POX</text:p>
          </table:table-cell>
          <table:table-cell office:value-type="float" office:value="911195" table:style-name="ce12">
            <text:p>911195</text:p>
          </table:table-cell>
          <table:table-cell office:value-type="string" office:string-value="https://toezichtresultaten.onderwijsinspectie.nl/detail?id=911195" table:formula="of:=CONCATENATE(&quot;https://toezichtresultaten.onderwijsinspectie.nl/detail?id=&quot;;[.R508])" table:style-name="ce12">
            <text:p>https://toezichtresultaten.onderwijsinspectie.nl/detail?id=911195</text:p>
          </table:table-cell>
          <table:table-cell office:value-type="string" office:string-value="Rapport PO-op toezichtresultatensite" table:formula="of:=VLOOKUP([.Q508];[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13LV|C1</text:p>
          </table:table-cell>
          <table:table-cell office:value-type="string" table:style-name="ce9">
            <text:p>basisschool De Schuttershoek</text:p>
          </table:table-cell>
          <table:table-cell office:value-type="string" table:style-name="ce9">
            <text:p>IJzendijke</text:p>
          </table:table-cell>
          <table:table-cell office:value-type="string" table:style-name="ce9">
            <text:p>PO</text:p>
          </table:table-cell>
          <table:table-cell office:value-type="string" table:style-name="ce9">
            <text:p>Stichting Escalda Scholen</text:p>
          </table:table-cell>
          <table:table-cell office:value-type="string" office:string-value="Brief PO monitor sociale veiligheid 2022-2023 - voldaan" table:formula="of:=[.T509]" table:style-name="ce10">
            <text:p>Brief PO monitor sociale veiligheid 2022-2023 - voldaan</text:p>
          </table:table-cell>
          <table:table-cell office:value-type="string" table:content-validation-name="val1" table:style-name="ce11">
            <text:p>PO1</text:p>
          </table:table-cell>
          <table:table-cell office:value-type="float" office:value="911200" table:style-name="ce12">
            <text:p>911200</text:p>
          </table:table-cell>
          <table:table-cell table:style-name="ce12"/>
          <table:table-cell office:value-type="string" office:string-value="Brief PO monitor sociale veiligheid 2022-2023 - voldaan" table:formula="of:=VLOOKUP([.Q50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NC|C1</text:p>
          </table:table-cell>
          <table:table-cell office:value-type="string" table:style-name="ce9">
            <text:p>Basisschool De Bijenkorf</text:p>
          </table:table-cell>
          <table:table-cell office:value-type="string" table:style-name="ce9">
            <text:p>Wageningen</text:p>
          </table:table-cell>
          <table:table-cell office:value-type="string" table:style-name="ce9">
            <text:p>PO</text:p>
          </table:table-cell>
          <table:table-cell office:value-type="string" table:style-name="ce9">
            <text:p>Stichting Trivium</text:p>
          </table:table-cell>
          <table:table-cell office:value-type="string" office:string-value="Brief PO monitor sociale veiligheid 2022-2023 - voldaan" table:formula="of:=[.T510]" table:style-name="ce10">
            <text:p>Brief PO monitor sociale veiligheid 2022-2023 - voldaan</text:p>
          </table:table-cell>
          <table:table-cell office:value-type="string" table:content-validation-name="val1" table:style-name="ce11">
            <text:p>PO1</text:p>
          </table:table-cell>
          <table:table-cell office:value-type="float" office:value="911229" table:style-name="ce12">
            <text:p>911229</text:p>
          </table:table-cell>
          <table:table-cell table:style-name="ce12"/>
          <table:table-cell office:value-type="string" office:string-value="Brief PO monitor sociale veiligheid 2022-2023 - voldaan" table:formula="of:=VLOOKUP([.Q51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OS|C1</text:p>
          </table:table-cell>
          <table:table-cell office:value-type="string" table:style-name="ce9">
            <text:p>De Kloetingseschool</text:p>
          </table:table-cell>
          <table:table-cell office:value-type="string" table:style-name="ce9">
            <text:p>Kloetinge</text:p>
          </table:table-cell>
          <table:table-cell office:value-type="string" table:style-name="ce9">
            <text:p>PO</text:p>
          </table:table-cell>
          <table:table-cell office:value-type="string" table:style-name="ce9">
            <text:p>Albero, stichting voor openbaar en christelijk onderwijs op de Bevelanden</text:p>
          </table:table-cell>
          <table:table-cell office:value-type="string" office:string-value="Brief PO monitor sociale veiligheid 2022-2023 - voldaan" table:formula="of:=[.T511]" table:style-name="ce10">
            <text:p>Brief PO monitor sociale veiligheid 2022-2023 - voldaan</text:p>
          </table:table-cell>
          <table:table-cell office:value-type="string" table:content-validation-name="val1" table:style-name="ce11">
            <text:p>PO1</text:p>
          </table:table-cell>
          <table:table-cell office:value-type="float" office:value="911248" table:style-name="ce12">
            <text:p>911248</text:p>
          </table:table-cell>
          <table:table-cell table:style-name="ce12"/>
          <table:table-cell office:value-type="string" office:string-value="Brief PO monitor sociale veiligheid 2022-2023 - voldaan" table:formula="of:=VLOOKUP([.Q51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PL|C1</text:p>
          </table:table-cell>
          <table:table-cell office:value-type="string" table:style-name="ce9">
            <text:p>De Samensprong</text:p>
          </table:table-cell>
          <table:table-cell office:value-type="string" table:style-name="ce9">
            <text:p>Volendam</text:p>
          </table:table-cell>
          <table:table-cell office:value-type="string" table:style-name="ce9">
            <text:p>PO</text:p>
          </table:table-cell>
          <table:table-cell office:value-type="string" table:style-name="ce9">
            <text:p>Stichting Katholiek Onderwijs Volendam</text:p>
          </table:table-cell>
          <table:table-cell office:value-type="string" office:string-value="Brief PO monitor sociale veiligheid 2022-2023 - voldaan" table:formula="of:=[.T512]" table:style-name="ce10">
            <text:p>Brief PO monitor sociale veiligheid 2022-2023 - voldaan</text:p>
          </table:table-cell>
          <table:table-cell office:value-type="string" table:content-validation-name="val1" table:style-name="ce11">
            <text:p>PO1</text:p>
          </table:table-cell>
          <table:table-cell office:value-type="float" office:value="911261" table:style-name="ce12">
            <text:p>911261</text:p>
          </table:table-cell>
          <table:table-cell table:style-name="ce12"/>
          <table:table-cell office:value-type="string" office:string-value="Brief PO monitor sociale veiligheid 2022-2023 - voldaan" table:formula="of:=VLOOKUP([.Q51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QB|C1</text:p>
          </table:table-cell>
          <table:table-cell office:value-type="string" table:style-name="ce9">
            <text:p>OBS De Poolster</text:p>
          </table:table-cell>
          <table:table-cell office:value-type="string" table:style-name="ce9">
            <text:p>Nieuw-Roden</text:p>
          </table:table-cell>
          <table:table-cell office:value-type="string" table:style-name="ce9">
            <text:p>PO</text:p>
          </table:table-cell>
          <table:table-cell office:value-type="string" table:style-name="ce9">
            <text:p>Stichting Openbaar Primair Onderwijs Noordenveld</text:p>
          </table:table-cell>
          <table:table-cell office:value-type="string" office:string-value="Brief PO monitor sociale veiligheid 2022-2023 - voldaan" table:formula="of:=[.T513]" table:style-name="ce10">
            <text:p>Brief PO monitor sociale veiligheid 2022-2023 - voldaan</text:p>
          </table:table-cell>
          <table:table-cell office:value-type="string" table:content-validation-name="val1" table:style-name="ce11">
            <text:p>PO1</text:p>
          </table:table-cell>
          <table:table-cell office:value-type="float" office:value="911271" table:style-name="ce12">
            <text:p>911271</text:p>
          </table:table-cell>
          <table:table-cell table:style-name="ce12"/>
          <table:table-cell office:value-type="string" office:string-value="Brief PO monitor sociale veiligheid 2022-2023 - voldaan" table:formula="of:=VLOOKUP([.Q51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RS|C1</text:p>
          </table:table-cell>
          <table:table-cell office:value-type="string" table:style-name="ce9">
            <text:p>rkbs Montessori Buiten Wittevrouwen</text:p>
          </table:table-cell>
          <table:table-cell office:value-type="string" table:style-name="ce9">
            <text:p>Utrecht</text:p>
          </table:table-cell>
          <table:table-cell office:value-type="string" table:style-name="ce9">
            <text:p>PO</text:p>
          </table:table-cell>
          <table:table-cell office:value-type="string" table:style-name="ce9">
            <text:p>Katholieke Scholenstichting Utrecht (K.S.U.)</text:p>
          </table:table-cell>
          <table:table-cell office:value-type="string" office:string-value="Brief PO monitor sociale veiligheid 2022-2023 - voldaan" table:formula="of:=[.T514]" table:style-name="ce10">
            <text:p>Brief PO monitor sociale veiligheid 2022-2023 - voldaan</text:p>
          </table:table-cell>
          <table:table-cell office:value-type="string" table:content-validation-name="val1" table:style-name="ce11">
            <text:p>PO1</text:p>
          </table:table-cell>
          <table:table-cell office:value-type="float" office:value="911302" table:style-name="ce12">
            <text:p>911302</text:p>
          </table:table-cell>
          <table:table-cell table:style-name="ce12"/>
          <table:table-cell office:value-type="string" office:string-value="Brief PO monitor sociale veiligheid 2022-2023 - voldaan" table:formula="of:=VLOOKUP([.Q51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SF|C1</text:p>
          </table:table-cell>
          <table:table-cell office:value-type="string" table:style-name="ce9">
            <text:p>Koningin <text:s/>Wilhelminaschool</text:p>
          </table:table-cell>
          <table:table-cell office:value-type="string" table:style-name="ce9">
            <text:p>Rijnsburg</text:p>
          </table:table-cell>
          <table:table-cell office:value-type="string" table:style-name="ce9">
            <text:p>PO</text:p>
          </table:table-cell>
          <table:table-cell office:value-type="string" table:style-name="ce9">
            <text:p>Vereniging voor Protestants Christelijk Basisonderwijs Rijnsburg</text:p>
          </table:table-cell>
          <table:table-cell office:value-type="string" office:string-value="Rapport PO-op toezichtresultatensite" table:formula="of:=HYPERLINK([.S515];[.T515])" table:style-name="ce14">
            <text:p>Rapport PO-op toezichtresultatensite</text:p>
          </table:table-cell>
          <table:table-cell office:value-type="string" table:content-validation-name="val1" table:style-name="ce11">
            <text:p>POX</text:p>
          </table:table-cell>
          <table:table-cell office:value-type="float" office:value="911311" table:style-name="ce12">
            <text:p>911311</text:p>
          </table:table-cell>
          <table:table-cell office:value-type="string" office:string-value="https://toezichtresultaten.onderwijsinspectie.nl/detail?id=911311" table:formula="of:=CONCATENATE(&quot;https://toezichtresultaten.onderwijsinspectie.nl/detail?id=&quot;;[.R515])" table:style-name="ce12">
            <text:p>https://toezichtresultaten.onderwijsinspectie.nl/detail?id=911311</text:p>
          </table:table-cell>
          <table:table-cell office:value-type="string" office:string-value="Rapport PO-op toezichtresultatensite" table:formula="of:=VLOOKUP([.Q515];[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13SF|C2</text:p>
          </table:table-cell>
          <table:table-cell office:value-type="string" table:style-name="ce9">
            <text:p>Koningin Emmaschool</text:p>
          </table:table-cell>
          <table:table-cell office:value-type="string" table:style-name="ce9">
            <text:p>Rijnsburg</text:p>
          </table:table-cell>
          <table:table-cell office:value-type="string" table:style-name="ce9">
            <text:p>PO</text:p>
          </table:table-cell>
          <table:table-cell office:value-type="string" table:style-name="ce9">
            <text:p>Vereniging voor Protestants Christelijk Basisonderwijs Rijnsburg</text:p>
          </table:table-cell>
          <table:table-cell office:value-type="string" office:string-value="Brief PO monitor sociale veiligheid 2022-2023 - voldaan" table:formula="of:=[.T516]" table:style-name="ce10">
            <text:p>Brief PO monitor sociale veiligheid 2022-2023 - voldaan</text:p>
          </table:table-cell>
          <table:table-cell office:value-type="string" table:content-validation-name="val1" table:style-name="ce11">
            <text:p>PO1</text:p>
          </table:table-cell>
          <table:table-cell office:value-type="float" office:value="2277848" table:style-name="ce12">
            <text:p>2277848</text:p>
          </table:table-cell>
          <table:table-cell table:style-name="ce12"/>
          <table:table-cell office:value-type="string" office:string-value="Brief PO monitor sociale veiligheid 2022-2023 - voldaan" table:formula="of:=VLOOKUP([.Q516];[Soorten_rapporten.A:.B];2)" table:style-name="ce13">
            <text:p>Brief PO monitor sociale veiligheid 2022-2023 - voldaan</text:p>
          </table:table-cell>
          <table:table-cell table:number-columns-repeated="16364"/>
        </table:table-row>
        <table:table-row table:style-name="ro1">
          <table:table-cell office:value-type="string" table:style-name="ce8">
            <text:p>13TG|C1</text:p>
          </table:table-cell>
          <table:table-cell table:number-columns-repeated="9" table:style-name="ce8"/>
          <table:table-cell office:value-type="string" table:style-name="ce9">
            <text:p>13TG|C1</text:p>
          </table:table-cell>
          <table:table-cell office:value-type="string" table:style-name="ce9">
            <text:p>De Bron</text:p>
          </table:table-cell>
          <table:table-cell office:value-type="string" table:style-name="ce9">
            <text:p>Spijkenisse</text:p>
          </table:table-cell>
          <table:table-cell office:value-type="string" table:style-name="ce9">
            <text:p>PO</text:p>
          </table:table-cell>
          <table:table-cell office:value-type="string" table:style-name="ce9">
            <text:p>Stichting Nissewijs</text:p>
          </table:table-cell>
          <table:table-cell office:value-type="string" office:string-value="Brief PO monitor sociale veiligheid 2022-2023 - onjuist instrument" table:formula="of:=[.T517]" table:style-name="ce10">
            <text:p>Brief PO monitor sociale veiligheid 2022-2023 - onjuist instrument</text:p>
          </table:table-cell>
          <table:table-cell office:value-type="string" table:content-validation-name="val1" table:style-name="ce11">
            <text:p>PO2b</text:p>
          </table:table-cell>
          <table:table-cell office:value-type="float" office:value="911329" table:style-name="ce12">
            <text:p>911329</text:p>
          </table:table-cell>
          <table:table-cell table:style-name="ce12"/>
          <table:table-cell office:value-type="string" office:string-value="Brief PO monitor sociale veiligheid 2022-2023 - onjuist instrument" table:formula="of:=VLOOKUP([.Q517];[Soorten_rapporten.A:.B];2)" table:style-name="ce13">
            <text:p>Brief PO monitor sociale veiligheid 2022-2023 - onjuist instrument</text:p>
          </table:table-cell>
          <table:table-cell table:number-columns-repeated="16364"/>
        </table:table-row>
        <table:table-row table:style-name="ro1">
          <table:table-cell table:number-columns-repeated="10" table:style-name="ce8"/>
          <table:table-cell office:value-type="string" table:style-name="ce9">
            <text:p>13TM|C1</text:p>
          </table:table-cell>
          <table:table-cell office:value-type="string" table:style-name="ce9">
            <text:p>Basisschool Timotheus</text:p>
          </table:table-cell>
          <table:table-cell office:value-type="string" table:style-name="ce9">
            <text:p>Amsterdam</text:p>
          </table:table-cell>
          <table:table-cell office:value-type="string" table:style-name="ce9">
            <text:p>PO</text:p>
          </table:table-cell>
          <table:table-cell office:value-type="string" table:style-name="ce9">
            <text:p>Stichting Amsterdamse Oecumenische Scholengroep</text:p>
          </table:table-cell>
          <table:table-cell office:value-type="string" office:string-value="Brief PO monitor sociale veiligheid 2022-2023 - voldaan" table:formula="of:=[.T518]" table:style-name="ce10">
            <text:p>Brief PO monitor sociale veiligheid 2022-2023 - voldaan</text:p>
          </table:table-cell>
          <table:table-cell office:value-type="string" table:content-validation-name="val1" table:style-name="ce11">
            <text:p>PO1</text:p>
          </table:table-cell>
          <table:table-cell office:value-type="float" office:value="911332" table:style-name="ce12">
            <text:p>911332</text:p>
          </table:table-cell>
          <table:table-cell table:style-name="ce12"/>
          <table:table-cell office:value-type="string" office:string-value="Brief PO monitor sociale veiligheid 2022-2023 - voldaan" table:formula="of:=VLOOKUP([.Q51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TY|C1</text:p>
          </table:table-cell>
          <table:table-cell office:value-type="string" table:style-name="ce9">
            <text:p>O.b.s. de Achtbaan</text:p>
          </table:table-cell>
          <table:table-cell office:value-type="string" table:style-name="ce9">
            <text:p>Hoogezand</text:p>
          </table:table-cell>
          <table:table-cell office:value-type="string" table:style-name="ce9">
            <text:p>PO</text:p>
          </table:table-cell>
          <table:table-cell office:value-type="string" table:style-name="ce9">
            <text:p>Stichting Ultiem</text:p>
          </table:table-cell>
          <table:table-cell office:value-type="string" office:string-value="Brief PO monitor sociale veiligheid 2022-2023 - voldaan" table:formula="of:=[.T519]" table:style-name="ce10">
            <text:p>Brief PO monitor sociale veiligheid 2022-2023 - voldaan</text:p>
          </table:table-cell>
          <table:table-cell office:value-type="string" table:content-validation-name="val1" table:style-name="ce11">
            <text:p>PO1</text:p>
          </table:table-cell>
          <table:table-cell office:value-type="float" office:value="911343" table:style-name="ce12">
            <text:p>911343</text:p>
          </table:table-cell>
          <table:table-cell table:style-name="ce12"/>
          <table:table-cell office:value-type="string" office:string-value="Brief PO monitor sociale veiligheid 2022-2023 - voldaan" table:formula="of:=VLOOKUP([.Q51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UC|C1</text:p>
          </table:table-cell>
          <table:table-cell office:value-type="string" table:style-name="ce9">
            <text:p>o.b.s. De Flint</text:p>
          </table:table-cell>
          <table:table-cell office:value-type="string" table:style-name="ce9">
            <text:p>Nietap</text:p>
          </table:table-cell>
          <table:table-cell office:value-type="string" table:style-name="ce9">
            <text:p>PO</text:p>
          </table:table-cell>
          <table:table-cell office:value-type="string" table:style-name="ce9">
            <text:p>Stichting Openbaar Primair Onderwijs Noordenveld</text:p>
          </table:table-cell>
          <table:table-cell office:value-type="string" office:string-value="Brief PO monitor sociale veiligheid 2022-2023 - voldaan" table:formula="of:=[.T520]" table:style-name="ce10">
            <text:p>Brief PO monitor sociale veiligheid 2022-2023 - voldaan</text:p>
          </table:table-cell>
          <table:table-cell office:value-type="string" table:content-validation-name="val1" table:style-name="ce11">
            <text:p>PO1</text:p>
          </table:table-cell>
          <table:table-cell office:value-type="float" office:value="911345" table:style-name="ce12">
            <text:p>911345</text:p>
          </table:table-cell>
          <table:table-cell table:style-name="ce12"/>
          <table:table-cell office:value-type="string" office:string-value="Brief PO monitor sociale veiligheid 2022-2023 - voldaan" table:formula="of:=VLOOKUP([.Q520];[Soorten_rapporten.A:.B];2)" table:style-name="ce13">
            <text:p>Brief PO monitor sociale veiligheid 2022-2023 - voldaan</text:p>
          </table:table-cell>
          <table:table-cell table:number-columns-repeated="16364"/>
        </table:table-row>
        <table:table-row table:style-name="ro1">
          <table:table-cell office:value-type="string" table:style-name="ce8">
            <text:p>13UR C1</text:p>
          </table:table-cell>
          <table:table-cell office:value-type="string" table:style-name="ce8">
            <text:p>14MH C1</text:p>
          </table:table-cell>
          <table:table-cell table:number-columns-repeated="8" table:style-name="ce8"/>
          <table:table-cell office:value-type="string" table:style-name="ce9">
            <text:p>13UR|C1</text:p>
          </table:table-cell>
          <table:table-cell office:value-type="string" table:style-name="ce9">
            <text:p>Meester G. Propschool</text:p>
          </table:table-cell>
          <table:table-cell office:value-type="string" table:style-name="ce9">
            <text:p>Lochem</text:p>
          </table:table-cell>
          <table:table-cell office:value-type="string" table:style-name="ce9">
            <text:p>PO</text:p>
          </table:table-cell>
          <table:table-cell office:value-type="string" table:style-name="ce9">
            <text:p>Stichting Poolsterscholen</text:p>
          </table:table-cell>
          <table:table-cell office:value-type="string" office:string-value="Brief PO monitor sociale veiligheid 2022-2023 - voldaan" table:formula="of:=[.T521]" table:style-name="ce10">
            <text:p>Brief PO monitor sociale veiligheid 2022-2023 - voldaan</text:p>
          </table:table-cell>
          <table:table-cell office:value-type="string" table:content-validation-name="val1" table:style-name="ce11">
            <text:p>PO1</text:p>
          </table:table-cell>
          <table:table-cell office:value-type="float" office:value="911358" table:style-name="ce12">
            <text:p>911358</text:p>
          </table:table-cell>
          <table:table-cell table:style-name="ce12"/>
          <table:table-cell office:value-type="string" office:string-value="Brief PO monitor sociale veiligheid 2022-2023 - voldaan" table:formula="of:=VLOOKUP([.Q52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WI|C1</text:p>
          </table:table-cell>
          <table:table-cell office:value-type="string" table:style-name="ce9">
            <text:p>de Stamperiusschool</text:p>
          </table:table-cell>
          <table:table-cell office:value-type="string" table:style-name="ce9">
            <text:p>Wilhelminadorp</text:p>
          </table:table-cell>
          <table:table-cell office:value-type="string" table:style-name="ce9">
            <text:p>PO</text:p>
          </table:table-cell>
          <table:table-cell office:value-type="string" table:style-name="ce9">
            <text:p>Albero, stichting voor openbaar en christelijk onderwijs op de Bevelanden</text:p>
          </table:table-cell>
          <table:table-cell office:value-type="string" office:string-value="Brief PO monitor sociale veiligheid 2022-2023 - voldaan" table:formula="of:=[.T522]" table:style-name="ce10">
            <text:p>Brief PO monitor sociale veiligheid 2022-2023 - voldaan</text:p>
          </table:table-cell>
          <table:table-cell office:value-type="string" table:content-validation-name="val1" table:style-name="ce11">
            <text:p>PO1</text:p>
          </table:table-cell>
          <table:table-cell office:value-type="float" office:value="911381" table:style-name="ce12">
            <text:p>911381</text:p>
          </table:table-cell>
          <table:table-cell table:style-name="ce12"/>
          <table:table-cell office:value-type="string" office:string-value="Brief PO monitor sociale veiligheid 2022-2023 - voldaan" table:formula="of:=VLOOKUP([.Q52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XJ|C1</text:p>
          </table:table-cell>
          <table:table-cell office:value-type="string" table:style-name="ce9">
            <text:p>obs 't Vierspan</text:p>
          </table:table-cell>
          <table:table-cell office:value-type="string" table:style-name="ce9">
            <text:p>Grootebroek</text:p>
          </table:table-cell>
          <table:table-cell office:value-type="string" table:style-name="ce9">
            <text:p>PO</text:p>
          </table:table-cell>
          <table:table-cell office:value-type="string" table:style-name="ce9">
            <text:p>Stichting Openbaar Onderwijs Present</text:p>
          </table:table-cell>
          <table:table-cell office:value-type="string" office:string-value="Brief PO monitor sociale veiligheid 2022-2023 - voldaan" table:formula="of:=[.T523]" table:style-name="ce10">
            <text:p>Brief PO monitor sociale veiligheid 2022-2023 - voldaan</text:p>
          </table:table-cell>
          <table:table-cell office:value-type="string" table:content-validation-name="val1" table:style-name="ce11">
            <text:p>PO1</text:p>
          </table:table-cell>
          <table:table-cell office:value-type="float" office:value="911404" table:style-name="ce12">
            <text:p>911404</text:p>
          </table:table-cell>
          <table:table-cell table:style-name="ce12"/>
          <table:table-cell office:value-type="string" office:string-value="Brief PO monitor sociale veiligheid 2022-2023 - voldaan" table:formula="of:=VLOOKUP([.Q52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XM|C1</text:p>
          </table:table-cell>
          <table:table-cell office:value-type="string" table:style-name="ce9">
            <text:p>o.b.s. Het Palet</text:p>
          </table:table-cell>
          <table:table-cell office:value-type="string" table:style-name="ce9">
            <text:p>Roderwolde</text:p>
          </table:table-cell>
          <table:table-cell office:value-type="string" table:style-name="ce9">
            <text:p>PO</text:p>
          </table:table-cell>
          <table:table-cell office:value-type="string" table:style-name="ce9">
            <text:p>Stichting Openbaar Primair Onderwijs Noordenveld</text:p>
          </table:table-cell>
          <table:table-cell office:value-type="string" office:string-value="Brief PO monitor sociale veiligheid 2022-2023 - voldaan" table:formula="of:=[.T524]" table:style-name="ce10">
            <text:p>Brief PO monitor sociale veiligheid 2022-2023 - voldaan</text:p>
          </table:table-cell>
          <table:table-cell office:value-type="string" table:content-validation-name="val1" table:style-name="ce11">
            <text:p>PO1</text:p>
          </table:table-cell>
          <table:table-cell office:value-type="float" office:value="911408" table:style-name="ce12">
            <text:p>911408</text:p>
          </table:table-cell>
          <table:table-cell table:style-name="ce12"/>
          <table:table-cell office:value-type="string" office:string-value="Brief PO monitor sociale veiligheid 2022-2023 - voldaan" table:formula="of:=VLOOKUP([.Q52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XU|C1</text:p>
          </table:table-cell>
          <table:table-cell office:value-type="string" table:style-name="ce9">
            <text:p>Kindcentrum Noord</text:p>
          </table:table-cell>
          <table:table-cell office:value-type="string" table:style-name="ce9">
            <text:p>Delfzijl</text:p>
          </table:table-cell>
          <table:table-cell office:value-type="string" table:style-name="ce9">
            <text:p>PO</text:p>
          </table:table-cell>
          <table:table-cell office:value-type="string" table:style-name="ce9">
            <text:p>Stichting Ommeriek</text:p>
          </table:table-cell>
          <table:table-cell office:value-type="string" office:string-value="Brief PO monitor sociale veiligheid 2022-2023 - voldaan" table:formula="of:=[.T525]" table:style-name="ce10">
            <text:p>Brief PO monitor sociale veiligheid 2022-2023 - voldaan</text:p>
          </table:table-cell>
          <table:table-cell office:value-type="string" table:content-validation-name="val1" table:style-name="ce11">
            <text:p>PO1</text:p>
          </table:table-cell>
          <table:table-cell office:value-type="float" office:value="911416" table:style-name="ce12">
            <text:p>911416</text:p>
          </table:table-cell>
          <table:table-cell table:style-name="ce12"/>
          <table:table-cell office:value-type="string" office:string-value="Brief PO monitor sociale veiligheid 2022-2023 - voldaan" table:formula="of:=VLOOKUP([.Q52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YD|C1</text:p>
          </table:table-cell>
          <table:table-cell office:value-type="string" table:style-name="ce9">
            <text:p>Vlaardingse Dagschool Erasmus</text:p>
          </table:table-cell>
          <table:table-cell office:value-type="string" table:style-name="ce9">
            <text:p>Vlaardingen</text:p>
          </table:table-cell>
          <table:table-cell office:value-type="string" table:style-name="ce9">
            <text:p>PO</text:p>
          </table:table-cell>
          <table:table-cell office:value-type="string" table:style-name="ce9">
            <text:p>Stichting Wijzer in Onderwijs</text:p>
          </table:table-cell>
          <table:table-cell office:value-type="string" office:string-value="Brief PO monitor sociale veiligheid 2022-2023 - voldaan" table:formula="of:=[.T526]" table:style-name="ce10">
            <text:p>Brief PO monitor sociale veiligheid 2022-2023 - voldaan</text:p>
          </table:table-cell>
          <table:table-cell office:value-type="string" table:content-validation-name="val1" table:style-name="ce11">
            <text:p>PO1</text:p>
          </table:table-cell>
          <table:table-cell office:value-type="float" office:value="911425" table:style-name="ce12">
            <text:p>911425</text:p>
          </table:table-cell>
          <table:table-cell table:style-name="ce12"/>
          <table:table-cell office:value-type="string" office:string-value="Brief PO monitor sociale veiligheid 2022-2023 - voldaan" table:formula="of:=VLOOKUP([.Q52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YD|C2</text:p>
          </table:table-cell>
          <table:table-cell office:value-type="string" table:style-name="ce9">
            <text:p>IKC de Klimboom</text:p>
          </table:table-cell>
          <table:table-cell office:value-type="string" table:style-name="ce9">
            <text:p>Vlaardingen</text:p>
          </table:table-cell>
          <table:table-cell office:value-type="string" table:style-name="ce9">
            <text:p>PO</text:p>
          </table:table-cell>
          <table:table-cell office:value-type="string" table:style-name="ce9">
            <text:p>Stichting Wijzer in Onderwijs</text:p>
          </table:table-cell>
          <table:table-cell office:value-type="string" office:string-value="Brief PO monitor sociale veiligheid 2022-2023 - voldaan" table:formula="of:=[.T527]" table:style-name="ce10">
            <text:p>Brief PO monitor sociale veiligheid 2022-2023 - voldaan</text:p>
          </table:table-cell>
          <table:table-cell office:value-type="string" table:content-validation-name="val1" table:style-name="ce11">
            <text:p>PO1</text:p>
          </table:table-cell>
          <table:table-cell office:value-type="float" office:value="911426" table:style-name="ce12">
            <text:p>911426</text:p>
          </table:table-cell>
          <table:table-cell table:style-name="ce12"/>
          <table:table-cell office:value-type="string" office:string-value="Brief PO monitor sociale veiligheid 2022-2023 - voldaan" table:formula="of:=VLOOKUP([.Q52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3ZB|C1</text:p>
          </table:table-cell>
          <table:table-cell office:value-type="string" table:style-name="ce9">
            <text:p>De Tamarisk</text:p>
          </table:table-cell>
          <table:table-cell office:value-type="string" table:style-name="ce9">
            <text:p>Biddinghuizen</text:p>
          </table:table-cell>
          <table:table-cell office:value-type="string" table:style-name="ce9">
            <text:p>PO</text:p>
          </table:table-cell>
          <table:table-cell office:value-type="string" table:style-name="ce9">
            <text:p>Stichting voor P.C. Onderwijs Dronten-Zeewolde</text:p>
          </table:table-cell>
          <table:table-cell office:value-type="string" office:string-value="Brief PO monitor sociale veiligheid 2022-2023 - voldaan" table:formula="of:=[.T528]" table:style-name="ce10">
            <text:p>Brief PO monitor sociale veiligheid 2022-2023 - voldaan</text:p>
          </table:table-cell>
          <table:table-cell office:value-type="string" table:content-validation-name="val1" table:style-name="ce11">
            <text:p>PO1</text:p>
          </table:table-cell>
          <table:table-cell office:value-type="float" office:value="911443" table:style-name="ce12">
            <text:p>911443</text:p>
          </table:table-cell>
          <table:table-cell table:style-name="ce12"/>
          <table:table-cell office:value-type="string" office:string-value="Brief PO monitor sociale veiligheid 2022-2023 - voldaan" table:formula="of:=VLOOKUP([.Q528];[Soorten_rapporten.A:.B];2)" table:style-name="ce13">
            <text:p>Brief PO monitor sociale veiligheid 2022-2023 - voldaan</text:p>
          </table:table-cell>
          <table:table-cell table:number-columns-repeated="16364"/>
        </table:table-row>
        <table:table-row table:style-name="ro1">
          <table:table-cell office:value-type="string" table:style-name="ce8">
            <text:p>13ZU/00</text:p>
          </table:table-cell>
          <table:table-cell table:number-columns-repeated="9" table:style-name="ce8"/>
          <table:table-cell office:value-type="string" table:style-name="ce9">
            <text:p>13ZU|00</text:p>
          </table:table-cell>
          <table:table-cell office:value-type="string" table:style-name="ce9">
            <text:p>Kamerlingh Onnes</text:p>
          </table:table-cell>
          <table:table-cell office:value-type="string" table:style-name="ce9">
            <text:p>Groningen</text:p>
          </table:table-cell>
          <table:table-cell office:value-type="string" table:style-name="ce9">
            <text:p>VO</text:p>
          </table:table-cell>
          <table:table-cell office:value-type="string" table:style-name="ce9">
            <text:p>Stichting Openbaar Onderwijs Groningen</text:p>
          </table:table-cell>
          <table:table-cell office:value-type="string" office:string-value="Brief VO monitor sociale veiligheid 2022-2023 - voldaan" table:formula="of:=[.T529]" table:style-name="ce10">
            <text:p>Brief VO monitor sociale veiligheid 2022-2023 - voldaan</text:p>
          </table:table-cell>
          <table:table-cell office:value-type="string" table:content-validation-name="val1" table:style-name="ce11">
            <text:p>VO1</text:p>
          </table:table-cell>
          <table:table-cell office:value-type="float" office:value="275486" table:style-name="ce12">
            <text:p>275486</text:p>
          </table:table-cell>
          <table:table-cell table:style-name="ce12"/>
          <table:table-cell office:value-type="string" office:string-value="Brief VO monitor sociale veiligheid 2022-2023 - voldaan" table:formula="of:=VLOOKUP([.Q529];[Soorten_rapporten.A:.B];2)" table:style-name="ce13">
            <text:p>Brief VO monitor sociale veiligheid 2022-2023 - voldaan</text:p>
          </table:table-cell>
          <table:table-cell table:number-columns-repeated="16364" table:style-name="ce1"/>
        </table:table-row>
        <table:table-row table:style-name="ro1">
          <table:table-cell office:value-type="string" table:style-name="ce8">
            <text:p>12ZW</text:p>
          </table:table-cell>
          <table:table-cell table:number-columns-repeated="9" table:style-name="ce8"/>
          <table:table-cell office:value-type="string" table:style-name="ce9">
            <text:p>14AH|C1</text:p>
          </table:table-cell>
          <table:table-cell office:value-type="string" table:style-name="ce9">
            <text:p>Basisschool Steenenkamer</text:p>
          </table:table-cell>
          <table:table-cell office:value-type="string" table:style-name="ce9">
            <text:p>Putten</text:p>
          </table:table-cell>
          <table:table-cell office:value-type="string" table:style-name="ce9">
            <text:p>PO</text:p>
          </table:table-cell>
          <table:table-cell office:value-type="string" table:style-name="ce9">
            <text:p>Ver. voor Chr. Nat. Schoolond.</text:p>
          </table:table-cell>
          <table:table-cell office:value-type="string" office:string-value="Brief PO monitor sociale veiligheid 2022-2023 - voldaan" table:formula="of:=[.T530]" table:style-name="ce10">
            <text:p>Brief PO monitor sociale veiligheid 2022-2023 - voldaan</text:p>
          </table:table-cell>
          <table:table-cell office:value-type="string" table:content-validation-name="val1" table:style-name="ce11">
            <text:p>PO1</text:p>
          </table:table-cell>
          <table:table-cell office:value-type="float" office:value="911467" table:style-name="ce12">
            <text:p>911467</text:p>
          </table:table-cell>
          <table:table-cell table:style-name="ce12"/>
          <table:table-cell office:value-type="string" office:string-value="Brief PO monitor sociale veiligheid 2022-2023 - voldaan" table:formula="of:=VLOOKUP([.Q530];[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CK|C1</text:p>
          </table:table-cell>
          <table:table-cell office:value-type="string" table:style-name="ce9">
            <text:p>SBO De Sponder</text:p>
          </table:table-cell>
          <table:table-cell office:value-type="string" table:style-name="ce9">
            <text:p>Roosendaal</text:p>
          </table:table-cell>
          <table:table-cell office:value-type="string" table:style-name="ce9">
            <text:p>PO</text:p>
          </table:table-cell>
          <table:table-cell office:value-type="string" table:style-name="ce9">
            <text:p>Stichting Katholiek Primair Onderwijs Roosendaal</text:p>
          </table:table-cell>
          <table:table-cell office:value-type="string" office:string-value="Brief PO monitor sociale veiligheid 2022-2023 - voldaan" table:formula="of:=[.T531]" table:style-name="ce10">
            <text:p>Brief PO monitor sociale veiligheid 2022-2023 - voldaan</text:p>
          </table:table-cell>
          <table:table-cell office:value-type="string" table:content-validation-name="val1" table:style-name="ce11">
            <text:p>PO1</text:p>
          </table:table-cell>
          <table:table-cell office:value-type="float" office:value="1265524" table:style-name="ce12">
            <text:p>1265524</text:p>
          </table:table-cell>
          <table:table-cell table:style-name="ce12"/>
          <table:table-cell office:value-type="string" office:string-value="Brief PO monitor sociale veiligheid 2022-2023 - voldaan" table:formula="of:=VLOOKUP([.Q531];[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DL|C1</text:p>
          </table:table-cell>
          <table:table-cell office:value-type="string" table:style-name="ce9">
            <text:p>Het Lichtschip</text:p>
          </table:table-cell>
          <table:table-cell office:value-type="string" table:style-name="ce9">
            <text:p>Ens</text:p>
          </table:table-cell>
          <table:table-cell office:value-type="string" table:style-name="ce9">
            <text:p>PO</text:p>
          </table:table-cell>
          <table:table-cell office:value-type="string" table:style-name="ce9">
            <text:p>Stichting Aves</text:p>
          </table:table-cell>
          <table:table-cell office:value-type="string" office:string-value="Brief PO monitor sociale veiligheid 2022-2023 - voldaan" table:formula="of:=[.T532]" table:style-name="ce10">
            <text:p>Brief PO monitor sociale veiligheid 2022-2023 - voldaan</text:p>
          </table:table-cell>
          <table:table-cell office:value-type="string" table:content-validation-name="val1" table:style-name="ce11">
            <text:p>PO1</text:p>
          </table:table-cell>
          <table:table-cell office:value-type="float" office:value="911514" table:style-name="ce12">
            <text:p>911514</text:p>
          </table:table-cell>
          <table:table-cell table:style-name="ce12"/>
          <table:table-cell office:value-type="string" office:string-value="Brief PO monitor sociale veiligheid 2022-2023 - voldaan" table:formula="of:=VLOOKUP([.Q532];[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EB|C1</text:p>
          </table:table-cell>
          <table:table-cell office:value-type="string" table:style-name="ce9">
            <text:p>Basisschool De Rheder Enk</text:p>
          </table:table-cell>
          <table:table-cell office:value-type="string" table:style-name="ce9">
            <text:p>Rheden</text:p>
          </table:table-cell>
          <table:table-cell office:value-type="string" table:style-name="ce9">
            <text:p>PO</text:p>
          </table:table-cell>
          <table:table-cell office:value-type="string" table:style-name="ce9">
            <text:p>Stichting Scholengroep Veluwezoom</text:p>
          </table:table-cell>
          <table:table-cell office:value-type="string" office:string-value="Brief PO monitor sociale veiligheid 2022-2023 - voldaan" table:formula="of:=[.T533]" table:style-name="ce10">
            <text:p>Brief PO monitor sociale veiligheid 2022-2023 - voldaan</text:p>
          </table:table-cell>
          <table:table-cell office:value-type="string" table:content-validation-name="val1" table:style-name="ce11">
            <text:p>PO1</text:p>
          </table:table-cell>
          <table:table-cell office:value-type="float" office:value="911524" table:style-name="ce12">
            <text:p>911524</text:p>
          </table:table-cell>
          <table:table-cell table:style-name="ce12"/>
          <table:table-cell office:value-type="string" office:string-value="Brief PO monitor sociale veiligheid 2022-2023 - voldaan" table:formula="of:=VLOOKUP([.Q533];[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EL|C1</text:p>
          </table:table-cell>
          <table:table-cell office:value-type="string" table:style-name="ce9">
            <text:p>o.b.s. it Bynt</text:p>
          </table:table-cell>
          <table:table-cell office:value-type="string" table:style-name="ce9">
            <text:p>Winsum Fr</text:p>
          </table:table-cell>
          <table:table-cell office:value-type="string" table:style-name="ce9">
            <text:p>PO</text:p>
          </table:table-cell>
          <table:table-cell office:value-type="string" table:style-name="ce9">
            <text:p>Stichting Samenwerkingsbestuur KyK</text:p>
          </table:table-cell>
          <table:table-cell office:value-type="string" office:string-value="Brief PO monitor sociale veiligheid 2022-2023 - voldaan" table:formula="of:=[.T534]" table:style-name="ce10">
            <text:p>Brief PO monitor sociale veiligheid 2022-2023 - voldaan</text:p>
          </table:table-cell>
          <table:table-cell office:value-type="string" table:content-validation-name="val1" table:style-name="ce11">
            <text:p>PO1</text:p>
          </table:table-cell>
          <table:table-cell office:value-type="float" office:value="911530" table:style-name="ce12">
            <text:p>911530</text:p>
          </table:table-cell>
          <table:table-cell table:style-name="ce12"/>
          <table:table-cell office:value-type="string" office:string-value="Brief PO monitor sociale veiligheid 2022-2023 - voldaan" table:formula="of:=VLOOKUP([.Q534];[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EP|C1</text:p>
          </table:table-cell>
          <table:table-cell office:value-type="string" table:style-name="ce9">
            <text:p>o.b.s. Van Maasdijkschool</text:p>
          </table:table-cell>
          <table:table-cell office:value-type="string" table:style-name="ce9">
            <text:p>Heerenveen</text:p>
          </table:table-cell>
          <table:table-cell office:value-type="string" table:style-name="ce9">
            <text:p>PO</text:p>
          </table:table-cell>
          <table:table-cell office:value-type="string" table:style-name="ce9">
            <text:p>Stichting Ambion</text:p>
          </table:table-cell>
          <table:table-cell office:value-type="string" office:string-value="Brief PO monitor sociale veiligheid 2022-2023 - voldaan" table:formula="of:=[.T535]" table:style-name="ce10">
            <text:p>Brief PO monitor sociale veiligheid 2022-2023 - voldaan</text:p>
          </table:table-cell>
          <table:table-cell office:value-type="string" table:content-validation-name="val1" table:style-name="ce11">
            <text:p>PO1</text:p>
          </table:table-cell>
          <table:table-cell office:value-type="float" office:value="911532" table:style-name="ce12">
            <text:p>911532</text:p>
          </table:table-cell>
          <table:table-cell table:style-name="ce12"/>
          <table:table-cell office:value-type="string" office:string-value="Brief PO monitor sociale veiligheid 2022-2023 - voldaan" table:formula="of:=VLOOKUP([.Q535];[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ET|C1</text:p>
          </table:table-cell>
          <table:table-cell office:value-type="string" table:style-name="ce9">
            <text:p>Montessori Kindcentrum Mio Mondo</text:p>
          </table:table-cell>
          <table:table-cell office:value-type="string" table:style-name="ce9">
            <text:p>Amstelveen</text:p>
          </table:table-cell>
          <table:table-cell office:value-type="string" table:style-name="ce9">
            <text:p>PO</text:p>
          </table:table-cell>
          <table:table-cell office:value-type="string" table:style-name="ce9">
            <text:p>AmstelWijs, stichting voor openbaar primair onderw.</text:p>
          </table:table-cell>
          <table:table-cell office:value-type="string" office:string-value="Brief PO monitor sociale veiligheid 2022-2023 - voldaan" table:formula="of:=[.T536]" table:style-name="ce10">
            <text:p>Brief PO monitor sociale veiligheid 2022-2023 - voldaan</text:p>
          </table:table-cell>
          <table:table-cell office:value-type="string" table:content-validation-name="val1" table:style-name="ce11">
            <text:p>PO1</text:p>
          </table:table-cell>
          <table:table-cell office:value-type="float" office:value="911535" table:style-name="ce12">
            <text:p>911535</text:p>
          </table:table-cell>
          <table:table-cell table:style-name="ce12"/>
          <table:table-cell office:value-type="string" office:string-value="Brief PO monitor sociale veiligheid 2022-2023 - voldaan" table:formula="of:=VLOOKUP([.Q536];[Soorten_rapporten.A:.B];2)" table:style-name="ce13">
            <text:p>Brief PO monitor sociale veiligheid 2022-2023 - voldaan</text:p>
          </table:table-cell>
          <table:table-cell table:style-name="ce1"/>
          <table:table-cell table:number-columns-repeated="16363" table:style-name="ce16"/>
        </table:table-row>
        <table:table-row table:style-name="ro1">
          <table:table-cell table:number-columns-repeated="10" table:style-name="ce8"/>
          <table:table-cell office:value-type="string" table:style-name="ce9">
            <text:p>14FH|C1</text:p>
          </table:table-cell>
          <table:table-cell office:value-type="string" table:style-name="ce9">
            <text:p>Basisschool De Klokbeker</text:p>
          </table:table-cell>
          <table:table-cell office:value-type="string" table:style-name="ce9">
            <text:p>Ermelo</text:p>
          </table:table-cell>
          <table:table-cell office:value-type="string" table:style-name="ce9">
            <text:p>PO</text:p>
          </table:table-cell>
          <table:table-cell office:value-type="string" table:style-name="ce9">
            <text:p>Stichting voor Prot.-Chr. Onderwijs te Ermelo</text:p>
          </table:table-cell>
          <table:table-cell office:value-type="string" office:string-value="Brief PO monitor sociale veiligheid 2022-2023 - voldaan" table:formula="of:=[.T537]" table:style-name="ce10">
            <text:p>Brief PO monitor sociale veiligheid 2022-2023 - voldaan</text:p>
          </table:table-cell>
          <table:table-cell office:value-type="string" table:content-validation-name="val1" table:style-name="ce11">
            <text:p>PO1</text:p>
          </table:table-cell>
          <table:table-cell office:value-type="float" office:value="911550" table:style-name="ce12">
            <text:p>911550</text:p>
          </table:table-cell>
          <table:table-cell table:style-name="ce12"/>
          <table:table-cell office:value-type="string" office:string-value="Brief PO monitor sociale veiligheid 2022-2023 - voldaan" table:formula="of:=VLOOKUP([.Q537];[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HD|C1</text:p>
          </table:table-cell>
          <table:table-cell office:value-type="string" table:style-name="ce9">
            <text:p>o.b.s. De Opslach</text:p>
          </table:table-cell>
          <table:table-cell office:value-type="string" table:style-name="ce9">
            <text:p>Wommels</text:p>
          </table:table-cell>
          <table:table-cell office:value-type="string" table:style-name="ce9">
            <text:p>PO</text:p>
          </table:table-cell>
          <table:table-cell office:value-type="string" table:style-name="ce9">
            <text:p>Stichting Samenwerkingsbestuur KyK</text:p>
          </table:table-cell>
          <table:table-cell office:value-type="string" office:string-value="Brief PO monitor sociale veiligheid 2022-2023 - voldaan" table:formula="of:=[.T538]" table:style-name="ce10">
            <text:p>Brief PO monitor sociale veiligheid 2022-2023 - voldaan</text:p>
          </table:table-cell>
          <table:table-cell office:value-type="string" table:content-validation-name="val1" table:style-name="ce11">
            <text:p>PO1</text:p>
          </table:table-cell>
          <table:table-cell office:value-type="float" office:value="911589" table:style-name="ce12">
            <text:p>911589</text:p>
          </table:table-cell>
          <table:table-cell table:style-name="ce12"/>
          <table:table-cell office:value-type="string" office:string-value="Brief PO monitor sociale veiligheid 2022-2023 - voldaan" table:formula="of:=VLOOKUP([.Q538];[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HR|C1</text:p>
          </table:table-cell>
          <table:table-cell office:value-type="string" table:style-name="ce9">
            <text:p>De Piramide</text:p>
          </table:table-cell>
          <table:table-cell office:value-type="string" table:style-name="ce9">
            <text:p>Ridderkerk</text:p>
          </table:table-cell>
          <table:table-cell office:value-type="string" table:style-name="ce9">
            <text:p>PO</text:p>
          </table:table-cell>
          <table:table-cell office:value-type="string" table:style-name="ce9">
            <text:p>Stg Onderwijsgroep Zuid-Hollandse Waarden voor PO en VO</text:p>
          </table:table-cell>
          <table:table-cell office:value-type="string" office:string-value="Brief PO monitor sociale veiligheid 2022-2023 - voldaan" table:formula="of:=[.T539]" table:style-name="ce10">
            <text:p>Brief PO monitor sociale veiligheid 2022-2023 - voldaan</text:p>
          </table:table-cell>
          <table:table-cell office:value-type="string" table:content-validation-name="val1" table:style-name="ce11">
            <text:p>PO1</text:p>
          </table:table-cell>
          <table:table-cell office:value-type="float" office:value="911596" table:style-name="ce12">
            <text:p>911596</text:p>
          </table:table-cell>
          <table:table-cell table:style-name="ce12"/>
          <table:table-cell office:value-type="string" office:string-value="Brief PO monitor sociale veiligheid 2022-2023 - voldaan" table:formula="of:=VLOOKUP([.Q539];[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HT|C1</text:p>
          </table:table-cell>
          <table:table-cell office:value-type="string" table:style-name="ce9">
            <text:p>OBS De Carrousel</text:p>
          </table:table-cell>
          <table:table-cell office:value-type="string" table:style-name="ce9">
            <text:p>Emmeloord</text:p>
          </table:table-cell>
          <table:table-cell office:value-type="string" table:style-name="ce9">
            <text:p>PO</text:p>
          </table:table-cell>
          <table:table-cell office:value-type="string" table:style-name="ce9">
            <text:p>Stichting Aves</text:p>
          </table:table-cell>
          <table:table-cell office:value-type="string" office:string-value="Brief PO monitor sociale veiligheid 2022-2023 - voldaan" table:formula="of:=[.T540]" table:style-name="ce10">
            <text:p>Brief PO monitor sociale veiligheid 2022-2023 - voldaan</text:p>
          </table:table-cell>
          <table:table-cell office:value-type="string" table:content-validation-name="val1" table:style-name="ce11">
            <text:p>PO1</text:p>
          </table:table-cell>
          <table:table-cell office:value-type="float" office:value="911598" table:style-name="ce12">
            <text:p>911598</text:p>
          </table:table-cell>
          <table:table-cell table:style-name="ce12"/>
          <table:table-cell office:value-type="string" office:string-value="Brief PO monitor sociale veiligheid 2022-2023 - voldaan" table:formula="of:=VLOOKUP([.Q540];[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IW|C1</text:p>
          </table:table-cell>
          <table:table-cell office:value-type="string" table:style-name="ce9">
            <text:p>Basisschool De Akker</text:p>
          </table:table-cell>
          <table:table-cell office:value-type="string" table:style-name="ce9">
            <text:p>Nijmegen</text:p>
          </table:table-cell>
          <table:table-cell office:value-type="string" table:style-name="ce9">
            <text:p>PO</text:p>
          </table:table-cell>
          <table:table-cell office:value-type="string" table:style-name="ce9">
            <text:p>Stichting Sint Josephscholen</text:p>
          </table:table-cell>
          <table:table-cell office:value-type="string" office:string-value="Brief PO monitor sociale veiligheid 2022-2023 - voldaan" table:formula="of:=[.T541]" table:style-name="ce10">
            <text:p>Brief PO monitor sociale veiligheid 2022-2023 - voldaan</text:p>
          </table:table-cell>
          <table:table-cell office:value-type="string" table:content-validation-name="val1" table:style-name="ce11">
            <text:p>PO1</text:p>
          </table:table-cell>
          <table:table-cell office:value-type="float" office:value="911615" table:style-name="ce12">
            <text:p>911615</text:p>
          </table:table-cell>
          <table:table-cell table:style-name="ce12"/>
          <table:table-cell office:value-type="string" office:string-value="Brief PO monitor sociale veiligheid 2022-2023 - voldaan" table:formula="of:=VLOOKUP([.Q541];[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KP|C1</text:p>
          </table:table-cell>
          <table:table-cell office:value-type="string" table:style-name="ce9">
            <text:p>Juliana van Stolbergschool</text:p>
          </table:table-cell>
          <table:table-cell office:value-type="string" table:style-name="ce9">
            <text:p>Rotterdam</text:p>
          </table:table-cell>
          <table:table-cell office:value-type="string" table:style-name="ce9">
            <text:p>PO</text:p>
          </table:table-cell>
          <table:table-cell office:value-type="string" table:style-name="ce9">
            <text:p>Stichting Kind en Onderwijs Rotterdam</text:p>
          </table:table-cell>
          <table:table-cell office:value-type="string" office:string-value="Brief PO monitor sociale veiligheid 2022-2023 - voldaan" table:formula="of:=[.T542]" table:style-name="ce10">
            <text:p>Brief PO monitor sociale veiligheid 2022-2023 - voldaan</text:p>
          </table:table-cell>
          <table:table-cell office:value-type="string" table:content-validation-name="val1" table:style-name="ce11">
            <text:p>PO1</text:p>
          </table:table-cell>
          <table:table-cell office:value-type="float" office:value="911638" table:style-name="ce12">
            <text:p>911638</text:p>
          </table:table-cell>
          <table:table-cell table:style-name="ce12"/>
          <table:table-cell office:value-type="string" office:string-value="Brief PO monitor sociale veiligheid 2022-2023 - voldaan" table:formula="of:=VLOOKUP([.Q542];[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LT|C1</text:p>
          </table:table-cell>
          <table:table-cell office:value-type="string" table:style-name="ce9">
            <text:p>o.b.s. Walstraschool</text:p>
          </table:table-cell>
          <table:table-cell office:value-type="string" table:style-name="ce9">
            <text:p>Kropswolde</text:p>
          </table:table-cell>
          <table:table-cell office:value-type="string" table:style-name="ce9">
            <text:p>PO</text:p>
          </table:table-cell>
          <table:table-cell office:value-type="string" table:style-name="ce9">
            <text:p>Stichting Ultiem</text:p>
          </table:table-cell>
          <table:table-cell office:value-type="string" office:string-value="Brief PO monitor sociale veiligheid 2022-2023 - voldaan" table:formula="of:=[.T543]" table:style-name="ce10">
            <text:p>Brief PO monitor sociale veiligheid 2022-2023 - voldaan</text:p>
          </table:table-cell>
          <table:table-cell office:value-type="string" table:content-validation-name="val1" table:style-name="ce11">
            <text:p>PO1</text:p>
          </table:table-cell>
          <table:table-cell office:value-type="float" office:value="911659" table:style-name="ce12">
            <text:p>911659</text:p>
          </table:table-cell>
          <table:table-cell table:style-name="ce12"/>
          <table:table-cell office:value-type="string" office:string-value="Brief PO monitor sociale veiligheid 2022-2023 - voldaan" table:formula="of:=VLOOKUP([.Q543];[Soorten_rapporten.A:.B];2)" table:style-name="ce13">
            <text:p>Brief PO monitor sociale veiligheid 2022-2023 - voldaan</text:p>
          </table:table-cell>
          <table:table-cell table:style-name="ce1"/>
          <table:table-cell table:number-columns-repeated="16363" table:style-name="ce16"/>
        </table:table-row>
        <table:table-row table:style-name="ro1">
          <table:table-cell table:number-columns-repeated="10" table:style-name="ce8"/>
          <table:table-cell office:value-type="string" table:style-name="ce9">
            <text:p>14MH|C1</text:p>
          </table:table-cell>
          <table:table-cell office:value-type="string" table:style-name="ce9">
            <text:p>Daltonbasisschool Nettelhorst</text:p>
          </table:table-cell>
          <table:table-cell office:value-type="string" table:style-name="ce9">
            <text:p>Lochem</text:p>
          </table:table-cell>
          <table:table-cell office:value-type="string" table:style-name="ce9">
            <text:p>PO</text:p>
          </table:table-cell>
          <table:table-cell office:value-type="string" table:style-name="ce9">
            <text:p>Stichting Poolsterscholen</text:p>
          </table:table-cell>
          <table:table-cell office:value-type="string" office:string-value="Brief PO monitor sociale veiligheid 2022-2023 - voldaan" table:formula="of:=[.T544]" table:style-name="ce10">
            <text:p>Brief PO monitor sociale veiligheid 2022-2023 - voldaan</text:p>
          </table:table-cell>
          <table:table-cell office:value-type="string" table:content-validation-name="val1" table:style-name="ce11">
            <text:p>PO1</text:p>
          </table:table-cell>
          <table:table-cell office:value-type="float" office:value="911665" table:style-name="ce12">
            <text:p>911665</text:p>
          </table:table-cell>
          <table:table-cell table:style-name="ce12"/>
          <table:table-cell office:value-type="string" office:string-value="Brief PO monitor sociale veiligheid 2022-2023 - voldaan" table:formula="of:=VLOOKUP([.Q544];[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4MM|C1</text:p>
          </table:table-cell>
          <table:table-cell office:value-type="string" table:style-name="ce9">
            <text:p>De Morskring</text:p>
          </table:table-cell>
          <table:table-cell office:value-type="string" table:style-name="ce9">
            <text:p>Leiden</text:p>
          </table:table-cell>
          <table:table-cell office:value-type="string" table:style-name="ce9">
            <text:p>PO</text:p>
          </table:table-cell>
          <table:table-cell office:value-type="string" table:style-name="ce9">
            <text:p>Stichting Openbaar Primair en Speciaal Onderwijs Leiden</text:p>
          </table:table-cell>
          <table:table-cell office:value-type="string" office:string-value="Brief PO monitor sociale veiligheid 2022-2023 - voldaan" table:formula="of:=[.T545]" table:style-name="ce10">
            <text:p>Brief PO monitor sociale veiligheid 2022-2023 - voldaan</text:p>
          </table:table-cell>
          <table:table-cell office:value-type="string" table:content-validation-name="val1" table:style-name="ce11">
            <text:p>PO1</text:p>
          </table:table-cell>
          <table:table-cell office:value-type="float" office:value="911668" table:style-name="ce12">
            <text:p>911668</text:p>
          </table:table-cell>
          <table:table-cell table:style-name="ce12"/>
          <table:table-cell office:value-type="string" office:string-value="Brief PO monitor sociale veiligheid 2022-2023 - voldaan" table:formula="of:=VLOOKUP([.Q545];[Soorten_rapporten.A:.B];2)" table:style-name="ce13">
            <text:p>Brief PO monitor sociale veiligheid 2022-2023 - voldaan</text:p>
          </table:table-cell>
          <table:table-cell table:number-columns-repeated="16364"/>
        </table:table-row>
        <table:table-row table:style-name="ro1">
          <table:table-cell office:value-type="string" table:style-name="ce8">
            <text:p>14MQ|C1</text:p>
          </table:table-cell>
          <table:table-cell table:number-columns-repeated="9" table:style-name="ce8"/>
          <table:table-cell office:value-type="string" table:style-name="ce9">
            <text:p>14MQ|C1</text:p>
          </table:table-cell>
          <table:table-cell office:value-type="string" table:style-name="ce9">
            <text:p>Montessorischool De Linde</text:p>
          </table:table-cell>
          <table:table-cell office:value-type="string" table:style-name="ce9">
            <text:p>Amstelveen</text:p>
          </table:table-cell>
          <table:table-cell office:value-type="string" table:style-name="ce9">
            <text:p>PO</text:p>
          </table:table-cell>
          <table:table-cell office:value-type="string" table:style-name="ce9">
            <text:p>AmstelWijs, stichting voor openbaar primair onderw.</text:p>
          </table:table-cell>
          <table:table-cell office:value-type="string" office:string-value="Brief PO monitor sociale veiligheid 2022-2023 - voldaan" table:formula="of:=[.T546]" table:style-name="ce10">
            <text:p>Brief PO monitor sociale veiligheid 2022-2023 - voldaan</text:p>
          </table:table-cell>
          <table:table-cell office:value-type="string" table:content-validation-name="val1" table:style-name="ce11">
            <text:p>PO1</text:p>
          </table:table-cell>
          <table:table-cell office:value-type="float" office:value="911671" table:style-name="ce12">
            <text:p>911671</text:p>
          </table:table-cell>
          <table:table-cell table:style-name="ce12"/>
          <table:table-cell office:value-type="string" office:string-value="Brief PO monitor sociale veiligheid 2022-2023 - voldaan" table:formula="of:=VLOOKUP([.Q54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MR|C1</text:p>
          </table:table-cell>
          <table:table-cell office:value-type="string" table:style-name="ce9">
            <text:p>Basisschool <text:s/>De Eglantier</text:p>
          </table:table-cell>
          <table:table-cell office:value-type="string" table:style-name="ce9">
            <text:p>Delft</text:p>
          </table:table-cell>
          <table:table-cell office:value-type="string" table:style-name="ce9">
            <text:p>PO</text:p>
          </table:table-cell>
          <table:table-cell office:value-type="string" table:style-name="ce9">
            <text:p>Stichting Librijn openbaar onderwijs</text:p>
          </table:table-cell>
          <table:table-cell office:value-type="string" office:string-value="Brief PO monitor sociale veiligheid 2022-2023 - voldaan" table:formula="of:=[.T547]" table:style-name="ce10">
            <text:p>Brief PO monitor sociale veiligheid 2022-2023 - voldaan</text:p>
          </table:table-cell>
          <table:table-cell office:value-type="string" table:content-validation-name="val1" table:style-name="ce11">
            <text:p>PO1</text:p>
          </table:table-cell>
          <table:table-cell office:value-type="float" office:value="911672" table:style-name="ce12">
            <text:p>911672</text:p>
          </table:table-cell>
          <table:table-cell table:style-name="ce12"/>
          <table:table-cell office:value-type="string" office:string-value="Brief PO monitor sociale veiligheid 2022-2023 - voldaan" table:formula="of:=VLOOKUP([.Q547];[Soorten_rapporten.A:.B];2)" table:style-name="ce13">
            <text:p>Brief PO monitor sociale veiligheid 2022-2023 - voldaan</text:p>
          </table:table-cell>
          <table:table-cell table:number-columns-repeated="16364"/>
        </table:table-row>
        <table:table-row table:style-name="ro1">
          <table:table-cell office:value-type="string" table:style-name="ce8">
            <text:p>14OR00</text:p>
          </table:table-cell>
          <table:table-cell table:number-columns-repeated="9" table:style-name="ce8"/>
          <table:table-cell office:value-type="string" table:style-name="ce9">
            <text:p>14OR|OKE 02|VSO</text:p>
          </table:table-cell>
          <table:table-cell office:value-type="string" table:style-name="ce9">
            <text:p>VSO De Zwaai</text:p>
          </table:table-cell>
          <table:table-cell office:value-type="string" table:style-name="ce9">
            <text:p>Drachten</text:p>
          </table:table-cell>
          <table:table-cell office:value-type="string" table:style-name="ce9">
            <text:p>SO</text:p>
          </table:table-cell>
          <table:table-cell office:value-type="string" table:style-name="ce9">
            <text:p>Stichting RENN4</text:p>
          </table:table-cell>
          <table:table-cell office:value-type="string" office:string-value="Brief SO monitor sociale veiligheid 2022-2023 - voldaan" table:formula="of:=[.T548]" table:style-name="ce10">
            <text:p>Brief SO monitor sociale veiligheid 2022-2023 - voldaan</text:p>
          </table:table-cell>
          <table:table-cell office:value-type="string" table:content-validation-name="val1" table:style-name="ce11">
            <text:p>SO1</text:p>
          </table:table-cell>
          <table:table-cell office:value-type="float" office:value="1783172" table:style-name="ce12">
            <text:p>1783172</text:p>
          </table:table-cell>
          <table:table-cell table:style-name="ce12"/>
          <table:table-cell office:value-type="string" office:string-value="Brief SO monitor sociale veiligheid 2022-2023 - voldaan" table:formula="of:=VLOOKUP([.Q548];[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PS|03</text:p>
          </table:table-cell>
          <table:table-cell office:value-type="string" table:style-name="ce9">
            <text:p>Grescollege</text:p>
          </table:table-cell>
          <table:table-cell office:value-type="string" table:style-name="ce9">
            <text:p>Reuver</text:p>
          </table:table-cell>
          <table:table-cell office:value-type="string" table:style-name="ce9">
            <text:p>VO</text:p>
          </table:table-cell>
          <table:table-cell office:value-type="string" table:style-name="ce9">
            <text:p>Stichting Onderwijs Midden-Limburg</text:p>
          </table:table-cell>
          <table:table-cell office:value-type="string" office:string-value="Brief VO monitor sociale veiligheid 2022-2023 - voldaan" table:formula="of:=[.T549]" table:style-name="ce10">
            <text:p>Brief VO monitor sociale veiligheid 2022-2023 - voldaan</text:p>
          </table:table-cell>
          <table:table-cell office:value-type="string" table:content-validation-name="val1" table:style-name="ce11">
            <text:p>VO1</text:p>
          </table:table-cell>
          <table:table-cell office:value-type="float" office:value="275842" table:style-name="ce12">
            <text:p>275842</text:p>
          </table:table-cell>
          <table:table-cell table:style-name="ce12"/>
          <table:table-cell office:value-type="string" office:string-value="Brief VO monitor sociale veiligheid 2022-2023 - voldaan" table:formula="of:=VLOOKUP([.Q549];[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PZ|C1</text:p>
          </table:table-cell>
          <table:table-cell office:value-type="string" table:style-name="ce9">
            <text:p>Basisschool Beatrix</text:p>
          </table:table-cell>
          <table:table-cell office:value-type="string" table:style-name="ce9">
            <text:p>Ermelo</text:p>
          </table:table-cell>
          <table:table-cell office:value-type="string" table:style-name="ce9">
            <text:p>PO</text:p>
          </table:table-cell>
          <table:table-cell office:value-type="string" table:style-name="ce9">
            <text:p>Stichting voor Prot.-Chr. Onderwijs te Ermelo</text:p>
          </table:table-cell>
          <table:table-cell office:value-type="string" office:string-value="Brief PO monitor sociale veiligheid 2022-2023 - voldaan" table:formula="of:=[.T550]" table:style-name="ce10">
            <text:p>Brief PO monitor sociale veiligheid 2022-2023 - voldaan</text:p>
          </table:table-cell>
          <table:table-cell office:value-type="string" table:content-validation-name="val1" table:style-name="ce11">
            <text:p>PO1</text:p>
          </table:table-cell>
          <table:table-cell office:value-type="float" office:value="911682" table:style-name="ce12">
            <text:p>911682</text:p>
          </table:table-cell>
          <table:table-cell table:style-name="ce12"/>
          <table:table-cell office:value-type="string" office:string-value="Brief PO monitor sociale veiligheid 2022-2023 - voldaan" table:formula="of:=VLOOKUP([.Q550];[Soorten_rapporten.A:.B];2)" table:style-name="ce13">
            <text:p>Brief PO monitor sociale veiligheid 2022-2023 - voldaan</text:p>
          </table:table-cell>
          <table:table-cell table:number-columns-repeated="16364"/>
        </table:table-row>
        <table:table-row table:style-name="ro1">
          <table:table-cell office:value-type="string" table:style-name="ce8">
            <text:p>14QI</text:p>
          </table:table-cell>
          <table:table-cell table:number-columns-repeated="9" table:style-name="ce8"/>
          <table:table-cell office:value-type="string" table:style-name="ce9">
            <text:p>14QI|C1</text:p>
          </table:table-cell>
          <table:table-cell office:value-type="string" table:style-name="ce9">
            <text:p>o.b.s. Buttinga</text:p>
          </table:table-cell>
          <table:table-cell office:value-type="string" table:style-name="ce9">
            <text:p>Oosterwolde Fr</text:p>
          </table:table-cell>
          <table:table-cell office:value-type="string" table:style-name="ce9">
            <text:p>PO</text:p>
          </table:table-cell>
          <table:table-cell office:value-type="string" table:style-name="ce9">
            <text:p>Stichting Comprix</text:p>
          </table:table-cell>
          <table:table-cell office:value-type="string" office:string-value="Brief PO monitor sociale veiligheid 2022-2023 - voldaan" table:formula="of:=[.T551]" table:style-name="ce10">
            <text:p>Brief PO monitor sociale veiligheid 2022-2023 - voldaan</text:p>
          </table:table-cell>
          <table:table-cell office:value-type="string" table:content-validation-name="val1" table:style-name="ce11">
            <text:p>PO1</text:p>
          </table:table-cell>
          <table:table-cell office:value-type="float" office:value="911687" table:style-name="ce12">
            <text:p>911687</text:p>
          </table:table-cell>
          <table:table-cell table:style-name="ce12"/>
          <table:table-cell office:value-type="string" office:string-value="Brief PO monitor sociale veiligheid 2022-2023 - voldaan" table:formula="of:=VLOOKUP([.Q55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RR|00</text:p>
          </table:table-cell>
          <table:table-cell office:value-type="string" table:style-name="ce9">
            <text:p>CSG Develsteincollege</text:p>
          </table:table-cell>
          <table:table-cell office:value-type="string" table:style-name="ce9">
            <text:p>Zwijndrecht</text:p>
          </table:table-cell>
          <table:table-cell office:value-type="string" table:style-name="ce9">
            <text:p>VO</text:p>
          </table:table-cell>
          <table:table-cell office:value-type="string" table:style-name="ce9">
            <text:p>Stg. Christ. Voortg. Onderwijs Zwijndrechtse Waard</text:p>
          </table:table-cell>
          <table:table-cell office:value-type="string" office:string-value="Brief VO monitor sociale veiligheid 2022-2023 - voldaan" table:formula="of:=[.T552]" table:style-name="ce10">
            <text:p>Brief VO monitor sociale veiligheid 2022-2023 - voldaan</text:p>
          </table:table-cell>
          <table:table-cell office:value-type="string" table:content-validation-name="val1" table:style-name="ce11">
            <text:p>VO1</text:p>
          </table:table-cell>
          <table:table-cell office:value-type="float" office:value="275892" table:style-name="ce12">
            <text:p>275892</text:p>
          </table:table-cell>
          <table:table-cell table:style-name="ce12"/>
          <table:table-cell office:value-type="string" office:string-value="Brief VO monitor sociale veiligheid 2022-2023 - voldaan" table:formula="of:=VLOOKUP([.Q552];[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UA|OKE 01|SO</text:p>
          </table:table-cell>
          <table:table-cell office:value-type="string" table:style-name="ce9">
            <text:p>SO Alphons Laudy</text:p>
          </table:table-cell>
          <table:table-cell office:value-type="string" table:style-name="ce9">
            <text:p>Amsterdam</text:p>
          </table:table-cell>
          <table:table-cell office:value-type="string" table:style-name="ce9">
            <text:p>SO</text:p>
          </table:table-cell>
          <table:table-cell office:value-type="string" table:style-name="ce9">
            <text:p>Sticht. Kolom, Stichting voor Speciaal en Regulier Onderwijs</text:p>
          </table:table-cell>
          <table:table-cell office:value-type="string" office:string-value="Brief SO monitor sociale veiligheid 2022-2023 - voldaan" table:formula="of:=[.T553]" table:style-name="ce10">
            <text:p>Brief SO monitor sociale veiligheid 2022-2023 - voldaan</text:p>
          </table:table-cell>
          <table:table-cell office:value-type="string" table:content-validation-name="val1" table:style-name="ce11">
            <text:p>SO1</text:p>
          </table:table-cell>
          <table:table-cell office:value-type="float" office:value="1267165" table:style-name="ce12">
            <text:p>1267165</text:p>
          </table:table-cell>
          <table:table-cell table:style-name="ce12"/>
          <table:table-cell office:value-type="string" office:string-value="Brief SO monitor sociale veiligheid 2022-2023 - voldaan" table:formula="of:=VLOOKUP([.Q553];[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VJ|C1</text:p>
          </table:table-cell>
          <table:table-cell office:value-type="string" table:style-name="ce9">
            <text:p>De reis van Brandaan</text:p>
          </table:table-cell>
          <table:table-cell office:value-type="string" table:style-name="ce9">
            <text:p>Eindhoven</text:p>
          </table:table-cell>
          <table:table-cell office:value-type="string" table:style-name="ce9">
            <text:p>PO</text:p>
          </table:table-cell>
          <table:table-cell office:value-type="string" table:style-name="ce9">
            <text:p>Stichting Katholiek en Protestants-Christelijk Onderwijs Eindhoven e.o.</text:p>
          </table:table-cell>
          <table:table-cell office:value-type="string" office:string-value="Brief PO monitor sociale veiligheid 2022-2023 - voldaan" table:formula="of:=[.T554]" table:style-name="ce10">
            <text:p>Brief PO monitor sociale veiligheid 2022-2023 - voldaan</text:p>
          </table:table-cell>
          <table:table-cell office:value-type="string" table:content-validation-name="val1" table:style-name="ce11">
            <text:p>PO1</text:p>
          </table:table-cell>
          <table:table-cell office:value-type="float" office:value="1265575" table:style-name="ce12">
            <text:p>1265575</text:p>
          </table:table-cell>
          <table:table-cell table:style-name="ce12"/>
          <table:table-cell office:value-type="string" office:string-value="Brief PO monitor sociale veiligheid 2022-2023 - voldaan" table:formula="of:=VLOOKUP([.Q55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VU|C1</text:p>
          </table:table-cell>
          <table:table-cell office:value-type="string" table:style-name="ce9">
            <text:p>Speciale School voor Basisonderwijs Het Baken</text:p>
          </table:table-cell>
          <table:table-cell office:value-type="string" table:style-name="ce9">
            <text:p>Oss</text:p>
          </table:table-cell>
          <table:table-cell office:value-type="string" table:style-name="ce9">
            <text:p>PO</text:p>
          </table:table-cell>
          <table:table-cell office:value-type="string" table:style-name="ce9">
            <text:p>OPTIMUS stg. kath.,prot.-chr./ en interconfess. primair ond.</text:p>
          </table:table-cell>
          <table:table-cell office:value-type="string" office:string-value="Brief PO monitor sociale veiligheid 2022-2023 - voldaan" table:formula="of:=[.T555]" table:style-name="ce10">
            <text:p>Brief PO monitor sociale veiligheid 2022-2023 - voldaan</text:p>
          </table:table-cell>
          <table:table-cell office:value-type="string" table:content-validation-name="val1" table:style-name="ce11">
            <text:p>PO1</text:p>
          </table:table-cell>
          <table:table-cell office:value-type="float" office:value="1265074" table:style-name="ce12">
            <text:p>1265074</text:p>
          </table:table-cell>
          <table:table-cell table:style-name="ce12"/>
          <table:table-cell office:value-type="string" office:string-value="Brief PO monitor sociale veiligheid 2022-2023 - voldaan" table:formula="of:=VLOOKUP([.Q55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WQ|C1</text:p>
          </table:table-cell>
          <table:table-cell office:value-type="string" table:style-name="ce9">
            <text:p>SBO Sjalom</text:p>
          </table:table-cell>
          <table:table-cell office:value-type="string" table:style-name="ce9">
            <text:p>Drachten</text:p>
          </table:table-cell>
          <table:table-cell office:value-type="string" table:style-name="ce9">
            <text:p>PO</text:p>
          </table:table-cell>
          <table:table-cell office:value-type="string" table:style-name="ce9">
            <text:p>Stg. Prot.-Chr. Basis Onderw. Smallingerland en omstreken</text:p>
          </table:table-cell>
          <table:table-cell office:value-type="string" office:string-value="Rapport PO-op toezichtresultatensite" table:formula="of:=HYPERLINK([.S556];[.T556])" table:style-name="ce14">
            <text:p>Rapport PO-op toezichtresultatensite</text:p>
          </table:table-cell>
          <table:table-cell office:value-type="string" table:content-validation-name="val1" table:style-name="ce11">
            <text:p>POX</text:p>
          </table:table-cell>
          <table:table-cell office:value-type="float" office:value="1265210" table:style-name="ce12">
            <text:p>1265210</text:p>
          </table:table-cell>
          <table:table-cell office:value-type="string" office:string-value="https://toezichtresultaten.onderwijsinspectie.nl/detail?id=1265210" table:formula="of:=CONCATENATE(&quot;https://toezichtresultaten.onderwijsinspectie.nl/detail?id=&quot;;[.R556])" table:style-name="ce12">
            <text:p>https://toezichtresultaten.onderwijsinspectie.nl/detail?id=1265210</text:p>
          </table:table-cell>
          <table:table-cell office:value-type="string" office:string-value="Rapport PO-op toezichtresultatensite" table:formula="of:=VLOOKUP([.Q556];[Soorten_rapporten.A:.B];2)" table:style-name="ce13">
            <text:p>Rapport PO-op toezichtresultatensite</text:p>
          </table:table-cell>
          <table:table-cell table:number-columns-repeated="16364"/>
        </table:table-row>
        <table:table-row table:style-name="ro1">
          <table:table-cell office:value-type="string" table:style-name="ce8">
            <text:p>14WS|OKE 02|VSO, Zonnebloemschool</text:p>
          </table:table-cell>
          <table:table-cell table:number-columns-repeated="9" table:style-name="ce8"/>
          <table:table-cell office:value-type="string" table:style-name="ce9">
            <text:p>14WS|OKE 01|SO</text:p>
          </table:table-cell>
          <table:table-cell office:value-type="string" table:style-name="ce9">
            <text:p>Zonnebloemschool</text:p>
          </table:table-cell>
          <table:table-cell office:value-type="string" table:style-name="ce9">
            <text:p>Emmeloord</text:p>
          </table:table-cell>
          <table:table-cell office:value-type="string" table:style-name="ce9">
            <text:p>SO</text:p>
          </table:table-cell>
          <table:table-cell office:value-type="string" table:style-name="ce9">
            <text:p>St. Chr. Sp.-/Voortg. Ond. Nop</text:p>
          </table:table-cell>
          <table:table-cell office:value-type="string" office:string-value="Brief SO monitor sociale veiligheid 2022-2023 - voldaan" table:formula="of:=[.T557]" table:style-name="ce10">
            <text:p>Brief SO monitor sociale veiligheid 2022-2023 - voldaan</text:p>
          </table:table-cell>
          <table:table-cell office:value-type="string" table:content-validation-name="val1" table:style-name="ce11">
            <text:p>SO1</text:p>
          </table:table-cell>
          <table:table-cell office:value-type="float" office:value="1267172" table:style-name="ce12">
            <text:p>1267172</text:p>
          </table:table-cell>
          <table:table-cell table:style-name="ce12"/>
          <table:table-cell office:value-type="string" office:string-value="Brief SO monitor sociale veiligheid 2022-2023 - voldaan" table:formula="of:=VLOOKUP([.Q557];[Soorten_rapporten.A:.B];2)" table:style-name="ce13">
            <text:p>Brief SO monitor sociale veiligheid 2022-2023 - voldaan</text:p>
          </table:table-cell>
          <table:table-cell table:number-columns-repeated="16364"/>
        </table:table-row>
        <table:table-row table:style-name="ro1">
          <table:table-cell office:value-type="string" table:style-name="ce8">
            <text:p>14WS|OKE 02|VSO, Zonnebloemschool</text:p>
          </table:table-cell>
          <table:table-cell table:number-columns-repeated="9" table:style-name="ce8"/>
          <table:table-cell office:value-type="string" table:style-name="ce9">
            <text:p>14WS|OKE 02|VSO</text:p>
          </table:table-cell>
          <table:table-cell office:value-type="string" table:style-name="ce9">
            <text:p>Zonnebloemschool</text:p>
          </table:table-cell>
          <table:table-cell office:value-type="string" table:style-name="ce9">
            <text:p>Emmeloord</text:p>
          </table:table-cell>
          <table:table-cell office:value-type="string" table:style-name="ce9">
            <text:p>SO</text:p>
          </table:table-cell>
          <table:table-cell office:value-type="string" table:style-name="ce9">
            <text:p>St. Chr. Sp.-/Voortg. Ond. Nop</text:p>
          </table:table-cell>
          <table:table-cell office:value-type="string" office:string-value="Brief SO monitor sociale veiligheid 2022-2023 - voldaan" table:formula="of:=[.T558]" table:style-name="ce10">
            <text:p>Brief SO monitor sociale veiligheid 2022-2023 - voldaan</text:p>
          </table:table-cell>
          <table:table-cell office:value-type="string" table:content-validation-name="val1" table:style-name="ce11">
            <text:p>SO1</text:p>
          </table:table-cell>
          <table:table-cell office:value-type="float" office:value="1267171" table:style-name="ce12">
            <text:p>1267171</text:p>
          </table:table-cell>
          <table:table-cell table:style-name="ce12"/>
          <table:table-cell office:value-type="string" office:string-value="Brief SO monitor sociale veiligheid 2022-2023 - voldaan" table:formula="of:=VLOOKUP([.Q558];[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WV|C1</text:p>
          </table:table-cell>
          <table:table-cell office:value-type="string" table:style-name="ce9">
            <text:p>SBO De Trapeze</text:p>
          </table:table-cell>
          <table:table-cell office:value-type="string" table:style-name="ce9">
            <text:p>Haarlem</text:p>
          </table:table-cell>
          <table:table-cell office:value-type="string" table:style-name="ce9">
            <text:p>PO</text:p>
          </table:table-cell>
          <table:table-cell office:value-type="string" table:style-name="ce9">
            <text:p>Stichting TWijs</text:p>
          </table:table-cell>
          <table:table-cell office:value-type="string" office:string-value="Brief PO monitor sociale veiligheid 2022-2023 - voldaan" table:formula="of:=[.T559]" table:style-name="ce10">
            <text:p>Brief PO monitor sociale veiligheid 2022-2023 - voldaan</text:p>
          </table:table-cell>
          <table:table-cell office:value-type="string" table:content-validation-name="val1" table:style-name="ce11">
            <text:p>PO1</text:p>
          </table:table-cell>
          <table:table-cell office:value-type="float" office:value="1265633" table:style-name="ce12">
            <text:p>1265633</text:p>
          </table:table-cell>
          <table:table-cell table:style-name="ce12"/>
          <table:table-cell office:value-type="string" office:string-value="Brief PO monitor sociale veiligheid 2022-2023 - voldaan" table:formula="of:=VLOOKUP([.Q55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XF|OKE 09|VSO</text:p>
          </table:table-cell>
          <table:table-cell office:value-type="string" table:style-name="ce9">
            <text:p>Gentiaan College</text:p>
          </table:table-cell>
          <table:table-cell office:value-type="string" table:style-name="ce9">
            <text:p>Apeldoorn</text:p>
          </table:table-cell>
          <table:table-cell office:value-type="string" table:style-name="ce9">
            <text:p>SO</text:p>
          </table:table-cell>
          <table:table-cell office:value-type="string" table:style-name="ce9">
            <text:p>Stichting De Onderwijsspecialisten</text:p>
          </table:table-cell>
          <table:table-cell office:value-type="string" office:string-value="Brief SO monitor sociale veiligheid 2022-2023 - voldaan" table:formula="of:=[.T560]" table:style-name="ce10">
            <text:p>Brief SO monitor sociale veiligheid 2022-2023 - voldaan</text:p>
          </table:table-cell>
          <table:table-cell office:value-type="string" table:content-validation-name="val1" table:style-name="ce11">
            <text:p>SO1</text:p>
          </table:table-cell>
          <table:table-cell office:value-type="float" office:value="2216090" table:style-name="ce12">
            <text:p>2216090</text:p>
          </table:table-cell>
          <table:table-cell table:style-name="ce12"/>
          <table:table-cell office:value-type="string" office:string-value="Brief SO monitor sociale veiligheid 2022-2023 - voldaan" table:formula="of:=VLOOKUP([.Q560];[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YU|C1</text:p>
          </table:table-cell>
          <table:table-cell office:value-type="string" table:style-name="ce9">
            <text:p>Basisschool Oranje Nassau</text:p>
          </table:table-cell>
          <table:table-cell office:value-type="string" table:style-name="ce9">
            <text:p>Zandvoort</text:p>
          </table:table-cell>
          <table:table-cell office:value-type="string" table:style-name="ce9">
            <text:p>PO</text:p>
          </table:table-cell>
          <table:table-cell office:value-type="string" table:style-name="ce9">
            <text:p>Stichting TWijs</text:p>
          </table:table-cell>
          <table:table-cell office:value-type="string" office:string-value="Rapport PO-op toezichtresultatensite" table:formula="of:=HYPERLINK([.S561];[.T561])" table:style-name="ce14">
            <text:p>Rapport PO-op toezichtresultatensite</text:p>
          </table:table-cell>
          <table:table-cell office:value-type="string" table:content-validation-name="val1" table:style-name="ce11">
            <text:p>POX</text:p>
          </table:table-cell>
          <table:table-cell office:value-type="float" office:value="911715" table:style-name="ce12">
            <text:p>911715</text:p>
          </table:table-cell>
          <table:table-cell office:value-type="string" office:string-value="https://toezichtresultaten.onderwijsinspectie.nl/detail?id=911715" table:formula="of:=CONCATENATE(&quot;https://toezichtresultaten.onderwijsinspectie.nl/detail?id=&quot;;[.R561])" table:style-name="ce12">
            <text:p>https://toezichtresultaten.onderwijsinspectie.nl/detail?id=911715</text:p>
          </table:table-cell>
          <table:table-cell office:value-type="string" office:string-value="Rapport PO-op toezichtresultatensite" table:formula="of:=VLOOKUP([.Q561];[Soorten_rapporten.A:.B];2)" table:style-name="ce13">
            <text:p>Rapport PO-op toezichtresultatensite</text:p>
          </table:table-cell>
          <table:table-cell table:number-columns-repeated="16364"/>
        </table:table-row>
        <table:table-row table:style-name="ro1">
          <table:table-cell office:value-type="string" table:style-name="ce8">
            <text:p>14yy|oke02|VSO</text:p>
          </table:table-cell>
          <table:table-cell table:number-columns-repeated="9" table:style-name="ce8"/>
          <table:table-cell office:value-type="string" table:style-name="ce9">
            <text:p>14YY|OKE 01|SO</text:p>
          </table:table-cell>
          <table:table-cell office:value-type="string" table:style-name="ce9">
            <text:p>Tyltylschool De Maasgouw</text:p>
          </table:table-cell>
          <table:table-cell office:value-type="string" table:style-name="ce9">
            <text:p>Maastricht</text:p>
          </table:table-cell>
          <table:table-cell office:value-type="string" table:style-name="ce9">
            <text:p>SO</text:p>
          </table:table-cell>
          <table:table-cell office:value-type="string" table:style-name="ce9">
            <text:p>Stichting Adelante Onderwijs</text:p>
          </table:table-cell>
          <table:table-cell office:value-type="string" office:string-value="Brief SO monitor sociale veiligheid 2022-2023 - voldaan" table:formula="of:=[.T562]" table:style-name="ce10">
            <text:p>Brief SO monitor sociale veiligheid 2022-2023 - voldaan</text:p>
          </table:table-cell>
          <table:table-cell office:value-type="string" table:content-validation-name="val1" table:style-name="ce11">
            <text:p>SO1</text:p>
          </table:table-cell>
          <table:table-cell office:value-type="float" office:value="1267191" table:style-name="ce12">
            <text:p>1267191</text:p>
          </table:table-cell>
          <table:table-cell table:style-name="ce12"/>
          <table:table-cell office:value-type="string" office:string-value="Brief SO monitor sociale veiligheid 2022-2023 - voldaan" table:formula="of:=VLOOKUP([.Q562];[Soorten_rapporten.A:.B];2)" table:style-name="ce13">
            <text:p>Brief SO monitor sociale veiligheid 2022-2023 - voldaan</text:p>
          </table:table-cell>
          <table:table-cell table:number-columns-repeated="16364"/>
        </table:table-row>
        <table:table-row table:style-name="ro1">
          <table:table-cell office:value-type="string" table:style-name="ce8">
            <text:p>14yy00</text:p>
          </table:table-cell>
          <table:table-cell table:number-columns-repeated="9" table:style-name="ce8"/>
          <table:table-cell office:value-type="string" table:style-name="ce9">
            <text:p>14YY|OKE 02|VSO</text:p>
          </table:table-cell>
          <table:table-cell office:value-type="string" table:style-name="ce9">
            <text:p>Tyltylschool De Maasgouw</text:p>
          </table:table-cell>
          <table:table-cell office:value-type="string" table:style-name="ce9">
            <text:p>Maastricht</text:p>
          </table:table-cell>
          <table:table-cell office:value-type="string" table:style-name="ce9">
            <text:p>SO</text:p>
          </table:table-cell>
          <table:table-cell office:value-type="string" table:style-name="ce9">
            <text:p>Stichting Adelante Onderwijs</text:p>
          </table:table-cell>
          <table:table-cell office:value-type="string" office:string-value="Brief SO monitor sociale veiligheid 2022-2023 - voldaan" table:formula="of:=[.T563]" table:style-name="ce10">
            <text:p>Brief SO monitor sociale veiligheid 2022-2023 - voldaan</text:p>
          </table:table-cell>
          <table:table-cell office:value-type="string" table:content-validation-name="val1" table:style-name="ce11">
            <text:p>SO1</text:p>
          </table:table-cell>
          <table:table-cell office:value-type="float" office:value="1268649" table:style-name="ce12">
            <text:p>1268649</text:p>
          </table:table-cell>
          <table:table-cell table:style-name="ce12"/>
          <table:table-cell office:value-type="string" office:string-value="Brief SO monitor sociale veiligheid 2022-2023 - voldaan" table:formula="of:=VLOOKUP([.Q563];[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ZG|C1</text:p>
          </table:table-cell>
          <table:table-cell office:value-type="string" table:style-name="ce9">
            <text:p>Kindcentrum Leander</text:p>
          </table:table-cell>
          <table:table-cell office:value-type="string" table:style-name="ce9">
            <text:p>Sint Anthonis</text:p>
          </table:table-cell>
          <table:table-cell office:value-type="string" table:style-name="ce9">
            <text:p>PO</text:p>
          </table:table-cell>
          <table:table-cell office:value-type="string" table:style-name="ce9">
            <text:p>OPTIMUS stg. kath.,prot.-chr./ en interconfess. primair ond.</text:p>
          </table:table-cell>
          <table:table-cell office:value-type="string" office:string-value="Brief PO monitor sociale veiligheid 2022-2023 - voldaan" table:formula="of:=[.T564]" table:style-name="ce10">
            <text:p>Brief PO monitor sociale veiligheid 2022-2023 - voldaan</text:p>
          </table:table-cell>
          <table:table-cell office:value-type="string" table:content-validation-name="val1" table:style-name="ce11">
            <text:p>PO1</text:p>
          </table:table-cell>
          <table:table-cell office:value-type="float" office:value="911722" table:style-name="ce12">
            <text:p>911722</text:p>
          </table:table-cell>
          <table:table-cell table:style-name="ce12"/>
          <table:table-cell office:value-type="string" office:string-value="Brief PO monitor sociale veiligheid 2022-2023 - voldaan" table:formula="of:=VLOOKUP([.Q56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4ZP|C1</text:p>
          </table:table-cell>
          <table:table-cell office:value-type="string" table:style-name="ce9">
            <text:p>R.K. basisschool De Klink</text:p>
          </table:table-cell>
          <table:table-cell office:value-type="string" table:style-name="ce9">
            <text:p>Grathem</text:p>
          </table:table-cell>
          <table:table-cell office:value-type="string" table:style-name="ce9">
            <text:p>PO</text:p>
          </table:table-cell>
          <table:table-cell office:value-type="string" table:style-name="ce9">
            <text:p>Stichting Primair Onderwijs Leudal en Thornerkwartier</text:p>
          </table:table-cell>
          <table:table-cell office:value-type="string" office:string-value="Brief PO monitor sociale veiligheid 2022-2023 - voldaan" table:formula="of:=[.T565]" table:style-name="ce10">
            <text:p>Brief PO monitor sociale veiligheid 2022-2023 - voldaan</text:p>
          </table:table-cell>
          <table:table-cell office:value-type="string" table:content-validation-name="val1" table:style-name="ce11">
            <text:p>PO1</text:p>
          </table:table-cell>
          <table:table-cell office:value-type="float" office:value="911729" table:style-name="ce12">
            <text:p>911729</text:p>
          </table:table-cell>
          <table:table-cell table:style-name="ce12"/>
          <table:table-cell office:value-type="string" office:string-value="Brief PO monitor sociale veiligheid 2022-2023 - voldaan" table:formula="of:=VLOOKUP([.Q56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BQ|C1</text:p>
          </table:table-cell>
          <table:table-cell office:value-type="string" table:style-name="ce9">
            <text:p>Basisschool Het Koraal</text:p>
          </table:table-cell>
          <table:table-cell office:value-type="string" table:style-name="ce9">
            <text:p>Hoogeveen</text:p>
          </table:table-cell>
          <table:table-cell office:value-type="string" table:style-name="ce9">
            <text:p>PO</text:p>
          </table:table-cell>
          <table:table-cell office:value-type="string" table:style-name="ce9">
            <text:p>Florion Vereniging voor Gereformeerd Primair Onderwijs</text:p>
          </table:table-cell>
          <table:table-cell office:value-type="string" office:string-value="Brief PO monitor sociale veiligheid 2022-2023 - voldaan" table:formula="of:=[.T566]" table:style-name="ce10">
            <text:p>Brief PO monitor sociale veiligheid 2022-2023 - voldaan</text:p>
          </table:table-cell>
          <table:table-cell office:value-type="string" table:content-validation-name="val1" table:style-name="ce11">
            <text:p>PO1</text:p>
          </table:table-cell>
          <table:table-cell office:value-type="float" office:value="911762" table:style-name="ce12">
            <text:p>911762</text:p>
          </table:table-cell>
          <table:table-cell table:style-name="ce12"/>
          <table:table-cell office:value-type="string" office:string-value="Brief PO monitor sociale veiligheid 2022-2023 - voldaan" table:formula="of:=VLOOKUP([.Q56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BU|C1</text:p>
          </table:table-cell>
          <table:table-cell office:value-type="string" table:style-name="ce9">
            <text:p>De Linde</text:p>
          </table:table-cell>
          <table:table-cell office:value-type="string" table:style-name="ce9">
            <text:p>Laag Zuthem</text:p>
          </table:table-cell>
          <table:table-cell office:value-type="string" table:style-name="ce9">
            <text:p>PO</text:p>
          </table:table-cell>
          <table:table-cell office:value-type="string" table:style-name="ce9">
            <text:p>Veren. voor Gereformeerd S.o. te Laag Zuthem,Gemeente Raalte</text:p>
          </table:table-cell>
          <table:table-cell office:value-type="string" office:string-value="Brief PO monitor sociale veiligheid 2022-2023 - voldaan" table:formula="of:=[.T567]" table:style-name="ce10">
            <text:p>Brief PO monitor sociale veiligheid 2022-2023 - voldaan</text:p>
          </table:table-cell>
          <table:table-cell office:value-type="string" table:content-validation-name="val1" table:style-name="ce11">
            <text:p>PO1</text:p>
          </table:table-cell>
          <table:table-cell office:value-type="float" office:value="911765" table:style-name="ce12">
            <text:p>911765</text:p>
          </table:table-cell>
          <table:table-cell table:style-name="ce12"/>
          <table:table-cell office:value-type="string" office:string-value="Brief PO monitor sociale veiligheid 2022-2023 - voldaan" table:formula="of:=VLOOKUP([.Q567];[Soorten_rapporten.A:.B];2)" table:style-name="ce13">
            <text:p>Brief PO monitor sociale veiligheid 2022-2023 - voldaan</text:p>
          </table:table-cell>
          <table:table-cell table:number-columns-repeated="16364"/>
        </table:table-row>
        <table:table-row table:style-name="ro1">
          <table:table-cell office:value-type="string" table:style-name="ce8">
            <text:p>15cc</text:p>
          </table:table-cell>
          <table:table-cell table:number-columns-repeated="9" table:style-name="ce8"/>
          <table:table-cell office:value-type="string" table:style-name="ce9">
            <text:p>15CC|C1</text:p>
          </table:table-cell>
          <table:table-cell office:value-type="string" table:style-name="ce9">
            <text:p>De Hoeksteen</text:p>
          </table:table-cell>
          <table:table-cell office:value-type="string" table:style-name="ce9">
            <text:p>Spijkenisse</text:p>
          </table:table-cell>
          <table:table-cell office:value-type="string" table:style-name="ce9">
            <text:p>PO</text:p>
          </table:table-cell>
          <table:table-cell office:value-type="string" table:style-name="ce9">
            <text:p>Stichting Nissewijs</text:p>
          </table:table-cell>
          <table:table-cell office:value-type="string" office:string-value="Brief PO monitor sociale veiligheid 2022-2023 - voldaan" table:formula="of:=[.T568]" table:style-name="ce10">
            <text:p>Brief PO monitor sociale veiligheid 2022-2023 - voldaan</text:p>
          </table:table-cell>
          <table:table-cell office:value-type="string" table:content-validation-name="val1" table:style-name="ce11">
            <text:p>PO1</text:p>
          </table:table-cell>
          <table:table-cell office:value-type="float" office:value="911773" table:style-name="ce12">
            <text:p>911773</text:p>
          </table:table-cell>
          <table:table-cell table:style-name="ce12"/>
          <table:table-cell office:value-type="string" office:string-value="Brief PO monitor sociale veiligheid 2022-2023 - voldaan" table:formula="of:=VLOOKUP([.Q568];[Soorten_rapporten.A:.B];2)" table:style-name="ce13">
            <text:p>Brief PO monitor sociale veiligheid 2022-2023 - voldaan</text:p>
          </table:table-cell>
          <table:table-cell table:number-columns-repeated="16364"/>
        </table:table-row>
        <table:table-row table:style-name="ro1">
          <table:table-cell office:value-type="string" table:style-name="ce8">
            <text:p>15CP/C1</text:p>
          </table:table-cell>
          <table:table-cell table:number-columns-repeated="9" table:style-name="ce8"/>
          <table:table-cell office:value-type="string" table:style-name="ce9">
            <text:p>15CP|C1</text:p>
          </table:table-cell>
          <table:table-cell office:value-type="string" table:style-name="ce9">
            <text:p>basisschool Aloysius</text:p>
          </table:table-cell>
          <table:table-cell office:value-type="string" table:style-name="ce9">
            <text:p>Maasland</text:p>
          </table:table-cell>
          <table:table-cell office:value-type="string" table:style-name="ce9">
            <text:p>PO</text:p>
          </table:table-cell>
          <table:table-cell office:value-type="string" table:style-name="ce9">
            <text:p>Stichting Katholiek Onderwijs Maasland</text:p>
          </table:table-cell>
          <table:table-cell office:value-type="string" office:string-value="Brief PO monitor sociale veiligheid 2022-2023 - voldaan" table:formula="of:=[.T569]" table:style-name="ce10">
            <text:p>Brief PO monitor sociale veiligheid 2022-2023 - voldaan</text:p>
          </table:table-cell>
          <table:table-cell office:value-type="string" table:content-validation-name="val1" table:style-name="ce11">
            <text:p>PO1</text:p>
          </table:table-cell>
          <table:table-cell office:value-type="float" office:value="911780" table:style-name="ce12">
            <text:p>911780</text:p>
          </table:table-cell>
          <table:table-cell table:style-name="ce12"/>
          <table:table-cell office:value-type="string" office:string-value="Brief PO monitor sociale veiligheid 2022-2023 - voldaan" table:formula="of:=VLOOKUP([.Q56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CS|C1</text:p>
          </table:table-cell>
          <table:table-cell office:value-type="string" table:style-name="ce9">
            <text:p>basisschool PassePartout</text:p>
          </table:table-cell>
          <table:table-cell office:value-type="string" table:style-name="ce9">
            <text:p>Tegelen</text:p>
          </table:table-cell>
          <table:table-cell office:value-type="string" table:style-name="ce9">
            <text:p>PO</text:p>
          </table:table-cell>
          <table:table-cell office:value-type="string" table:style-name="ce9">
            <text:p>Kerobei, Stichting voor Katholiek Openbaar Primair Onderwijs in de gemeenten Beesel, Peel en Maas en Venlo</text:p>
          </table:table-cell>
          <table:table-cell office:value-type="string" office:string-value="Brief PO monitor sociale veiligheid 2022-2023 - voldaan" table:formula="of:=[.T570]" table:style-name="ce10">
            <text:p>Brief PO monitor sociale veiligheid 2022-2023 - voldaan</text:p>
          </table:table-cell>
          <table:table-cell office:value-type="string" table:content-validation-name="val1" table:style-name="ce11">
            <text:p>PO1</text:p>
          </table:table-cell>
          <table:table-cell office:value-type="float" office:value="911783" table:style-name="ce12">
            <text:p>911783</text:p>
          </table:table-cell>
          <table:table-cell table:style-name="ce12"/>
          <table:table-cell office:value-type="string" office:string-value="Brief PO monitor sociale veiligheid 2022-2023 - voldaan" table:formula="of:=VLOOKUP([.Q57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DD|C1</text:p>
          </table:table-cell>
          <table:table-cell office:value-type="string" table:style-name="ce9">
            <text:p>R.K. basisschool De Driesprong</text:p>
          </table:table-cell>
          <table:table-cell office:value-type="string" table:style-name="ce9">
            <text:p>Geleen</text:p>
          </table:table-cell>
          <table:table-cell office:value-type="string" table:style-name="ce9">
            <text:p>PO</text:p>
          </table:table-cell>
          <table:table-cell office:value-type="string" table:style-name="ce9">
            <text:p>TRIADE stichting voor katholiek primair onderwijs</text:p>
          </table:table-cell>
          <table:table-cell office:value-type="string" office:string-value="Brief PO monitor sociale veiligheid 2022-2023 - voldaan" table:formula="of:=[.T571]" table:style-name="ce10">
            <text:p>Brief PO monitor sociale veiligheid 2022-2023 - voldaan</text:p>
          </table:table-cell>
          <table:table-cell office:value-type="string" table:content-validation-name="val1" table:style-name="ce11">
            <text:p>PO1</text:p>
          </table:table-cell>
          <table:table-cell office:value-type="float" office:value="911793" table:style-name="ce12">
            <text:p>911793</text:p>
          </table:table-cell>
          <table:table-cell table:style-name="ce12"/>
          <table:table-cell office:value-type="string" office:string-value="Brief PO monitor sociale veiligheid 2022-2023 - voldaan" table:formula="of:=VLOOKUP([.Q57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EI|C1</text:p>
          </table:table-cell>
          <table:table-cell office:value-type="string" table:style-name="ce9">
            <text:p>o.b.b.s. De Wensvogel</text:p>
          </table:table-cell>
          <table:table-cell office:value-type="string" table:style-name="ce9">
            <text:p>Dieren</text:p>
          </table:table-cell>
          <table:table-cell office:value-type="string" table:style-name="ce9">
            <text:p>PO</text:p>
          </table:table-cell>
          <table:table-cell office:value-type="string" table:style-name="ce9">
            <text:p>Stichting Scholengroep Veluwezoom</text:p>
          </table:table-cell>
          <table:table-cell office:value-type="string" office:string-value="Brief PO monitor sociale veiligheid 2022-2023 - voldaan" table:formula="of:=[.T572]" table:style-name="ce10">
            <text:p>Brief PO monitor sociale veiligheid 2022-2023 - voldaan</text:p>
          </table:table-cell>
          <table:table-cell office:value-type="string" table:content-validation-name="val1" table:style-name="ce11">
            <text:p>PO1</text:p>
          </table:table-cell>
          <table:table-cell office:value-type="float" office:value="911814" table:style-name="ce12">
            <text:p>911814</text:p>
          </table:table-cell>
          <table:table-cell table:style-name="ce12"/>
          <table:table-cell office:value-type="string" office:string-value="Brief PO monitor sociale veiligheid 2022-2023 - voldaan" table:formula="of:=VLOOKUP([.Q57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FQ|C1</text:p>
          </table:table-cell>
          <table:table-cell office:value-type="string" table:style-name="ce9">
            <text:p>Basisschool Titus Brandsma</text:p>
          </table:table-cell>
          <table:table-cell office:value-type="string" table:style-name="ce9">
            <text:p>Hilversum</text:p>
          </table:table-cell>
          <table:table-cell office:value-type="string" table:style-name="ce9">
            <text:p>PO</text:p>
          </table:table-cell>
          <table:table-cell office:value-type="string" table:style-name="ce9">
            <text:p>Stichting Alberdingk Thijm Scholen</text:p>
          </table:table-cell>
          <table:table-cell office:value-type="string" office:string-value="Brief PO monitor sociale veiligheid 2022-2023 - voldaan" table:formula="of:=[.T573]" table:style-name="ce10">
            <text:p>Brief PO monitor sociale veiligheid 2022-2023 - voldaan</text:p>
          </table:table-cell>
          <table:table-cell office:value-type="string" table:content-validation-name="val1" table:style-name="ce11">
            <text:p>PO1</text:p>
          </table:table-cell>
          <table:table-cell office:value-type="float" office:value="911835" table:style-name="ce12">
            <text:p>911835</text:p>
          </table:table-cell>
          <table:table-cell table:style-name="ce12"/>
          <table:table-cell office:value-type="string" office:string-value="Brief PO monitor sociale veiligheid 2022-2023 - voldaan" table:formula="of:=VLOOKUP([.Q573];[Soorten_rapporten.A:.B];2)" table:style-name="ce13">
            <text:p>Brief PO monitor sociale veiligheid 2022-2023 - voldaan</text:p>
          </table:table-cell>
          <table:table-cell table:number-columns-repeated="16364"/>
        </table:table-row>
        <table:table-row table:style-name="ro1">
          <table:table-cell office:value-type="string" table:style-name="ce8">
            <text:p>15HQ <text:s/>C1</text:p>
          </table:table-cell>
          <table:table-cell table:number-columns-repeated="9" table:style-name="ce8"/>
          <table:table-cell office:value-type="string" table:style-name="ce9">
            <text:p>15HQ|C1</text:p>
          </table:table-cell>
          <table:table-cell office:value-type="string" table:style-name="ce9">
            <text:p>De Campherbeek</text:p>
          </table:table-cell>
          <table:table-cell office:value-type="string" table:style-name="ce9">
            <text:p>Zwolle</text:p>
          </table:table-cell>
          <table:table-cell office:value-type="string" table:style-name="ce9">
            <text:p>PO</text:p>
          </table:table-cell>
          <table:table-cell office:value-type="string" table:style-name="ce9">
            <text:p>Stichting Openbaar Onderwijs Zwolle en Regio</text:p>
          </table:table-cell>
          <table:table-cell office:value-type="string" office:string-value="Brief PO monitor sociale veiligheid 2022-2023 - voldaan" table:formula="of:=[.T574]" table:style-name="ce10">
            <text:p>Brief PO monitor sociale veiligheid 2022-2023 - voldaan</text:p>
          </table:table-cell>
          <table:table-cell office:value-type="string" table:content-validation-name="val1" table:style-name="ce11">
            <text:p>PO1</text:p>
          </table:table-cell>
          <table:table-cell office:value-type="float" office:value="911862" table:style-name="ce12">
            <text:p>911862</text:p>
          </table:table-cell>
          <table:table-cell table:style-name="ce12"/>
          <table:table-cell office:value-type="string" office:string-value="Brief PO monitor sociale veiligheid 2022-2023 - voldaan" table:formula="of:=VLOOKUP([.Q57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IQ|C1</text:p>
          </table:table-cell>
          <table:table-cell office:value-type="string" table:style-name="ce9">
            <text:p>Montessorischool Binnenstad</text:p>
          </table:table-cell>
          <table:table-cell office:value-type="string" table:style-name="ce9">
            <text:p>Maastricht</text:p>
          </table:table-cell>
          <table:table-cell office:value-type="string" table:style-name="ce9">
            <text:p>PO</text:p>
          </table:table-cell>
          <table:table-cell office:value-type="string" table:style-name="ce9">
            <text:p>Servicebureau MosaLira</text:p>
          </table:table-cell>
          <table:table-cell office:value-type="string" office:string-value="Brief PO monitor sociale veiligheid 2022-2023 - voldaan" table:formula="of:=[.T575]" table:style-name="ce10">
            <text:p>Brief PO monitor sociale veiligheid 2022-2023 - voldaan</text:p>
          </table:table-cell>
          <table:table-cell office:value-type="string" table:content-validation-name="val1" table:style-name="ce11">
            <text:p>PO1</text:p>
          </table:table-cell>
          <table:table-cell office:value-type="float" office:value="911884" table:style-name="ce12">
            <text:p>911884</text:p>
          </table:table-cell>
          <table:table-cell table:style-name="ce12"/>
          <table:table-cell office:value-type="string" office:string-value="Brief PO monitor sociale veiligheid 2022-2023 - voldaan" table:formula="of:=VLOOKUP([.Q57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KD|C1</text:p>
          </table:table-cell>
          <table:table-cell office:value-type="string" table:style-name="ce9">
            <text:p>PCBO Spreng Ugchelen</text:p>
          </table:table-cell>
          <table:table-cell office:value-type="string" table:style-name="ce9">
            <text:p>Ugchelen</text:p>
          </table:table-cell>
          <table:table-cell office:value-type="string" table:style-name="ce9">
            <text:p>PO</text:p>
          </table:table-cell>
          <table:table-cell office:value-type="string" table:style-name="ce9">
            <text:p>Stichting voor Prot. Christel. Basisonderwijs Apeldoorn</text:p>
          </table:table-cell>
          <table:table-cell office:value-type="string" office:string-value="Brief PO monitor sociale veiligheid 2022-2023 - voldaan" table:formula="of:=[.T576]" table:style-name="ce10">
            <text:p>Brief PO monitor sociale veiligheid 2022-2023 - voldaan</text:p>
          </table:table-cell>
          <table:table-cell office:value-type="string" table:content-validation-name="val1" table:style-name="ce11">
            <text:p>PO1</text:p>
          </table:table-cell>
          <table:table-cell office:value-type="float" office:value="911917" table:style-name="ce12">
            <text:p>911917</text:p>
          </table:table-cell>
          <table:table-cell table:style-name="ce12"/>
          <table:table-cell office:value-type="string" office:string-value="Brief PO monitor sociale veiligheid 2022-2023 - voldaan" table:formula="of:=VLOOKUP([.Q57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LH|C1</text:p>
          </table:table-cell>
          <table:table-cell office:value-type="string" table:style-name="ce9">
            <text:p>3Sprong</text:p>
          </table:table-cell>
          <table:table-cell office:value-type="string" table:style-name="ce9">
            <text:p>Lelystad</text:p>
          </table:table-cell>
          <table:table-cell office:value-type="string" table:style-name="ce9">
            <text:p>PO</text:p>
          </table:table-cell>
          <table:table-cell office:value-type="string" table:style-name="ce9">
            <text:p>Stichting voor Christelijk Primair Onderwijs Lelystad</text:p>
          </table:table-cell>
          <table:table-cell office:value-type="string" office:string-value="Brief PO monitor sociale veiligheid 2022-2023 - voldaan" table:formula="of:=[.T577]" table:style-name="ce10">
            <text:p>Brief PO monitor sociale veiligheid 2022-2023 - voldaan</text:p>
          </table:table-cell>
          <table:table-cell office:value-type="string" table:content-validation-name="val1" table:style-name="ce11">
            <text:p>PO1</text:p>
          </table:table-cell>
          <table:table-cell office:value-type="float" office:value="911941" table:style-name="ce12">
            <text:p>911941</text:p>
          </table:table-cell>
          <table:table-cell table:style-name="ce12"/>
          <table:table-cell office:value-type="string" office:string-value="Brief PO monitor sociale veiligheid 2022-2023 - voldaan" table:formula="of:=VLOOKUP([.Q57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MH|C1</text:p>
          </table:table-cell>
          <table:table-cell office:value-type="string" table:style-name="ce9">
            <text:p>basisschool De Poolster</text:p>
          </table:table-cell>
          <table:table-cell office:value-type="string" table:style-name="ce9">
            <text:p>Berkel en Rodenrijs</text:p>
          </table:table-cell>
          <table:table-cell office:value-type="string" table:style-name="ce9">
            <text:p>PO</text:p>
          </table:table-cell>
          <table:table-cell office:value-type="string" table:style-name="ce9">
            <text:p>Laurentius Stichting voor Kathol. Primair Onderwijs</text:p>
          </table:table-cell>
          <table:table-cell office:value-type="string" office:string-value="Brief PO monitor sociale veiligheid 2022-2023 - voldaan" table:formula="of:=[.T578]" table:style-name="ce10">
            <text:p>Brief PO monitor sociale veiligheid 2022-2023 - voldaan</text:p>
          </table:table-cell>
          <table:table-cell office:value-type="string" table:content-validation-name="val1" table:style-name="ce11">
            <text:p>PO1</text:p>
          </table:table-cell>
          <table:table-cell office:value-type="float" office:value="911957" table:style-name="ce12">
            <text:p>911957</text:p>
          </table:table-cell>
          <table:table-cell table:style-name="ce12"/>
          <table:table-cell office:value-type="string" office:string-value="Brief PO monitor sociale veiligheid 2022-2023 - voldaan" table:formula="of:=VLOOKUP([.Q57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MW|C1</text:p>
          </table:table-cell>
          <table:table-cell office:value-type="string" table:style-name="ce9">
            <text:p>o.b.s. Theo Thijssenschool</text:p>
          </table:table-cell>
          <table:table-cell office:value-type="string" table:style-name="ce9">
            <text:p>Hoogezand</text:p>
          </table:table-cell>
          <table:table-cell office:value-type="string" table:style-name="ce9">
            <text:p>PO</text:p>
          </table:table-cell>
          <table:table-cell office:value-type="string" table:style-name="ce9">
            <text:p>Stichting Ultiem</text:p>
          </table:table-cell>
          <table:table-cell office:value-type="string" office:string-value="Brief PO monitor sociale veiligheid 2022-2023 - voldaan" table:formula="of:=[.T579]" table:style-name="ce10">
            <text:p>Brief PO monitor sociale veiligheid 2022-2023 - voldaan</text:p>
          </table:table-cell>
          <table:table-cell office:value-type="string" table:content-validation-name="val1" table:style-name="ce11">
            <text:p>PO1</text:p>
          </table:table-cell>
          <table:table-cell office:value-type="float" office:value="911965" table:style-name="ce12">
            <text:p>911965</text:p>
          </table:table-cell>
          <table:table-cell table:style-name="ce12"/>
          <table:table-cell office:value-type="string" office:string-value="Brief PO monitor sociale veiligheid 2022-2023 - voldaan" table:formula="of:=VLOOKUP([.Q57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OY|C1</text:p>
          </table:table-cell>
          <table:table-cell office:value-type="string" table:style-name="ce9">
            <text:p>St. Adelbertusschool</text:p>
          </table:table-cell>
          <table:table-cell office:value-type="string" table:style-name="ce9">
            <text:p>Alkmaar</text:p>
          </table:table-cell>
          <table:table-cell office:value-type="string" table:style-name="ce9">
            <text:p>PO</text:p>
          </table:table-cell>
          <table:table-cell office:value-type="string" table:style-name="ce9">
            <text:p>Stg. Alkmaarse Kath. Scholen, stg. kath., p-c/int.conf. ond.</text:p>
          </table:table-cell>
          <table:table-cell office:value-type="string" office:string-value="Brief PO monitor sociale veiligheid 2022-2023 - voldaan" table:formula="of:=[.T580]" table:style-name="ce10">
            <text:p>Brief PO monitor sociale veiligheid 2022-2023 - voldaan</text:p>
          </table:table-cell>
          <table:table-cell office:value-type="string" table:content-validation-name="val1" table:style-name="ce11">
            <text:p>PO1</text:p>
          </table:table-cell>
          <table:table-cell office:value-type="float" office:value="912002" table:style-name="ce12">
            <text:p>912002</text:p>
          </table:table-cell>
          <table:table-cell table:style-name="ce12"/>
          <table:table-cell office:value-type="string" office:string-value="Brief PO monitor sociale veiligheid 2022-2023 - voldaan" table:formula="of:=VLOOKUP([.Q58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PG|C1</text:p>
          </table:table-cell>
          <table:table-cell office:value-type="string" table:style-name="ce9">
            <text:p>De Vuurtoren</text:p>
          </table:table-cell>
          <table:table-cell office:value-type="string" table:style-name="ce9">
            <text:p>Lelystad</text:p>
          </table:table-cell>
          <table:table-cell office:value-type="string" table:style-name="ce9">
            <text:p>PO</text:p>
          </table:table-cell>
          <table:table-cell office:value-type="string" table:style-name="ce9">
            <text:p>Stg SchOOL</text:p>
          </table:table-cell>
          <table:table-cell office:value-type="string" office:string-value="Brief PO monitor sociale veiligheid 2022-2023 - voldaan" table:formula="of:=[.T581]" table:style-name="ce10">
            <text:p>Brief PO monitor sociale veiligheid 2022-2023 - voldaan</text:p>
          </table:table-cell>
          <table:table-cell office:value-type="string" table:content-validation-name="val1" table:style-name="ce11">
            <text:p>PO1</text:p>
          </table:table-cell>
          <table:table-cell office:value-type="float" office:value="912007" table:style-name="ce12">
            <text:p>912007</text:p>
          </table:table-cell>
          <table:table-cell table:style-name="ce12"/>
          <table:table-cell office:value-type="string" office:string-value="Brief PO monitor sociale veiligheid 2022-2023 - voldaan" table:formula="of:=VLOOKUP([.Q58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PZ|C1</text:p>
          </table:table-cell>
          <table:table-cell office:value-type="string" table:style-name="ce9">
            <text:p>De Eglantier Buiten</text:p>
          </table:table-cell>
          <table:table-cell office:value-type="string" table:style-name="ce9">
            <text:p>Delft</text:p>
          </table:table-cell>
          <table:table-cell office:value-type="string" table:style-name="ce9">
            <text:p>PO</text:p>
          </table:table-cell>
          <table:table-cell office:value-type="string" table:style-name="ce9">
            <text:p>Stichting Librijn openbaar onderwijs</text:p>
          </table:table-cell>
          <table:table-cell office:value-type="string" office:string-value="Rapport PO-op toezichtresultatensite" table:formula="of:=HYPERLINK([.S582];[.T582])" table:style-name="ce14">
            <text:p>Rapport PO-op toezichtresultatensite</text:p>
          </table:table-cell>
          <table:table-cell office:value-type="string" table:content-validation-name="val1" table:style-name="ce11">
            <text:p>POX</text:p>
          </table:table-cell>
          <table:table-cell office:value-type="float" office:value="912019" table:style-name="ce12">
            <text:p>912019</text:p>
          </table:table-cell>
          <table:table-cell office:value-type="string" office:string-value="https://toezichtresultaten.onderwijsinspectie.nl/detail?id=912019" table:formula="of:=CONCATENATE(&quot;https://toezichtresultaten.onderwijsinspectie.nl/detail?id=&quot;;[.R582])" table:style-name="ce12">
            <text:p>https://toezichtresultaten.onderwijsinspectie.nl/detail?id=912019</text:p>
          </table:table-cell>
          <table:table-cell office:value-type="string" office:string-value="Rapport PO-op toezichtresultatensite" table:formula="of:=VLOOKUP([.Q582];[Soorten_rapporten.A:.B];2)" table:style-name="ce13">
            <text:p>Rapport PO-op toezichtresultatensite</text:p>
          </table:table-cell>
          <table:table-cell table:number-columns-repeated="16364"/>
        </table:table-row>
        <table:table-row table:style-name="ro1">
          <table:table-cell office:value-type="string" table:style-name="ce8">
            <text:p>15QK-C1</text:p>
          </table:table-cell>
          <table:table-cell office:value-type="string" table:style-name="ce8">
            <text:p>15QK-00</text:p>
          </table:table-cell>
          <table:table-cell office:value-type="string" table:style-name="ce8">
            <text:p>15QK-01</text:p>
          </table:table-cell>
          <table:table-cell table:number-columns-repeated="7" table:style-name="ce8"/>
          <table:table-cell office:value-type="string" table:style-name="ce9">
            <text:p>15QK|C1</text:p>
          </table:table-cell>
          <table:table-cell office:value-type="string" table:style-name="ce9">
            <text:p>p.c.b.s. Koningin Wilhelminaschool</text:p>
          </table:table-cell>
          <table:table-cell office:value-type="string" table:style-name="ce9">
            <text:p>Leeuwarden</text:p>
          </table:table-cell>
          <table:table-cell office:value-type="string" table:style-name="ce9">
            <text:p>PO</text:p>
          </table:table-cell>
          <table:table-cell office:value-type="string" table:style-name="ce9">
            <text:p>Stichting PCBO Leeuwarden en omstreken</text:p>
          </table:table-cell>
          <table:table-cell office:value-type="string" office:string-value="Brief PO monitor sociale veiligheid 2022-2023 - voldaan" table:formula="of:=[.T583]" table:style-name="ce10">
            <text:p>Brief PO monitor sociale veiligheid 2022-2023 - voldaan</text:p>
          </table:table-cell>
          <table:table-cell office:value-type="string" table:content-validation-name="val1" table:style-name="ce11">
            <text:p>PO1</text:p>
          </table:table-cell>
          <table:table-cell office:value-type="float" office:value="912023" table:style-name="ce12">
            <text:p>912023</text:p>
          </table:table-cell>
          <table:table-cell table:style-name="ce12"/>
          <table:table-cell office:value-type="string" office:string-value="Brief PO monitor sociale veiligheid 2022-2023 - voldaan" table:formula="of:=VLOOKUP([.Q58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RK|C1</text:p>
          </table:table-cell>
          <table:table-cell office:value-type="string" table:style-name="ce9">
            <text:p>basisschool De Aldenhove</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584]" table:style-name="ce10">
            <text:p>Brief PO monitor sociale veiligheid 2022-2023 - voldaan</text:p>
          </table:table-cell>
          <table:table-cell office:value-type="string" table:content-validation-name="val1" table:style-name="ce11">
            <text:p>PO1</text:p>
          </table:table-cell>
          <table:table-cell office:value-type="float" office:value="912036" table:style-name="ce12">
            <text:p>912036</text:p>
          </table:table-cell>
          <table:table-cell table:style-name="ce12"/>
          <table:table-cell office:value-type="string" office:string-value="Brief PO monitor sociale veiligheid 2022-2023 - voldaan" table:formula="of:=VLOOKUP([.Q58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RL|C1</text:p>
          </table:table-cell>
          <table:table-cell office:value-type="string" table:style-name="ce9">
            <text:p>Het Schateiland</text:p>
          </table:table-cell>
          <table:table-cell office:value-type="string" table:style-name="ce9">
            <text:p>Utrecht</text:p>
          </table:table-cell>
          <table:table-cell office:value-type="string" table:style-name="ce9">
            <text:p>PO</text:p>
          </table:table-cell>
          <table:table-cell office:value-type="string" table:style-name="ce9">
            <text:p>Katholieke Scholenstichting Utrecht (K.S.U.)</text:p>
          </table:table-cell>
          <table:table-cell office:value-type="string" office:string-value="Brief PO monitor sociale veiligheid 2022-2023 - voldaan" table:formula="of:=[.T585]" table:style-name="ce10">
            <text:p>Brief PO monitor sociale veiligheid 2022-2023 - voldaan</text:p>
          </table:table-cell>
          <table:table-cell office:value-type="string" table:content-validation-name="val1" table:style-name="ce11">
            <text:p>PO1</text:p>
          </table:table-cell>
          <table:table-cell office:value-type="float" office:value="912037" table:style-name="ce12">
            <text:p>912037</text:p>
          </table:table-cell>
          <table:table-cell table:style-name="ce12"/>
          <table:table-cell office:value-type="string" office:string-value="Brief PO monitor sociale veiligheid 2022-2023 - voldaan" table:formula="of:=VLOOKUP([.Q58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SJ|C1</text:p>
          </table:table-cell>
          <table:table-cell office:value-type="string" table:style-name="ce9">
            <text:p>De Watertuin</text:p>
          </table:table-cell>
          <table:table-cell office:value-type="string" table:style-name="ce9">
            <text:p>Almere</text:p>
          </table:table-cell>
          <table:table-cell office:value-type="string" table:style-name="ce9">
            <text:p>PO</text:p>
          </table:table-cell>
          <table:table-cell office:value-type="string" table:style-name="ce9">
            <text:p>Almeerse Scholen Groep</text:p>
          </table:table-cell>
          <table:table-cell office:value-type="string" office:string-value="Brief PO monitor sociale veiligheid 2022-2023 - voldaan" table:formula="of:=[.T586]" table:style-name="ce10">
            <text:p>Brief PO monitor sociale veiligheid 2022-2023 - voldaan</text:p>
          </table:table-cell>
          <table:table-cell office:value-type="string" table:content-validation-name="val1" table:style-name="ce11">
            <text:p>PO1</text:p>
          </table:table-cell>
          <table:table-cell office:value-type="float" office:value="1265097" table:style-name="ce12">
            <text:p>1265097</text:p>
          </table:table-cell>
          <table:table-cell table:style-name="ce12"/>
          <table:table-cell office:value-type="string" office:string-value="Brief PO monitor sociale veiligheid 2022-2023 - voldaan" table:formula="of:=VLOOKUP([.Q58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SW|C1</text:p>
          </table:table-cell>
          <table:table-cell office:value-type="string" table:style-name="ce9">
            <text:p>IKC De Kinderkoepel</text:p>
          </table:table-cell>
          <table:table-cell office:value-type="string" table:style-name="ce9">
            <text:p>Leeuwarden</text:p>
          </table:table-cell>
          <table:table-cell office:value-type="string" table:style-name="ce9">
            <text:p>PO</text:p>
          </table:table-cell>
          <table:table-cell office:value-type="string" table:style-name="ce9">
            <text:p>Stichting PCBO Leeuwarden en omstreken</text:p>
          </table:table-cell>
          <table:table-cell office:value-type="string" office:string-value="Brief PO monitor sociale veiligheid 2022-2023 - voldaan" table:formula="of:=[.T587]" table:style-name="ce10">
            <text:p>Brief PO monitor sociale veiligheid 2022-2023 - voldaan</text:p>
          </table:table-cell>
          <table:table-cell office:value-type="string" table:content-validation-name="val1" table:style-name="ce11">
            <text:p>PO1</text:p>
          </table:table-cell>
          <table:table-cell office:value-type="float" office:value="912059" table:style-name="ce12">
            <text:p>912059</text:p>
          </table:table-cell>
          <table:table-cell table:style-name="ce12"/>
          <table:table-cell office:value-type="string" office:string-value="Brief PO monitor sociale veiligheid 2022-2023 - voldaan" table:formula="of:=VLOOKUP([.Q58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TL|C1</text:p>
          </table:table-cell>
          <table:table-cell office:value-type="string" table:style-name="ce9">
            <text:p>Het Lichtbaken</text:p>
          </table:table-cell>
          <table:table-cell office:value-type="string" table:style-name="ce9">
            <text:p>'s-Gravenhage</text:p>
          </table:table-cell>
          <table:table-cell office:value-type="string" table:style-name="ce9">
            <text:p>PO</text:p>
          </table:table-cell>
          <table:table-cell office:value-type="string" table:style-name="ce9">
            <text:p>Stichting Lucas Onderwijs</text:p>
          </table:table-cell>
          <table:table-cell office:value-type="string" office:string-value="Rapport PO-op toezichtresultatensite" table:formula="of:=HYPERLINK([.S588];[.T588])" table:style-name="ce14">
            <text:p>Rapport PO-op toezichtresultatensite</text:p>
          </table:table-cell>
          <table:table-cell office:value-type="string" table:content-validation-name="val1" table:style-name="ce11">
            <text:p>POX</text:p>
          </table:table-cell>
          <table:table-cell office:value-type="float" office:value="912068" table:style-name="ce12">
            <text:p>912068</text:p>
          </table:table-cell>
          <table:table-cell office:value-type="string" office:string-value="https://toezichtresultaten.onderwijsinspectie.nl/detail?id=912068" table:formula="of:=CONCATENATE(&quot;https://toezichtresultaten.onderwijsinspectie.nl/detail?id=&quot;;[.R588])" table:style-name="ce12">
            <text:p>https://toezichtresultaten.onderwijsinspectie.nl/detail?id=912068</text:p>
          </table:table-cell>
          <table:table-cell office:value-type="string" office:string-value="Rapport PO-op toezichtresultatensite" table:formula="of:=VLOOKUP([.Q588];[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15TV|C1</text:p>
          </table:table-cell>
          <table:table-cell office:value-type="string" table:style-name="ce9">
            <text:p>Basisschool De Klumpert</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589]" table:style-name="ce10">
            <text:p>Brief PO monitor sociale veiligheid 2022-2023 - voldaan</text:p>
          </table:table-cell>
          <table:table-cell office:value-type="string" table:content-validation-name="val1" table:style-name="ce11">
            <text:p>PO1</text:p>
          </table:table-cell>
          <table:table-cell office:value-type="float" office:value="912073" table:style-name="ce12">
            <text:p>912073</text:p>
          </table:table-cell>
          <table:table-cell table:style-name="ce12"/>
          <table:table-cell office:value-type="string" office:string-value="Brief PO monitor sociale veiligheid 2022-2023 - voldaan" table:formula="of:=VLOOKUP([.Q58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WK|C1</text:p>
          </table:table-cell>
          <table:table-cell office:value-type="string" table:style-name="ce9">
            <text:p>De Regenboog</text:p>
          </table:table-cell>
          <table:table-cell office:value-type="string" table:style-name="ce9">
            <text:p>Lelystad</text:p>
          </table:table-cell>
          <table:table-cell office:value-type="string" table:style-name="ce9">
            <text:p>PO</text:p>
          </table:table-cell>
          <table:table-cell office:value-type="string" table:style-name="ce9">
            <text:p>Stg SchOOL</text:p>
          </table:table-cell>
          <table:table-cell office:value-type="string" office:string-value="Brief PO monitor sociale veiligheid 2022-2023 - voldaan" table:formula="of:=[.T590]" table:style-name="ce10">
            <text:p>Brief PO monitor sociale veiligheid 2022-2023 - voldaan</text:p>
          </table:table-cell>
          <table:table-cell office:value-type="string" table:content-validation-name="val1" table:style-name="ce11">
            <text:p>PO1</text:p>
          </table:table-cell>
          <table:table-cell office:value-type="float" office:value="912127" table:style-name="ce12">
            <text:p>912127</text:p>
          </table:table-cell>
          <table:table-cell table:style-name="ce12"/>
          <table:table-cell office:value-type="string" office:string-value="Brief PO monitor sociale veiligheid 2022-2023 - voldaan" table:formula="of:=VLOOKUP([.Q59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5XN|C1</text:p>
          </table:table-cell>
          <table:table-cell office:value-type="string" table:style-name="ce9">
            <text:p>R.K. basisschool Lahrhof</text:p>
          </table:table-cell>
          <table:table-cell office:value-type="string" table:style-name="ce9">
            <text:p>Sittard</text:p>
          </table:table-cell>
          <table:table-cell office:value-type="string" table:style-name="ce9">
            <text:p>PO</text:p>
          </table:table-cell>
          <table:table-cell office:value-type="string" table:style-name="ce9">
            <text:p>Stichting Kindante, leren leren, leren leven</text:p>
          </table:table-cell>
          <table:table-cell office:value-type="string" office:string-value="Brief PO monitor sociale veiligheid 2022-2023 - voldaan" table:formula="of:=[.T591]" table:style-name="ce10">
            <text:p>Brief PO monitor sociale veiligheid 2022-2023 - voldaan</text:p>
          </table:table-cell>
          <table:table-cell office:value-type="string" table:content-validation-name="val1" table:style-name="ce11">
            <text:p>PO1</text:p>
          </table:table-cell>
          <table:table-cell office:value-type="float" office:value="912150" table:style-name="ce12">
            <text:p>912150</text:p>
          </table:table-cell>
          <table:table-cell table:style-name="ce12"/>
          <table:table-cell office:value-type="string" office:string-value="Brief PO monitor sociale veiligheid 2022-2023 - voldaan" table:formula="of:=VLOOKUP([.Q59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6AU|C1</text:p>
          </table:table-cell>
          <table:table-cell office:value-type="string" table:style-name="ce9">
            <text:p>de Lorentzschool</text:p>
          </table:table-cell>
          <table:table-cell office:value-type="string" table:style-name="ce9">
            <text:p>Leiden</text:p>
          </table:table-cell>
          <table:table-cell office:value-type="string" table:style-name="ce9">
            <text:p>PO</text:p>
          </table:table-cell>
          <table:table-cell office:value-type="string" table:style-name="ce9">
            <text:p>Stichting Openbaar Primair en Speciaal Onderwijs Leiden</text:p>
          </table:table-cell>
          <table:table-cell office:value-type="string" office:string-value="Brief PO monitor sociale veiligheid 2022-2023 - voldaan" table:formula="of:=[.T592]" table:style-name="ce10">
            <text:p>Brief PO monitor sociale veiligheid 2022-2023 - voldaan</text:p>
          </table:table-cell>
          <table:table-cell office:value-type="string" table:content-validation-name="val1" table:style-name="ce11">
            <text:p>PO1</text:p>
          </table:table-cell>
          <table:table-cell office:value-type="float" office:value="912213" table:style-name="ce12">
            <text:p>912213</text:p>
          </table:table-cell>
          <table:table-cell table:style-name="ce12"/>
          <table:table-cell office:value-type="string" office:string-value="Brief PO monitor sociale veiligheid 2022-2023 - voldaan" table:formula="of:=VLOOKUP([.Q59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6BH|C1</text:p>
          </table:table-cell>
          <table:table-cell office:value-type="string" table:style-name="ce9">
            <text:p>Daltonschool Hengelo Zuid</text:p>
          </table:table-cell>
          <table:table-cell office:value-type="string" table:style-name="ce9">
            <text:p>Hengelo Ov</text:p>
          </table:table-cell>
          <table:table-cell office:value-type="string" table:style-name="ce9">
            <text:p>PO</text:p>
          </table:table-cell>
          <table:table-cell office:value-type="string" table:style-name="ce9">
            <text:p>Stichting Symbio Hengelo</text:p>
          </table:table-cell>
          <table:table-cell office:value-type="string" office:string-value="Brief PO monitor sociale veiligheid 2022-2023 - voldaan" table:formula="of:=[.T593]" table:style-name="ce10">
            <text:p>Brief PO monitor sociale veiligheid 2022-2023 - voldaan</text:p>
          </table:table-cell>
          <table:table-cell office:value-type="string" table:content-validation-name="val1" table:style-name="ce11">
            <text:p>PO1</text:p>
          </table:table-cell>
          <table:table-cell office:value-type="float" office:value="912220" table:style-name="ce12">
            <text:p>912220</text:p>
          </table:table-cell>
          <table:table-cell table:style-name="ce12"/>
          <table:table-cell office:value-type="string" office:string-value="Brief PO monitor sociale veiligheid 2022-2023 - voldaan" table:formula="of:=VLOOKUP([.Q593];[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CA|C1</text:p>
          </table:table-cell>
          <table:table-cell office:value-type="string" table:style-name="ce9">
            <text:p>De Lepelaar</text:p>
          </table:table-cell>
          <table:table-cell office:value-type="string" table:style-name="ce9">
            <text:p>Lelystad</text:p>
          </table:table-cell>
          <table:table-cell office:value-type="string" table:style-name="ce9">
            <text:p>PO</text:p>
          </table:table-cell>
          <table:table-cell office:value-type="string" table:style-name="ce9">
            <text:p>Stg SchOOL</text:p>
          </table:table-cell>
          <table:table-cell office:value-type="string" office:string-value="Brief PO monitor sociale veiligheid 2022-2023 - voldaan" table:formula="of:=[.T594]" table:style-name="ce10">
            <text:p>Brief PO monitor sociale veiligheid 2022-2023 - voldaan</text:p>
          </table:table-cell>
          <table:table-cell office:value-type="string" table:content-validation-name="val1" table:style-name="ce11">
            <text:p>PO1</text:p>
          </table:table-cell>
          <table:table-cell office:value-type="float" office:value="912230" table:style-name="ce12">
            <text:p>912230</text:p>
          </table:table-cell>
          <table:table-cell table:style-name="ce12"/>
          <table:table-cell office:value-type="string" office:string-value="Brief PO monitor sociale veiligheid 2022-2023 - voldaan" table:formula="of:=VLOOKUP([.Q594];[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DH|C1</text:p>
          </table:table-cell>
          <table:table-cell office:value-type="string" table:style-name="ce9">
            <text:p>rkbs De Pijlstaart</text:p>
          </table:table-cell>
          <table:table-cell office:value-type="string" table:style-name="ce9">
            <text:p>Utrecht</text:p>
          </table:table-cell>
          <table:table-cell office:value-type="string" table:style-name="ce9">
            <text:p>PO</text:p>
          </table:table-cell>
          <table:table-cell office:value-type="string" table:style-name="ce9">
            <text:p>Katholieke Scholenstichting Utrecht (K.S.U.)</text:p>
          </table:table-cell>
          <table:table-cell office:value-type="string" office:string-value="Brief PO monitor sociale veiligheid 2022-2023 - voldaan" table:formula="of:=[.T595]" table:style-name="ce10">
            <text:p>Brief PO monitor sociale veiligheid 2022-2023 - voldaan</text:p>
          </table:table-cell>
          <table:table-cell office:value-type="string" table:content-validation-name="val1" table:style-name="ce11">
            <text:p>PO1</text:p>
          </table:table-cell>
          <table:table-cell office:value-type="float" office:value="912256" table:style-name="ce12">
            <text:p>912256</text:p>
          </table:table-cell>
          <table:table-cell table:style-name="ce12"/>
          <table:table-cell office:value-type="string" office:string-value="Brief PO monitor sociale veiligheid 2022-2023 - voldaan" table:formula="of:=VLOOKUP([.Q595];[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DM|C1</text:p>
          </table:table-cell>
          <table:table-cell office:value-type="string" table:style-name="ce9">
            <text:p>Basisschool De Optimist</text:p>
          </table:table-cell>
          <table:table-cell office:value-type="string" table:style-name="ce9">
            <text:p>Lelystad</text:p>
          </table:table-cell>
          <table:table-cell office:value-type="string" table:style-name="ce9">
            <text:p>PO</text:p>
          </table:table-cell>
          <table:table-cell office:value-type="string" table:style-name="ce9">
            <text:p>Stg SchOOL</text:p>
          </table:table-cell>
          <table:table-cell office:value-type="string" office:string-value="Brief PO monitor sociale veiligheid 2022-2023 - voldaan" table:formula="of:=[.T596]" table:style-name="ce10">
            <text:p>Brief PO monitor sociale veiligheid 2022-2023 - voldaan</text:p>
          </table:table-cell>
          <table:table-cell office:value-type="string" table:content-validation-name="val1" table:style-name="ce11">
            <text:p>PO1</text:p>
          </table:table-cell>
          <table:table-cell office:value-type="float" office:value="912261" table:style-name="ce12">
            <text:p>912261</text:p>
          </table:table-cell>
          <table:table-cell table:style-name="ce12"/>
          <table:table-cell office:value-type="string" office:string-value="Brief PO monitor sociale veiligheid 2022-2023 - voldaan" table:formula="of:=VLOOKUP([.Q596];[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DX|C1</text:p>
          </table:table-cell>
          <table:table-cell office:value-type="string" table:style-name="ce9">
            <text:p>p.c.b.s. Het Palet</text:p>
          </table:table-cell>
          <table:table-cell office:value-type="string" table:style-name="ce9">
            <text:p>Hoogeveen</text:p>
          </table:table-cell>
          <table:table-cell office:value-type="string" table:style-name="ce9">
            <text:p>PO</text:p>
          </table:table-cell>
          <table:table-cell office:value-type="string" table:style-name="ce9">
            <text:p>Vereniging voor Primair Christelijk Onderwijs H'veen</text:p>
          </table:table-cell>
          <table:table-cell office:value-type="string" office:string-value="Brief PO monitor sociale veiligheid 2022-2023 - voldaan" table:formula="of:=[.T597]" table:style-name="ce10">
            <text:p>Brief PO monitor sociale veiligheid 2022-2023 - voldaan</text:p>
          </table:table-cell>
          <table:table-cell office:value-type="string" table:content-validation-name="val1" table:style-name="ce11">
            <text:p>PO1</text:p>
          </table:table-cell>
          <table:table-cell office:value-type="float" office:value="912267" table:style-name="ce12">
            <text:p>912267</text:p>
          </table:table-cell>
          <table:table-cell table:style-name="ce12"/>
          <table:table-cell office:value-type="string" office:string-value="Brief PO monitor sociale veiligheid 2022-2023 - voldaan" table:formula="of:=VLOOKUP([.Q597];[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FP|04</text:p>
          </table:table-cell>
          <table:table-cell office:value-type="string" table:style-name="ce9">
            <text:p>Reg SGM Magister Alvinus</text:p>
          </table:table-cell>
          <table:table-cell office:value-type="string" table:style-name="ce9">
            <text:p>Sneek</text:p>
          </table:table-cell>
          <table:table-cell office:value-type="string" table:style-name="ce9">
            <text:p>VO</text:p>
          </table:table-cell>
          <table:table-cell office:value-type="string" table:style-name="ce9">
            <text:p>Stichting RSG Magister Alvinus</text:p>
          </table:table-cell>
          <table:table-cell office:value-type="string" office:string-value="Brief VO monitor sociale veiligheid 2022-2023 - voldaan" table:formula="of:=[.T598]" table:style-name="ce10">
            <text:p>Brief VO monitor sociale veiligheid 2022-2023 - voldaan</text:p>
          </table:table-cell>
          <table:table-cell office:value-type="string" table:content-validation-name="val1" table:style-name="ce11">
            <text:p>VO1</text:p>
          </table:table-cell>
          <table:table-cell office:value-type="float" office:value="1782823" table:style-name="ce12">
            <text:p>1782823</text:p>
          </table:table-cell>
          <table:table-cell table:style-name="ce12"/>
          <table:table-cell office:value-type="string" office:string-value="Brief VO monitor sociale veiligheid 2022-2023 - voldaan" table:formula="of:=VLOOKUP([.Q598];[Soorten_rapporten.A:.B];2)" table:style-name="ce13">
            <text:p>Brief VO monitor sociale veiligheid 2022-2023 - voldaan</text:p>
          </table:table-cell>
          <table:table-cell table:style-name="ce1"/>
          <table:table-cell table:number-columns-repeated="16363" table:style-name="ce16"/>
        </table:table-row>
        <table:table-row table:style-name="ro1">
          <table:table-cell table:number-columns-repeated="10" table:style-name="ce8"/>
          <table:table-cell office:value-type="string" table:style-name="ce9">
            <text:p>16HF|C1</text:p>
          </table:table-cell>
          <table:table-cell office:value-type="string" table:style-name="ce9">
            <text:p>Basisschool St.Lukas</text:p>
          </table:table-cell>
          <table:table-cell office:value-type="string" table:style-name="ce9">
            <text:p>Amsterdam</text:p>
          </table:table-cell>
          <table:table-cell office:value-type="string" table:style-name="ce9">
            <text:p>PO</text:p>
          </table:table-cell>
          <table:table-cell office:value-type="string" table:style-name="ce9">
            <text:p>Amsterdamse Stichting voor Katholiek, P.-c. en Interconfessioneel onderwijs</text:p>
          </table:table-cell>
          <table:table-cell office:value-type="string" office:string-value="Brief PO monitor sociale veiligheid 2022-2023 - voldaan" table:formula="of:=[.T599]" table:style-name="ce10">
            <text:p>Brief PO monitor sociale veiligheid 2022-2023 - voldaan</text:p>
          </table:table-cell>
          <table:table-cell office:value-type="string" table:content-validation-name="val1" table:style-name="ce11">
            <text:p>PO1</text:p>
          </table:table-cell>
          <table:table-cell office:value-type="float" office:value="912315" table:style-name="ce12">
            <text:p>912315</text:p>
          </table:table-cell>
          <table:table-cell table:style-name="ce12"/>
          <table:table-cell office:value-type="string" office:string-value="Brief PO monitor sociale veiligheid 2022-2023 - voldaan" table:formula="of:=VLOOKUP([.Q599];[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HK|C1</text:p>
          </table:table-cell>
          <table:table-cell office:value-type="string" table:style-name="ce9">
            <text:p>obs De Ranonkel</text:p>
          </table:table-cell>
          <table:table-cell office:value-type="string" table:style-name="ce9">
            <text:p>Purmerend</text:p>
          </table:table-cell>
          <table:table-cell office:value-type="string" table:style-name="ce9">
            <text:p>PO</text:p>
          </table:table-cell>
          <table:table-cell office:value-type="string" table:style-name="ce9">
            <text:p>Stichting OPSPOOR</text:p>
          </table:table-cell>
          <table:table-cell office:value-type="string" office:string-value="Brief PO monitor sociale veiligheid 2022-2023 - voldaan" table:formula="of:=[.T600]" table:style-name="ce10">
            <text:p>Brief PO monitor sociale veiligheid 2022-2023 - voldaan</text:p>
          </table:table-cell>
          <table:table-cell office:value-type="string" table:content-validation-name="val1" table:style-name="ce11">
            <text:p>PO1</text:p>
          </table:table-cell>
          <table:table-cell office:value-type="float" office:value="912320" table:style-name="ce12">
            <text:p>912320</text:p>
          </table:table-cell>
          <table:table-cell table:style-name="ce12"/>
          <table:table-cell office:value-type="string" office:string-value="Brief PO monitor sociale veiligheid 2022-2023 - voldaan" table:formula="of:=VLOOKUP([.Q600];[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IE|C1</text:p>
          </table:table-cell>
          <table:table-cell office:value-type="string" table:style-name="ce9">
            <text:p>IKC De Wooldermarke</text:p>
          </table:table-cell>
          <table:table-cell office:value-type="string" table:style-name="ce9">
            <text:p>Hengelo Ov</text:p>
          </table:table-cell>
          <table:table-cell office:value-type="string" table:style-name="ce9">
            <text:p>PO</text:p>
          </table:table-cell>
          <table:table-cell office:value-type="string" table:style-name="ce9">
            <text:p>Stichting Symbio Hengelo</text:p>
          </table:table-cell>
          <table:table-cell office:value-type="string" office:string-value="Brief PO monitor sociale veiligheid 2022-2023 - voldaan" table:formula="of:=[.T601]" table:style-name="ce10">
            <text:p>Brief PO monitor sociale veiligheid 2022-2023 - voldaan</text:p>
          </table:table-cell>
          <table:table-cell office:value-type="string" table:content-validation-name="val1" table:style-name="ce11">
            <text:p>PO1</text:p>
          </table:table-cell>
          <table:table-cell office:value-type="float" office:value="912335" table:style-name="ce12">
            <text:p>912335</text:p>
          </table:table-cell>
          <table:table-cell table:style-name="ce12"/>
          <table:table-cell office:value-type="string" office:string-value="Brief PO monitor sociale veiligheid 2022-2023 - voldaan" table:formula="of:=VLOOKUP([.Q601];[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IH|03</text:p>
          </table:table-cell>
          <table:table-cell office:value-type="string" table:style-name="ce9">
            <text:p>RSG Ter Apel</text:p>
          </table:table-cell>
          <table:table-cell office:value-type="string" table:style-name="ce9">
            <text:p>Ter Apel</text:p>
          </table:table-cell>
          <table:table-cell office:value-type="string" table:style-name="ce9">
            <text:p>VO</text:p>
          </table:table-cell>
          <table:table-cell office:value-type="string" table:style-name="ce9">
            <text:p>Sticht. Openb. Voortg. Onderw. Vlagtwedde</text:p>
          </table:table-cell>
          <table:table-cell office:value-type="string" office:string-value="Brief VO monitor sociale veiligheid 2022-2023 - voldaan" table:formula="of:=[.T602]" table:style-name="ce10">
            <text:p>Brief VO monitor sociale veiligheid 2022-2023 - voldaan</text:p>
          </table:table-cell>
          <table:table-cell office:value-type="string" table:content-validation-name="val1" table:style-name="ce11">
            <text:p>VO1</text:p>
          </table:table-cell>
          <table:table-cell office:value-type="float" office:value="1026599" table:style-name="ce12">
            <text:p>1026599</text:p>
          </table:table-cell>
          <table:table-cell table:style-name="ce12"/>
          <table:table-cell office:value-type="string" office:string-value="Brief VO monitor sociale veiligheid 2022-2023 - voldaan" table:formula="of:=VLOOKUP([.Q602];[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JI|C1</text:p>
          </table:table-cell>
          <table:table-cell office:value-type="string" table:style-name="ce9">
            <text:p>p.c.b.s. It Ambyld</text:p>
          </table:table-cell>
          <table:table-cell office:value-type="string" table:style-name="ce9">
            <text:p>Drachten</text:p>
          </table:table-cell>
          <table:table-cell office:value-type="string" table:style-name="ce9">
            <text:p>PO</text:p>
          </table:table-cell>
          <table:table-cell office:value-type="string" table:style-name="ce9">
            <text:p>Stg. Prot.-Chr. Basis Onderw. Smallingerland en omstreken</text:p>
          </table:table-cell>
          <table:table-cell office:value-type="string" office:string-value="Brief PO monitor sociale veiligheid 2022-2023 - voldaan" table:formula="of:=[.T603]" table:style-name="ce10">
            <text:p>Brief PO monitor sociale veiligheid 2022-2023 - voldaan</text:p>
          </table:table-cell>
          <table:table-cell office:value-type="string" table:content-validation-name="val1" table:style-name="ce11">
            <text:p>PO1</text:p>
          </table:table-cell>
          <table:table-cell office:value-type="float" office:value="912353" table:style-name="ce12">
            <text:p>912353</text:p>
          </table:table-cell>
          <table:table-cell table:style-name="ce12"/>
          <table:table-cell office:value-type="string" office:string-value="Brief PO monitor sociale veiligheid 2022-2023 - voldaan" table:formula="of:=VLOOKUP([.Q603];[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KH|C1</text:p>
          </table:table-cell>
          <table:table-cell office:value-type="string" table:style-name="ce9">
            <text:p>Dr.M.v.d.Hoeve</text:p>
          </table:table-cell>
          <table:table-cell office:value-type="string" table:style-name="ce9">
            <text:p>Amersfoort</text:p>
          </table:table-cell>
          <table:table-cell office:value-type="string" table:style-name="ce9">
            <text:p>PO</text:p>
          </table:table-cell>
          <table:table-cell office:value-type="string" table:style-name="ce9">
            <text:p>Stichting Meerkring Primair Onderwijs Amersfoort</text:p>
          </table:table-cell>
          <table:table-cell office:value-type="string" office:string-value="Brief PO monitor sociale veiligheid 2022-2023 - voldaan" table:formula="of:=[.T604]" table:style-name="ce10">
            <text:p>Brief PO monitor sociale veiligheid 2022-2023 - voldaan</text:p>
          </table:table-cell>
          <table:table-cell office:value-type="string" table:content-validation-name="val1" table:style-name="ce11">
            <text:p>PO1</text:p>
          </table:table-cell>
          <table:table-cell office:value-type="float" office:value="1265500" table:style-name="ce12">
            <text:p>1265500</text:p>
          </table:table-cell>
          <table:table-cell table:style-name="ce12"/>
          <table:table-cell office:value-type="string" office:string-value="Brief PO monitor sociale veiligheid 2022-2023 - voldaan" table:formula="of:=VLOOKUP([.Q604];[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KI|OKE 03|SO</text:p>
          </table:table-cell>
          <table:table-cell office:value-type="string" table:style-name="ce9">
            <text:p>Dynamica Onderwijs</text:p>
          </table:table-cell>
          <table:table-cell office:value-type="string" table:style-name="ce9">
            <text:p>Koog aan de Zaan</text:p>
          </table:table-cell>
          <table:table-cell office:value-type="string" table:style-name="ce9">
            <text:p>SO</text:p>
          </table:table-cell>
          <table:table-cell office:value-type="string" table:style-name="ce9">
            <text:p>Stg. Zaan Prim. v Openb. Prim. en(Voortgezet) Spec. Onderwij</text:p>
          </table:table-cell>
          <table:table-cell office:value-type="string" office:string-value="Brief SO monitor sociale veiligheid 2022-2023 - voldaan" table:formula="of:=[.T605]" table:style-name="ce10">
            <text:p>Brief SO monitor sociale veiligheid 2022-2023 - voldaan</text:p>
          </table:table-cell>
          <table:table-cell office:value-type="string" table:content-validation-name="val1" table:style-name="ce11">
            <text:p>SO1</text:p>
          </table:table-cell>
          <table:table-cell office:value-type="float" office:value="2279961" table:style-name="ce12">
            <text:p>2279961</text:p>
          </table:table-cell>
          <table:table-cell table:style-name="ce12"/>
          <table:table-cell office:value-type="string" office:string-value="Brief SO monitor sociale veiligheid 2022-2023 - voldaan" table:formula="of:=VLOOKUP([.Q605];[Soorten_rapporten.A:.B];2)" table:style-name="ce13">
            <text:p>Brief SO monitor sociale veiligheid 2022-2023 - voldaan</text:p>
          </table:table-cell>
          <table:table-cell table:number-columns-repeated="16364" table:style-name="ce1"/>
        </table:table-row>
        <table:table-row table:style-name="ro1">
          <table:table-cell office:value-type="string" table:style-name="ce8">
            <text:p>16LO SO</text:p>
          </table:table-cell>
          <table:table-cell table:number-columns-repeated="9" table:style-name="ce8"/>
          <table:table-cell office:value-type="string" table:style-name="ce9">
            <text:p>16LO|OKE 01|SO</text:p>
          </table:table-cell>
          <table:table-cell office:value-type="string" table:style-name="ce9">
            <text:p>De Kameleon</text:p>
          </table:table-cell>
          <table:table-cell office:value-type="string" table:style-name="ce9">
            <text:p>Roosendaal</text:p>
          </table:table-cell>
          <table:table-cell office:value-type="string" table:style-name="ce9">
            <text:p>SO</text:p>
          </table:table-cell>
          <table:table-cell office:value-type="string" table:style-name="ce9">
            <text:p>Stichting Katholiek Primair Onderwijs Roosendaal</text:p>
          </table:table-cell>
          <table:table-cell office:value-type="string" office:string-value="Brief SO monitor sociale veiligheid 2022-2023 - voldaan" table:formula="of:=[.T606]" table:style-name="ce10">
            <text:p>Brief SO monitor sociale veiligheid 2022-2023 - voldaan</text:p>
          </table:table-cell>
          <table:table-cell office:value-type="string" table:content-validation-name="val1" table:style-name="ce11">
            <text:p>SO1</text:p>
          </table:table-cell>
          <table:table-cell office:value-type="float" office:value="1267201" table:style-name="ce12">
            <text:p>1267201</text:p>
          </table:table-cell>
          <table:table-cell table:style-name="ce12"/>
          <table:table-cell office:value-type="string" office:string-value="Brief SO monitor sociale veiligheid 2022-2023 - voldaan" table:formula="of:=VLOOKUP([.Q606];[Soorten_rapporten.A:.B];2)" table:style-name="ce13">
            <text:p>Brief SO monitor sociale veiligheid 2022-2023 - voldaan</text:p>
          </table:table-cell>
          <table:table-cell table:number-columns-repeated="16364" table:style-name="ce1"/>
        </table:table-row>
        <table:table-row table:style-name="ro1">
          <table:table-cell office:value-type="string" table:style-name="ce8">
            <text:p>16LO SO</text:p>
          </table:table-cell>
          <table:table-cell table:number-columns-repeated="9" table:style-name="ce8"/>
          <table:table-cell office:value-type="string" table:style-name="ce9">
            <text:p>16LO|OKE 02|VSO</text:p>
          </table:table-cell>
          <table:table-cell office:value-type="string" table:style-name="ce9">
            <text:p>De Kameleon</text:p>
          </table:table-cell>
          <table:table-cell office:value-type="string" table:style-name="ce9">
            <text:p>Roosendaal</text:p>
          </table:table-cell>
          <table:table-cell office:value-type="string" table:style-name="ce9">
            <text:p>SO</text:p>
          </table:table-cell>
          <table:table-cell office:value-type="string" table:style-name="ce9">
            <text:p>Stichting Katholiek Primair Onderwijs Roosendaal</text:p>
          </table:table-cell>
          <table:table-cell office:value-type="string" office:string-value="Brief SO monitor sociale veiligheid 2022-2023 - voldaan" table:formula="of:=[.T607]" table:style-name="ce10">
            <text:p>Brief SO monitor sociale veiligheid 2022-2023 - voldaan</text:p>
          </table:table-cell>
          <table:table-cell office:value-type="string" table:content-validation-name="val1" table:style-name="ce11">
            <text:p>SO1</text:p>
          </table:table-cell>
          <table:table-cell office:value-type="float" office:value="1267200" table:style-name="ce12">
            <text:p>1267200</text:p>
          </table:table-cell>
          <table:table-cell table:style-name="ce12"/>
          <table:table-cell office:value-type="string" office:string-value="Brief SO monitor sociale veiligheid 2022-2023 - voldaan" table:formula="of:=VLOOKUP([.Q607];[Soorten_rapporten.A:.B];2)" table:style-name="ce13">
            <text:p>Brief S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MD|C1</text:p>
          </table:table-cell>
          <table:table-cell office:value-type="string" table:style-name="ce9">
            <text:p>De Driemaster</text:p>
          </table:table-cell>
          <table:table-cell office:value-type="string" table:style-name="ce9">
            <text:p>Lelystad</text:p>
          </table:table-cell>
          <table:table-cell office:value-type="string" table:style-name="ce9">
            <text:p>PO</text:p>
          </table:table-cell>
          <table:table-cell office:value-type="string" table:style-name="ce9">
            <text:p>Stg SchOOL</text:p>
          </table:table-cell>
          <table:table-cell office:value-type="string" office:string-value="Brief PO monitor sociale veiligheid 2022-2023 - voldaan" table:formula="of:=[.T608]" table:style-name="ce10">
            <text:p>Brief PO monitor sociale veiligheid 2022-2023 - voldaan</text:p>
          </table:table-cell>
          <table:table-cell office:value-type="string" table:content-validation-name="val1" table:style-name="ce11">
            <text:p>PO1</text:p>
          </table:table-cell>
          <table:table-cell office:value-type="float" office:value="912400" table:style-name="ce12">
            <text:p>912400</text:p>
          </table:table-cell>
          <table:table-cell table:style-name="ce12"/>
          <table:table-cell office:value-type="string" office:string-value="Brief PO monitor sociale veiligheid 2022-2023 - voldaan" table:formula="of:=VLOOKUP([.Q608];[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6OY|C1</text:p>
          </table:table-cell>
          <table:table-cell office:value-type="string" table:style-name="ce9">
            <text:p>SBO De Wissel</text:p>
          </table:table-cell>
          <table:table-cell office:value-type="string" table:style-name="ce9">
            <text:p>Veghel</text:p>
          </table:table-cell>
          <table:table-cell office:value-type="string" table:style-name="ce9">
            <text:p>PO</text:p>
          </table:table-cell>
          <table:table-cell office:value-type="string" table:style-name="ce9">
            <text:p>Stichting Hub Noord-Brabant</text:p>
          </table:table-cell>
          <table:table-cell office:value-type="string" office:string-value="Brief PO monitor sociale veiligheid 2022-2023 - voldaan" table:formula="of:=[.T609]" table:style-name="ce10">
            <text:p>Brief PO monitor sociale veiligheid 2022-2023 - voldaan</text:p>
          </table:table-cell>
          <table:table-cell office:value-type="string" table:content-validation-name="val1" table:style-name="ce11">
            <text:p>PO1</text:p>
          </table:table-cell>
          <table:table-cell office:value-type="float" office:value="1265494" table:style-name="ce12">
            <text:p>1265494</text:p>
          </table:table-cell>
          <table:table-cell table:style-name="ce12"/>
          <table:table-cell office:value-type="string" office:string-value="Brief PO monitor sociale veiligheid 2022-2023 - voldaan" table:formula="of:=VLOOKUP([.Q60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6PA|00</text:p>
          </table:table-cell>
          <table:table-cell office:value-type="string" table:style-name="ce9">
            <text:p>CGU</text:p>
          </table:table-cell>
          <table:table-cell office:value-type="string" table:style-name="ce9">
            <text:p>Utrecht</text:p>
          </table:table-cell>
          <table:table-cell office:value-type="string" table:style-name="ce9">
            <text:p>VO</text:p>
          </table:table-cell>
          <table:table-cell office:value-type="string" table:style-name="ce9">
            <text:p>De Willibrord St. v. rk, pc en Int.conf. Voortg. Ond. Utr. e</text:p>
          </table:table-cell>
          <table:table-cell office:value-type="string" office:string-value="Brief VO monitor sociale veiligheid 2022-2023 - voldaan" table:formula="of:=[.T610]" table:style-name="ce10">
            <text:p>Brief VO monitor sociale veiligheid 2022-2023 - voldaan</text:p>
          </table:table-cell>
          <table:table-cell office:value-type="string" table:content-validation-name="val1" table:style-name="ce11">
            <text:p>VO1</text:p>
          </table:table-cell>
          <table:table-cell office:value-type="float" office:value="277020" table:style-name="ce12">
            <text:p>277020</text:p>
          </table:table-cell>
          <table:table-cell table:style-name="ce12"/>
          <table:table-cell office:value-type="string" office:string-value="Brief VO monitor sociale veiligheid 2022-2023 - voldaan" table:formula="of:=VLOOKUP([.Q610];[Soorten_rapporten.A:.B];2)" table:style-name="ce13">
            <text:p>Brief VO monitor sociale veiligheid 2022-2023 - voldaan</text:p>
          </table:table-cell>
          <table:table-cell table:number-columns-repeated="16364"/>
        </table:table-row>
        <table:table-row table:style-name="ro1">
          <table:table-cell office:value-type="string" table:style-name="ce8">
            <text:p>16QH01</text:p>
          </table:table-cell>
          <table:table-cell table:number-columns-repeated="9" table:style-name="ce8"/>
          <table:table-cell office:value-type="string" table:style-name="ce9">
            <text:p>16QH|00</text:p>
          </table:table-cell>
          <table:table-cell office:value-type="string" table:style-name="ce9">
            <text:p>De Nassau</text:p>
          </table:table-cell>
          <table:table-cell office:value-type="string" table:style-name="ce9">
            <text:p>Breda</text:p>
          </table:table-cell>
          <table:table-cell office:value-type="string" table:style-name="ce9">
            <text:p>VO</text:p>
          </table:table-cell>
          <table:table-cell office:value-type="string" table:style-name="ce9">
            <text:p>Stichting voor Christelijk Voortgezet Onderwijs West-Brabant</text:p>
          </table:table-cell>
          <table:table-cell office:value-type="string" office:string-value="Brief VO monitor sociale veiligheid 2022-2023 - voldaan" table:formula="of:=[.T611]" table:style-name="ce10">
            <text:p>Brief VO monitor sociale veiligheid 2022-2023 - voldaan</text:p>
          </table:table-cell>
          <table:table-cell office:value-type="string" table:content-validation-name="val1" table:style-name="ce11">
            <text:p>VO1</text:p>
          </table:table-cell>
          <table:table-cell office:value-type="float" office:value="277068" table:style-name="ce12">
            <text:p>277068</text:p>
          </table:table-cell>
          <table:table-cell table:style-name="ce12"/>
          <table:table-cell office:value-type="string" office:string-value="Brief VO monitor sociale veiligheid 2022-2023 - voldaan" table:formula="of:=VLOOKUP([.Q611];[Soorten_rapporten.A:.B];2)" table:style-name="ce13">
            <text:p>Brief VO monitor sociale veiligheid 2022-2023 - voldaan</text:p>
          </table:table-cell>
          <table:table-cell table:number-columns-repeated="16364"/>
        </table:table-row>
        <table:table-row table:style-name="ro1">
          <table:table-cell office:value-type="string" table:style-name="ce8">
            <text:p>16QH00</text:p>
          </table:table-cell>
          <table:table-cell table:number-columns-repeated="9" table:style-name="ce8"/>
          <table:table-cell office:value-type="string" table:style-name="ce9">
            <text:p>16QH|01</text:p>
          </table:table-cell>
          <table:table-cell office:value-type="string" table:style-name="ce9">
            <text:p>De Nassau</text:p>
          </table:table-cell>
          <table:table-cell office:value-type="string" table:style-name="ce9">
            <text:p>Breda</text:p>
          </table:table-cell>
          <table:table-cell office:value-type="string" table:style-name="ce9">
            <text:p>VO</text:p>
          </table:table-cell>
          <table:table-cell office:value-type="string" table:style-name="ce9">
            <text:p>Stichting voor Christelijk Voortgezet Onderwijs West-Brabant</text:p>
          </table:table-cell>
          <table:table-cell office:value-type="string" office:string-value="Brief VO monitor sociale veiligheid 2022-2023 - voldaan" table:formula="of:=[.T612]" table:style-name="ce10">
            <text:p>Brief VO monitor sociale veiligheid 2022-2023 - voldaan</text:p>
          </table:table-cell>
          <table:table-cell office:value-type="string" table:content-validation-name="val1" table:style-name="ce11">
            <text:p>VO1</text:p>
          </table:table-cell>
          <table:table-cell office:value-type="float" office:value="301418" table:style-name="ce12">
            <text:p>301418</text:p>
          </table:table-cell>
          <table:table-cell table:style-name="ce12"/>
          <table:table-cell office:value-type="string" office:string-value="Brief VO monitor sociale veiligheid 2022-2023 - voldaan" table:formula="of:=VLOOKUP([.Q612];[Soorten_rapporten.A:.B];2)" table:style-name="ce13">
            <text:p>Brief VO monitor sociale veiligheid 2022-2023 - voldaan</text:p>
          </table:table-cell>
          <table:table-cell table:number-columns-repeated="16364"/>
        </table:table-row>
        <table:table-row table:style-name="ro1">
          <table:table-cell office:value-type="string" table:style-name="ce8">
            <text:p>07MI</text:p>
          </table:table-cell>
          <table:table-cell table:number-columns-repeated="9" table:style-name="ce8"/>
          <table:table-cell office:value-type="string" table:style-name="ce9">
            <text:p>16QX|OKE 01|SO</text:p>
          </table:table-cell>
          <table:table-cell office:value-type="string" table:style-name="ce9">
            <text:p>G.J. van der Ploegschool</text:p>
          </table:table-cell>
          <table:table-cell office:value-type="string" table:style-name="ce9">
            <text:p>Hoogeveen</text:p>
          </table:table-cell>
          <table:table-cell office:value-type="string" table:style-name="ce9">
            <text:p>SO</text:p>
          </table:table-cell>
          <table:table-cell office:value-type="string" table:style-name="ce9">
            <text:p>Stichting RENN4</text:p>
          </table:table-cell>
          <table:table-cell office:value-type="string" office:string-value="Brief SO monitor sociale veiligheid 2022-2023 - voldaan" table:formula="of:=[.T613]" table:style-name="ce10">
            <text:p>Brief SO monitor sociale veiligheid 2022-2023 - voldaan</text:p>
          </table:table-cell>
          <table:table-cell office:value-type="string" table:content-validation-name="val1" table:style-name="ce11">
            <text:p>SO1</text:p>
          </table:table-cell>
          <table:table-cell office:value-type="float" office:value="1267227" table:style-name="ce12">
            <text:p>1267227</text:p>
          </table:table-cell>
          <table:table-cell table:style-name="ce12"/>
          <table:table-cell office:value-type="string" office:string-value="Brief SO monitor sociale veiligheid 2022-2023 - voldaan" table:formula="of:=VLOOKUP([.Q613];[Soorten_rapporten.A:.B];2)" table:style-name="ce13">
            <text:p>Brief SO monitor sociale veiligheid 2022-2023 - voldaan</text:p>
          </table:table-cell>
          <table:table-cell table:number-columns-repeated="16364"/>
        </table:table-row>
        <table:table-row table:style-name="ro1">
          <table:table-cell office:value-type="string" table:style-name="ce8">
            <text:p>16RT00</text:p>
          </table:table-cell>
          <table:table-cell table:number-columns-repeated="9" table:style-name="ce8"/>
          <table:table-cell office:value-type="string" table:style-name="ce9">
            <text:p>16RT|01</text:p>
          </table:table-cell>
          <table:table-cell office:value-type="string" table:style-name="ce9">
            <text:p>Kempenhorst College</text:p>
          </table:table-cell>
          <table:table-cell office:value-type="string" table:style-name="ce9">
            <text:p>Oirschot</text:p>
          </table:table-cell>
          <table:table-cell office:value-type="string" table:style-name="ce9">
            <text:p>VO</text:p>
          </table:table-cell>
          <table:table-cell office:value-type="string" table:style-name="ce9">
            <text:p>Stg. KSG voor VO Best-Oirschot</text:p>
          </table:table-cell>
          <table:table-cell office:value-type="string" office:string-value="Brief VO monitor sociale veiligheid 2022-2023 - voldaan" table:formula="of:=[.T614]" table:style-name="ce10">
            <text:p>Brief VO monitor sociale veiligheid 2022-2023 - voldaan</text:p>
          </table:table-cell>
          <table:table-cell office:value-type="string" table:content-validation-name="val1" table:style-name="ce11">
            <text:p>VO1</text:p>
          </table:table-cell>
          <table:table-cell office:value-type="float" office:value="309424" table:style-name="ce12">
            <text:p>309424</text:p>
          </table:table-cell>
          <table:table-cell table:style-name="ce12"/>
          <table:table-cell office:value-type="string" office:string-value="Brief VO monitor sociale veiligheid 2022-2023 - voldaan" table:formula="of:=VLOOKUP([.Q614];[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6UN|C1</text:p>
          </table:table-cell>
          <table:table-cell office:value-type="string" table:style-name="ce9">
            <text:p>IKC De Geluksvogel</text:p>
          </table:table-cell>
          <table:table-cell office:value-type="string" table:style-name="ce9">
            <text:p>Maastricht</text:p>
          </table:table-cell>
          <table:table-cell office:value-type="string" table:style-name="ce9">
            <text:p>PO</text:p>
          </table:table-cell>
          <table:table-cell office:value-type="string" table:style-name="ce9">
            <text:p>Servicebureau MosaLira</text:p>
          </table:table-cell>
          <table:table-cell office:value-type="string" office:string-value="Brief PO monitor sociale veiligheid 2022-2023 - voldaan" table:formula="of:=[.T615]" table:style-name="ce10">
            <text:p>Brief PO monitor sociale veiligheid 2022-2023 - voldaan</text:p>
          </table:table-cell>
          <table:table-cell office:value-type="string" table:content-validation-name="val1" table:style-name="ce11">
            <text:p>PO1</text:p>
          </table:table-cell>
          <table:table-cell office:value-type="float" office:value="912452" table:style-name="ce12">
            <text:p>912452</text:p>
          </table:table-cell>
          <table:table-cell table:style-name="ce12"/>
          <table:table-cell office:value-type="string" office:string-value="Brief PO monitor sociale veiligheid 2022-2023 - voldaan" table:formula="of:=VLOOKUP([.Q615];[Soorten_rapporten.A:.B];2)" table:style-name="ce13">
            <text:p>Brief PO monitor sociale veiligheid 2022-2023 - voldaan</text:p>
          </table:table-cell>
          <table:table-cell table:number-columns-repeated="16364"/>
        </table:table-row>
        <table:table-row table:style-name="ro1">
          <table:table-cell office:value-type="string" table:style-name="ce8">
            <text:p><text:s/>06OJ|C1</text:p>
          </table:table-cell>
          <table:table-cell table:number-columns-repeated="9" table:style-name="ce8"/>
          <table:table-cell office:value-type="string" table:style-name="ce9">
            <text:p>16VU|C1</text:p>
          </table:table-cell>
          <table:table-cell office:value-type="string" table:style-name="ce9">
            <text:p>R.K. basisschool Anne Frank</text:p>
          </table:table-cell>
          <table:table-cell office:value-type="string" table:style-name="ce9">
            <text:p>Maastricht</text:p>
          </table:table-cell>
          <table:table-cell office:value-type="string" table:style-name="ce9">
            <text:p>PO</text:p>
          </table:table-cell>
          <table:table-cell office:value-type="string" table:style-name="ce9">
            <text:p>Servicebureau MosaLira</text:p>
          </table:table-cell>
          <table:table-cell office:value-type="string" office:string-value="Brief PO monitor sociale veiligheid 2022-2023 - voldaan" table:formula="of:=[.T616]" table:style-name="ce10">
            <text:p>Brief PO monitor sociale veiligheid 2022-2023 - voldaan</text:p>
          </table:table-cell>
          <table:table-cell office:value-type="string" table:content-validation-name="val1" table:style-name="ce11">
            <text:p>PO1</text:p>
          </table:table-cell>
          <table:table-cell office:value-type="float" office:value="912466" table:style-name="ce12">
            <text:p>912466</text:p>
          </table:table-cell>
          <table:table-cell table:style-name="ce12"/>
          <table:table-cell office:value-type="string" office:string-value="Brief PO monitor sociale veiligheid 2022-2023 - voldaan" table:formula="of:=VLOOKUP([.Q61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6WB|C1</text:p>
          </table:table-cell>
          <table:table-cell office:value-type="string" table:style-name="ce9">
            <text:p>basisschool Reuzepas</text:p>
          </table:table-cell>
          <table:table-cell office:value-type="string" table:style-name="ce9">
            <text:p>Geleen</text:p>
          </table:table-cell>
          <table:table-cell office:value-type="string" table:style-name="ce9">
            <text:p>PO</text:p>
          </table:table-cell>
          <table:table-cell office:value-type="string" table:style-name="ce9">
            <text:p>TRIADE stichting voor katholiek primair onderwijs</text:p>
          </table:table-cell>
          <table:table-cell office:value-type="string" office:string-value="Brief PO monitor sociale veiligheid 2022-2023 - voldaan" table:formula="of:=[.T617]" table:style-name="ce10">
            <text:p>Brief PO monitor sociale veiligheid 2022-2023 - voldaan</text:p>
          </table:table-cell>
          <table:table-cell office:value-type="string" table:content-validation-name="val1" table:style-name="ce11">
            <text:p>PO1</text:p>
          </table:table-cell>
          <table:table-cell office:value-type="float" office:value="912469" table:style-name="ce12">
            <text:p>912469</text:p>
          </table:table-cell>
          <table:table-cell table:style-name="ce12"/>
          <table:table-cell office:value-type="string" office:string-value="Brief PO monitor sociale veiligheid 2022-2023 - voldaan" table:formula="of:=VLOOKUP([.Q61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6XN|C1</text:p>
          </table:table-cell>
          <table:table-cell office:value-type="string" table:style-name="ce9">
            <text:p>Prof. Mr. <text:s/>A. <text:s/>Anemaschool</text:p>
          </table:table-cell>
          <table:table-cell office:value-type="string" table:style-name="ce9">
            <text:p>'s-Gravenhage</text:p>
          </table:table-cell>
          <table:table-cell office:value-type="string" table:style-name="ce9">
            <text:p>PO</text:p>
          </table:table-cell>
          <table:table-cell office:value-type="string" table:style-name="ce9">
            <text:p>Stichting Christelijk onderwijs Haaglanden</text:p>
          </table:table-cell>
          <table:table-cell office:value-type="string" office:string-value="Brief PO monitor sociale veiligheid 2022-2023 - voldaan" table:formula="of:=[.T618]" table:style-name="ce10">
            <text:p>Brief PO monitor sociale veiligheid 2022-2023 - voldaan</text:p>
          </table:table-cell>
          <table:table-cell office:value-type="string" table:content-validation-name="val1" table:style-name="ce11">
            <text:p>PO1</text:p>
          </table:table-cell>
          <table:table-cell office:value-type="float" office:value="912491" table:style-name="ce12">
            <text:p>912491</text:p>
          </table:table-cell>
          <table:table-cell table:style-name="ce12"/>
          <table:table-cell office:value-type="string" office:string-value="Brief PO monitor sociale veiligheid 2022-2023 - voldaan" table:formula="of:=VLOOKUP([.Q61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6YM|C1</text:p>
          </table:table-cell>
          <table:table-cell office:value-type="string" table:style-name="ce9">
            <text:p>De Brink</text:p>
          </table:table-cell>
          <table:table-cell office:value-type="string" table:style-name="ce9">
            <text:p>Lelystad</text:p>
          </table:table-cell>
          <table:table-cell office:value-type="string" table:style-name="ce9">
            <text:p>PO</text:p>
          </table:table-cell>
          <table:table-cell office:value-type="string" table:style-name="ce9">
            <text:p>Stg SchOOL</text:p>
          </table:table-cell>
          <table:table-cell office:value-type="string" office:string-value="Brief PO monitor sociale veiligheid 2022-2023 - voldaan" table:formula="of:=[.T619]" table:style-name="ce10">
            <text:p>Brief PO monitor sociale veiligheid 2022-2023 - voldaan</text:p>
          </table:table-cell>
          <table:table-cell office:value-type="string" table:content-validation-name="val1" table:style-name="ce11">
            <text:p>PO1</text:p>
          </table:table-cell>
          <table:table-cell office:value-type="float" office:value="912508" table:style-name="ce12">
            <text:p>912508</text:p>
          </table:table-cell>
          <table:table-cell table:style-name="ce12"/>
          <table:table-cell office:value-type="string" office:string-value="Brief PO monitor sociale veiligheid 2022-2023 - voldaan" table:formula="of:=VLOOKUP([.Q61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DK|C1</text:p>
          </table:table-cell>
          <table:table-cell office:value-type="string" table:style-name="ce9">
            <text:p>basisschool De Tjasker</text:p>
          </table:table-cell>
          <table:table-cell office:value-type="string" table:style-name="ce9">
            <text:p>Almere</text:p>
          </table:table-cell>
          <table:table-cell office:value-type="string" table:style-name="ce9">
            <text:p>PO</text:p>
          </table:table-cell>
          <table:table-cell office:value-type="string" table:style-name="ce9">
            <text:p>Almeerse Scholen Groep</text:p>
          </table:table-cell>
          <table:table-cell office:value-type="string" office:string-value="Brief PO monitor sociale veiligheid 2022-2023 - voldaan" table:formula="of:=[.T620]" table:style-name="ce10">
            <text:p>Brief PO monitor sociale veiligheid 2022-2023 - voldaan</text:p>
          </table:table-cell>
          <table:table-cell office:value-type="string" table:content-validation-name="val1" table:style-name="ce11">
            <text:p>PO1</text:p>
          </table:table-cell>
          <table:table-cell office:value-type="float" office:value="912582" table:style-name="ce12">
            <text:p>912582</text:p>
          </table:table-cell>
          <table:table-cell table:style-name="ce12"/>
          <table:table-cell office:value-type="string" office:string-value="Brief PO monitor sociale veiligheid 2022-2023 - voldaan" table:formula="of:=VLOOKUP([.Q620];[Soorten_rapporten.A:.B];2)" table:style-name="ce13">
            <text:p>Brief PO monitor sociale veiligheid 2022-2023 - voldaan</text:p>
          </table:table-cell>
          <table:table-cell table:number-columns-repeated="16364"/>
        </table:table-row>
        <table:table-row table:style-name="ro1">
          <table:table-cell office:value-type="string" table:style-name="ce8">
            <text:p>17GW/OKE 36</text:p>
          </table:table-cell>
          <table:table-cell table:number-columns-repeated="9" table:style-name="ce8"/>
          <table:table-cell office:value-type="string" table:style-name="ce9">
            <text:p>17GW|OKE 36|SO</text:p>
          </table:table-cell>
          <table:table-cell office:value-type="string" table:style-name="ce9">
            <text:p>Kentalis De TaalSter</text:p>
          </table:table-cell>
          <table:table-cell office:value-type="string" table:style-name="ce9">
            <text:p>Nijmegen</text:p>
          </table:table-cell>
          <table:table-cell office:value-type="string" table:style-name="ce9">
            <text:p>SO</text:p>
          </table:table-cell>
          <table:table-cell office:value-type="string" table:style-name="ce9">
            <text:p>Stichting Kentalis Onderwijs</text:p>
          </table:table-cell>
          <table:table-cell office:value-type="string" office:string-value="Brief SO monitor sociale veiligheid 2022-2023 - voldaan" table:formula="of:=[.T621]" table:style-name="ce10">
            <text:p>Brief SO monitor sociale veiligheid 2022-2023 - voldaan</text:p>
          </table:table-cell>
          <table:table-cell office:value-type="string" table:content-validation-name="val1" table:style-name="ce11">
            <text:p>SO1</text:p>
          </table:table-cell>
          <table:table-cell office:value-type="float" office:value="2250302" table:style-name="ce12">
            <text:p>2250302</text:p>
          </table:table-cell>
          <table:table-cell table:style-name="ce12"/>
          <table:table-cell office:value-type="string" office:string-value="Brief SO monitor sociale veiligheid 2022-2023 - voldaan" table:formula="of:=VLOOKUP([.Q621];[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JL|C1</text:p>
          </table:table-cell>
          <table:table-cell office:value-type="string" table:style-name="ce9">
            <text:p>cbs Spring!</text:p>
          </table:table-cell>
          <table:table-cell office:value-type="string" table:style-name="ce9">
            <text:p>Heerenveen</text:p>
          </table:table-cell>
          <table:table-cell office:value-type="string" table:style-name="ce9">
            <text:p>PO</text:p>
          </table:table-cell>
          <table:table-cell office:value-type="string" table:style-name="ce9">
            <text:p>MEILÂN, Stg voor Christelijk Basis Onderwijs in Heerenveen en De Fryske Marren</text:p>
          </table:table-cell>
          <table:table-cell office:value-type="string" office:string-value="Brief PO monitor sociale veiligheid 2022-2023 - voldaan" table:formula="of:=[.T622]" table:style-name="ce10">
            <text:p>Brief PO monitor sociale veiligheid 2022-2023 - voldaan</text:p>
          </table:table-cell>
          <table:table-cell office:value-type="string" table:content-validation-name="val1" table:style-name="ce11">
            <text:p>PO1</text:p>
          </table:table-cell>
          <table:table-cell office:value-type="float" office:value="912644" table:style-name="ce12">
            <text:p>912644</text:p>
          </table:table-cell>
          <table:table-cell table:style-name="ce12"/>
          <table:table-cell office:value-type="string" office:string-value="Brief PO monitor sociale veiligheid 2022-2023 - voldaan" table:formula="of:=VLOOKUP([.Q62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KV|C1</text:p>
          </table:table-cell>
          <table:table-cell office:value-type="string" table:style-name="ce9">
            <text:p>Speciale school voor basisonderwijs De Schans</text:p>
          </table:table-cell>
          <table:table-cell office:value-type="string" table:style-name="ce9">
            <text:p>Venlo</text:p>
          </table:table-cell>
          <table:table-cell office:value-type="string" table:style-name="ce9">
            <text:p>PO</text:p>
          </table:table-cell>
          <table:table-cell office:value-type="string" table:style-name="ce9">
            <text:p>Kerobei, Stichting voor Katholiek Openbaar Primair Onderwijs in de gemeenten Beesel, Peel en Maas en Venlo</text:p>
          </table:table-cell>
          <table:table-cell office:value-type="string" office:string-value="Brief PO monitor sociale veiligheid 2022-2023 - voldaan" table:formula="of:=[.T623]" table:style-name="ce10">
            <text:p>Brief PO monitor sociale veiligheid 2022-2023 - voldaan</text:p>
          </table:table-cell>
          <table:table-cell office:value-type="string" table:content-validation-name="val1" table:style-name="ce11">
            <text:p>PO1</text:p>
          </table:table-cell>
          <table:table-cell office:value-type="float" office:value="1265501" table:style-name="ce12">
            <text:p>1265501</text:p>
          </table:table-cell>
          <table:table-cell table:style-name="ce12"/>
          <table:table-cell office:value-type="string" office:string-value="Brief PO monitor sociale veiligheid 2022-2023 - voldaan" table:formula="of:=VLOOKUP([.Q62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LE|C1</text:p>
          </table:table-cell>
          <table:table-cell office:value-type="string" table:style-name="ce9">
            <text:p>'t Eimink</text:p>
          </table:table-cell>
          <table:table-cell office:value-type="string" table:style-name="ce9">
            <text:p>Hengelo Ov</text:p>
          </table:table-cell>
          <table:table-cell office:value-type="string" table:style-name="ce9">
            <text:p>PO</text:p>
          </table:table-cell>
          <table:table-cell office:value-type="string" table:style-name="ce9">
            <text:p>Stichting Symbio Hengelo</text:p>
          </table:table-cell>
          <table:table-cell office:value-type="string" office:string-value="Brief PO monitor sociale veiligheid 2022-2023 - voldaan" table:formula="of:=[.T624]" table:style-name="ce10">
            <text:p>Brief PO monitor sociale veiligheid 2022-2023 - voldaan</text:p>
          </table:table-cell>
          <table:table-cell office:value-type="string" table:content-validation-name="val1" table:style-name="ce11">
            <text:p>PO1</text:p>
          </table:table-cell>
          <table:table-cell office:value-type="float" office:value="912668" table:style-name="ce12">
            <text:p>912668</text:p>
          </table:table-cell>
          <table:table-cell table:style-name="ce12"/>
          <table:table-cell office:value-type="string" office:string-value="Brief PO monitor sociale veiligheid 2022-2023 - voldaan" table:formula="of:=VLOOKUP([.Q624];[Soorten_rapporten.A:.B];2)" table:style-name="ce13">
            <text:p>Brief PO monitor sociale veiligheid 2022-2023 - voldaan</text:p>
          </table:table-cell>
          <table:table-cell table:number-columns-repeated="16364"/>
        </table:table-row>
        <table:table-row table:style-name="ro1">
          <table:table-cell office:value-type="string" table:style-name="ce8">
            <text:p>17LH|C1</text:p>
          </table:table-cell>
          <table:table-cell table:number-columns-repeated="9" table:style-name="ce8"/>
          <table:table-cell office:value-type="string" table:style-name="ce9">
            <text:p>17LH|C1</text:p>
          </table:table-cell>
          <table:table-cell office:value-type="string" table:style-name="ce9">
            <text:p>basisschool In 't Park</text:p>
          </table:table-cell>
          <table:table-cell office:value-type="string" table:style-name="ce9">
            <text:p>Susteren</text:p>
          </table:table-cell>
          <table:table-cell office:value-type="string" table:style-name="ce9">
            <text:p>PO</text:p>
          </table:table-cell>
          <table:table-cell office:value-type="string" table:style-name="ce9">
            <text:p>Stichting Kindante, leren leren, leren leven</text:p>
          </table:table-cell>
          <table:table-cell office:value-type="string" office:string-value="Brief PO monitor sociale veiligheid 2022-2023 - voldaan" table:formula="of:=[.T625]" table:style-name="ce10">
            <text:p>Brief PO monitor sociale veiligheid 2022-2023 - voldaan</text:p>
          </table:table-cell>
          <table:table-cell office:value-type="string" table:content-validation-name="val1" table:style-name="ce11">
            <text:p>PO1</text:p>
          </table:table-cell>
          <table:table-cell office:value-type="float" office:value="912670" table:style-name="ce12">
            <text:p>912670</text:p>
          </table:table-cell>
          <table:table-cell table:style-name="ce12"/>
          <table:table-cell office:value-type="string" office:string-value="Brief PO monitor sociale veiligheid 2022-2023 - voldaan" table:formula="of:=VLOOKUP([.Q62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LW|C1</text:p>
          </table:table-cell>
          <table:table-cell office:value-type="string" table:style-name="ce9">
            <text:p>Saltoschool De Driestam</text:p>
          </table:table-cell>
          <table:table-cell office:value-type="string" table:style-name="ce9">
            <text:p>Eindhoven</text:p>
          </table:table-cell>
          <table:table-cell office:value-type="string" table:style-name="ce9">
            <text:p>PO</text:p>
          </table:table-cell>
          <table:table-cell office:value-type="string" table:style-name="ce9">
            <text:p>SALTO</text:p>
          </table:table-cell>
          <table:table-cell office:value-type="string" office:string-value="Brief PO monitor sociale veiligheid 2022-2023 - voldaan" table:formula="of:=[.T626]" table:style-name="ce10">
            <text:p>Brief PO monitor sociale veiligheid 2022-2023 - voldaan</text:p>
          </table:table-cell>
          <table:table-cell office:value-type="string" table:content-validation-name="val1" table:style-name="ce11">
            <text:p>PO1</text:p>
          </table:table-cell>
          <table:table-cell office:value-type="float" office:value="912679" table:style-name="ce12">
            <text:p>912679</text:p>
          </table:table-cell>
          <table:table-cell table:style-name="ce12"/>
          <table:table-cell office:value-type="string" office:string-value="Brief PO monitor sociale veiligheid 2022-2023 - voldaan" table:formula="of:=VLOOKUP([.Q62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OB|C1</text:p>
          </table:table-cell>
          <table:table-cell office:value-type="string" table:style-name="ce9">
            <text:p>IKC De Schakel</text:p>
          </table:table-cell>
          <table:table-cell office:value-type="string" table:style-name="ce9">
            <text:p>Vlaardingen</text:p>
          </table:table-cell>
          <table:table-cell office:value-type="string" table:style-name="ce9">
            <text:p>PO</text:p>
          </table:table-cell>
          <table:table-cell office:value-type="string" table:style-name="ce9">
            <text:p>Stichting UN1EK onderwijs</text:p>
          </table:table-cell>
          <table:table-cell office:value-type="string" office:string-value="Brief PO monitor sociale veiligheid 2022-2023 - voldaan" table:formula="of:=[.T627]" table:style-name="ce10">
            <text:p>Brief PO monitor sociale veiligheid 2022-2023 - voldaan</text:p>
          </table:table-cell>
          <table:table-cell office:value-type="string" table:content-validation-name="val1" table:style-name="ce11">
            <text:p>PO1</text:p>
          </table:table-cell>
          <table:table-cell office:value-type="float" office:value="912727" table:style-name="ce12">
            <text:p>912727</text:p>
          </table:table-cell>
          <table:table-cell table:style-name="ce12"/>
          <table:table-cell office:value-type="string" office:string-value="Brief PO monitor sociale veiligheid 2022-2023 - voldaan" table:formula="of:=VLOOKUP([.Q62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OS|C1</text:p>
          </table:table-cell>
          <table:table-cell office:value-type="string" table:style-name="ce9">
            <text:p>IKC De Bavinck</text:p>
          </table:table-cell>
          <table:table-cell office:value-type="string" table:style-name="ce9">
            <text:p>Vlaardingen</text:p>
          </table:table-cell>
          <table:table-cell office:value-type="string" table:style-name="ce9">
            <text:p>PO</text:p>
          </table:table-cell>
          <table:table-cell office:value-type="string" table:style-name="ce9">
            <text:p>Stichting UN1EK onderwijs</text:p>
          </table:table-cell>
          <table:table-cell office:value-type="string" office:string-value="Brief PO monitor sociale veiligheid 2022-2023 - voldaan" table:formula="of:=[.T628]" table:style-name="ce10">
            <text:p>Brief PO monitor sociale veiligheid 2022-2023 - voldaan</text:p>
          </table:table-cell>
          <table:table-cell office:value-type="string" table:content-validation-name="val1" table:style-name="ce11">
            <text:p>PO1</text:p>
          </table:table-cell>
          <table:table-cell office:value-type="float" office:value="912736" table:style-name="ce12">
            <text:p>912736</text:p>
          </table:table-cell>
          <table:table-cell table:style-name="ce12"/>
          <table:table-cell office:value-type="string" office:string-value="Brief PO monitor sociale veiligheid 2022-2023 - voldaan" table:formula="of:=VLOOKUP([.Q62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PQ|C1</text:p>
          </table:table-cell>
          <table:table-cell office:value-type="string" table:style-name="ce9">
            <text:p>basisschool Prinsehaghe</text:p>
          </table:table-cell>
          <table:table-cell office:value-type="string" table:style-name="ce9">
            <text:p>'s-Gravenhage</text:p>
          </table:table-cell>
          <table:table-cell office:value-type="string" table:style-name="ce9">
            <text:p>PO</text:p>
          </table:table-cell>
          <table:table-cell office:value-type="string" table:style-name="ce9">
            <text:p>Stichting Christelijk onderwijs Haaglanden</text:p>
          </table:table-cell>
          <table:table-cell office:value-type="string" office:string-value="Brief PO monitor sociale veiligheid 2022-2023 - voldaan" table:formula="of:=[.T629]" table:style-name="ce10">
            <text:p>Brief PO monitor sociale veiligheid 2022-2023 - voldaan</text:p>
          </table:table-cell>
          <table:table-cell office:value-type="string" table:content-validation-name="val1" table:style-name="ce11">
            <text:p>PO1</text:p>
          </table:table-cell>
          <table:table-cell office:value-type="float" office:value="912757" table:style-name="ce12">
            <text:p>912757</text:p>
          </table:table-cell>
          <table:table-cell table:style-name="ce12"/>
          <table:table-cell office:value-type="string" office:string-value="Brief PO monitor sociale veiligheid 2022-2023 - voldaan" table:formula="of:=VLOOKUP([.Q62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PY|C1</text:p>
          </table:table-cell>
          <table:table-cell office:value-type="string" table:style-name="ce9">
            <text:p>Galvanischool</text:p>
          </table:table-cell>
          <table:table-cell office:value-type="string" table:style-name="ce9">
            <text:p>'s-Gravenhage</text:p>
          </table:table-cell>
          <table:table-cell office:value-type="string" table:style-name="ce9">
            <text:p>PO</text:p>
          </table:table-cell>
          <table:table-cell office:value-type="string" table:style-name="ce9">
            <text:p>'De Haagse Scholen', stichting voor primair en speciaal openbaar onderwijs</text:p>
          </table:table-cell>
          <table:table-cell office:value-type="string" office:string-value="Brief PO monitor sociale veiligheid 2022-2023 - voldaan" table:formula="of:=[.T630]" table:style-name="ce10">
            <text:p>Brief PO monitor sociale veiligheid 2022-2023 - voldaan</text:p>
          </table:table-cell>
          <table:table-cell office:value-type="string" table:content-validation-name="val1" table:style-name="ce11">
            <text:p>PO1</text:p>
          </table:table-cell>
          <table:table-cell office:value-type="float" office:value="912761" table:style-name="ce12">
            <text:p>912761</text:p>
          </table:table-cell>
          <table:table-cell table:style-name="ce12"/>
          <table:table-cell office:value-type="string" office:string-value="Brief PO monitor sociale veiligheid 2022-2023 - voldaan" table:formula="of:=VLOOKUP([.Q63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QQ|C1</text:p>
          </table:table-cell>
          <table:table-cell office:value-type="string" table:style-name="ce9">
            <text:p>o.b.s. De Ploeg</text:p>
          </table:table-cell>
          <table:table-cell office:value-type="string" table:style-name="ce9">
            <text:p>Groningen</text:p>
          </table:table-cell>
          <table:table-cell office:value-type="string" table:style-name="ce9">
            <text:p>PO</text:p>
          </table:table-cell>
          <table:table-cell office:value-type="string" table:style-name="ce9">
            <text:p>Stichting Openbaar Onderwijs Groningen</text:p>
          </table:table-cell>
          <table:table-cell office:value-type="string" office:string-value="Brief PO monitor sociale veiligheid 2022-2023 - voldaan" table:formula="of:=[.T631]" table:style-name="ce10">
            <text:p>Brief PO monitor sociale veiligheid 2022-2023 - voldaan</text:p>
          </table:table-cell>
          <table:table-cell office:value-type="string" table:content-validation-name="val1" table:style-name="ce11">
            <text:p>PO1</text:p>
          </table:table-cell>
          <table:table-cell office:value-type="float" office:value="912774" table:style-name="ce12">
            <text:p>912774</text:p>
          </table:table-cell>
          <table:table-cell table:style-name="ce12"/>
          <table:table-cell office:value-type="string" office:string-value="Brief PO monitor sociale veiligheid 2022-2023 - voldaan" table:formula="of:=VLOOKUP([.Q63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RO|C1</text:p>
          </table:table-cell>
          <table:table-cell office:value-type="string" table:style-name="ce9">
            <text:p>Avonturijn</text:p>
          </table:table-cell>
          <table:table-cell office:value-type="string" table:style-name="ce9">
            <text:p>Vlaardingen</text:p>
          </table:table-cell>
          <table:table-cell office:value-type="string" table:style-name="ce9">
            <text:p>PO</text:p>
          </table:table-cell>
          <table:table-cell office:value-type="string" table:style-name="ce9">
            <text:p>Stichting voor Interconfess. (rk/pc) en Katholiek Onderwijs</text:p>
          </table:table-cell>
          <table:table-cell office:value-type="string" office:string-value="Brief PO monitor sociale veiligheid 2022-2023 - onjuist instrument" table:formula="of:=[.T632]" table:style-name="ce10">
            <text:p>Brief PO monitor sociale veiligheid 2022-2023 - onjuist instrument</text:p>
          </table:table-cell>
          <table:table-cell office:value-type="string" table:content-validation-name="val1" table:style-name="ce11">
            <text:p>PO2b</text:p>
          </table:table-cell>
          <table:table-cell office:value-type="float" office:value="912791" table:style-name="ce12">
            <text:p>912791</text:p>
          </table:table-cell>
          <table:table-cell table:style-name="ce12"/>
          <table:table-cell office:value-type="string" office:string-value="Brief PO monitor sociale veiligheid 2022-2023 - onjuist instrument" table:formula="of:=VLOOKUP([.Q632];[Soorten_rapporten.A:.B];2)" table:style-name="ce13">
            <text:p>Brief PO monitor sociale veiligheid 2022-2023 - onjuist instrument</text:p>
          </table:table-cell>
          <table:table-cell table:number-columns-repeated="16364"/>
        </table:table-row>
        <table:table-row table:style-name="ro1">
          <table:table-cell table:number-columns-repeated="10" table:style-name="ce8"/>
          <table:table-cell office:value-type="string" table:style-name="ce9">
            <text:p>17TQ|C1</text:p>
          </table:table-cell>
          <table:table-cell office:value-type="string" table:style-name="ce9">
            <text:p>basisschool 't Startblok</text:p>
          </table:table-cell>
          <table:table-cell office:value-type="string" table:style-name="ce9">
            <text:p>Eindhoven</text:p>
          </table:table-cell>
          <table:table-cell office:value-type="string" table:style-name="ce9">
            <text:p>PO</text:p>
          </table:table-cell>
          <table:table-cell office:value-type="string" table:style-name="ce9">
            <text:p>Stichting Katholiek en Protestants-Christelijk Onderwijs Eindhoven e.o.</text:p>
          </table:table-cell>
          <table:table-cell office:value-type="string" office:string-value="Brief PO monitor sociale veiligheid 2022-2023 - voldaan" table:formula="of:=[.T633]" table:style-name="ce10">
            <text:p>Brief PO monitor sociale veiligheid 2022-2023 - voldaan</text:p>
          </table:table-cell>
          <table:table-cell office:value-type="string" table:content-validation-name="val1" table:style-name="ce11">
            <text:p>PO1</text:p>
          </table:table-cell>
          <table:table-cell office:value-type="float" office:value="912832" table:style-name="ce12">
            <text:p>912832</text:p>
          </table:table-cell>
          <table:table-cell table:style-name="ce12"/>
          <table:table-cell office:value-type="string" office:string-value="Brief PO monitor sociale veiligheid 2022-2023 - voldaan" table:formula="of:=VLOOKUP([.Q63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TT|C1</text:p>
          </table:table-cell>
          <table:table-cell office:value-type="string" table:style-name="ce9">
            <text:p>de Ds. D.A. v.d. Boschschool</text:p>
          </table:table-cell>
          <table:table-cell office:value-type="string" table:style-name="ce9">
            <text:p>'s-Gravenhage</text:p>
          </table:table-cell>
          <table:table-cell office:value-type="string" table:style-name="ce9">
            <text:p>PO</text:p>
          </table:table-cell>
          <table:table-cell office:value-type="string" table:style-name="ce9">
            <text:p>Stichting Christelijk onderwijs Haaglanden</text:p>
          </table:table-cell>
          <table:table-cell office:value-type="string" office:string-value="Brief PO monitor sociale veiligheid 2022-2023 - voldaan" table:formula="of:=[.T634]" table:style-name="ce10">
            <text:p>Brief PO monitor sociale veiligheid 2022-2023 - voldaan</text:p>
          </table:table-cell>
          <table:table-cell office:value-type="string" table:content-validation-name="val1" table:style-name="ce11">
            <text:p>PO1</text:p>
          </table:table-cell>
          <table:table-cell office:value-type="float" office:value="912834" table:style-name="ce12">
            <text:p>912834</text:p>
          </table:table-cell>
          <table:table-cell table:style-name="ce12"/>
          <table:table-cell office:value-type="string" office:string-value="Brief PO monitor sociale veiligheid 2022-2023 - voldaan" table:formula="of:=VLOOKUP([.Q63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TU|C1</text:p>
          </table:table-cell>
          <table:table-cell office:value-type="string" table:style-name="ce9">
            <text:p>De Bavokring</text:p>
          </table:table-cell>
          <table:table-cell office:value-type="string" table:style-name="ce9">
            <text:p>Rotterdam</text:p>
          </table:table-cell>
          <table:table-cell office:value-type="string" table:style-name="ce9">
            <text:p>PO</text:p>
          </table:table-cell>
          <table:table-cell office:value-type="string" table:style-name="ce9">
            <text:p>Stichting Rotterdamse Vereniging voor Katholiek Onderwijs</text:p>
          </table:table-cell>
          <table:table-cell office:value-type="string" office:string-value="Brief PO monitor sociale veiligheid 2022-2023 - voldaan" table:formula="of:=[.T635]" table:style-name="ce10">
            <text:p>Brief PO monitor sociale veiligheid 2022-2023 - voldaan</text:p>
          </table:table-cell>
          <table:table-cell office:value-type="string" table:content-validation-name="val1" table:style-name="ce11">
            <text:p>PO1</text:p>
          </table:table-cell>
          <table:table-cell office:value-type="float" office:value="912835" table:style-name="ce12">
            <text:p>912835</text:p>
          </table:table-cell>
          <table:table-cell table:style-name="ce12"/>
          <table:table-cell office:value-type="string" office:string-value="Brief PO monitor sociale veiligheid 2022-2023 - voldaan" table:formula="of:=VLOOKUP([.Q63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UC|C1</text:p>
          </table:table-cell>
          <table:table-cell office:value-type="string" table:style-name="ce9">
            <text:p>pcbs De Regenboog</text:p>
          </table:table-cell>
          <table:table-cell office:value-type="string" table:style-name="ce9">
            <text:p>Utrecht</text:p>
          </table:table-cell>
          <table:table-cell office:value-type="string" table:style-name="ce9">
            <text:p>PO</text:p>
          </table:table-cell>
          <table:table-cell office:value-type="string" table:style-name="ce9">
            <text:p>Stichting Protestants Christelijk Onderwijs Utrecht</text:p>
          </table:table-cell>
          <table:table-cell office:value-type="string" office:string-value="Brief PO monitor sociale veiligheid 2022-2023 - voldaan" table:formula="of:=[.T636]" table:style-name="ce10">
            <text:p>Brief PO monitor sociale veiligheid 2022-2023 - voldaan</text:p>
          </table:table-cell>
          <table:table-cell office:value-type="string" table:content-validation-name="val1" table:style-name="ce11">
            <text:p>PO1</text:p>
          </table:table-cell>
          <table:table-cell office:value-type="float" office:value="912842" table:style-name="ce12">
            <text:p>912842</text:p>
          </table:table-cell>
          <table:table-cell table:style-name="ce12"/>
          <table:table-cell office:value-type="string" office:string-value="Brief PO monitor sociale veiligheid 2022-2023 - voldaan" table:formula="of:=VLOOKUP([.Q63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WX|C1</text:p>
          </table:table-cell>
          <table:table-cell office:value-type="string" table:style-name="ce9">
            <text:p>rkbs 'Montini'</text:p>
          </table:table-cell>
          <table:table-cell office:value-type="string" table:style-name="ce9">
            <text:p>Baarn</text:p>
          </table:table-cell>
          <table:table-cell office:value-type="string" table:style-name="ce9">
            <text:p>PO</text:p>
          </table:table-cell>
          <table:table-cell office:value-type="string" table:style-name="ce9">
            <text:p>Het Sticht, Sticht. Katholiek/Algemeen Bijz. Primair Onderw.</text:p>
          </table:table-cell>
          <table:table-cell office:value-type="string" office:string-value="Brief PO monitor sociale veiligheid 2022-2023 - voldaan" table:formula="of:=[.T637]" table:style-name="ce10">
            <text:p>Brief PO monitor sociale veiligheid 2022-2023 - voldaan</text:p>
          </table:table-cell>
          <table:table-cell office:value-type="string" table:content-validation-name="val1" table:style-name="ce11">
            <text:p>PO1</text:p>
          </table:table-cell>
          <table:table-cell office:value-type="float" office:value="912848" table:style-name="ce12">
            <text:p>912848</text:p>
          </table:table-cell>
          <table:table-cell table:style-name="ce12"/>
          <table:table-cell office:value-type="string" office:string-value="Brief PO monitor sociale veiligheid 2022-2023 - voldaan" table:formula="of:=VLOOKUP([.Q63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7WY|C1</text:p>
          </table:table-cell>
          <table:table-cell office:value-type="string" table:style-name="ce9">
            <text:p>Kbs De Wegwijzer</text:p>
          </table:table-cell>
          <table:table-cell office:value-type="string" table:style-name="ce9">
            <text:p>Teteringen</text:p>
          </table:table-cell>
          <table:table-cell office:value-type="string" table:style-name="ce9">
            <text:p>PO</text:p>
          </table:table-cell>
          <table:table-cell office:value-type="string" table:style-name="ce9">
            <text:p>INOS, Stichting Katholiek Onderwijs Breda</text:p>
          </table:table-cell>
          <table:table-cell office:value-type="string" office:string-value="Brief PO monitor sociale veiligheid 2022-2023 - voldaan" table:formula="of:=[.T638]" table:style-name="ce10">
            <text:p>Brief PO monitor sociale veiligheid 2022-2023 - voldaan</text:p>
          </table:table-cell>
          <table:table-cell office:value-type="string" table:content-validation-name="val1" table:style-name="ce11">
            <text:p>PO1</text:p>
          </table:table-cell>
          <table:table-cell office:value-type="float" office:value="912849" table:style-name="ce12">
            <text:p>912849</text:p>
          </table:table-cell>
          <table:table-cell table:style-name="ce12"/>
          <table:table-cell office:value-type="string" office:string-value="Brief PO monitor sociale veiligheid 2022-2023 - voldaan" table:formula="of:=VLOOKUP([.Q638];[Soorten_rapporten.A:.B];2)" table:style-name="ce13">
            <text:p>Brief PO monitor sociale veiligheid 2022-2023 - voldaan</text:p>
          </table:table-cell>
          <table:table-cell table:number-columns-repeated="16364"/>
        </table:table-row>
        <table:table-row table:style-name="ro2">
          <table:table-cell table:number-columns-repeated="10" table:style-name="ce8"/>
          <table:table-cell office:value-type="string" table:style-name="ce9">
            <text:p>17YR|C1</text:p>
          </table:table-cell>
          <table:table-cell office:value-type="string" table:style-name="ce9">
            <text:p>Dominicus</text:p>
          </table:table-cell>
          <table:table-cell office:value-type="string" table:style-name="ce9">
            <text:p>Rotterdam</text:p>
          </table:table-cell>
          <table:table-cell office:value-type="string" table:style-name="ce9">
            <text:p>PO</text:p>
          </table:table-cell>
          <table:table-cell office:value-type="string" table:style-name="ce9">
            <text:p>Stichting Rotterdamse Vereniging voor Katholiek Onderwijs</text:p>
          </table:table-cell>
          <table:table-cell office:value-type="string" office:string-value="Brief PO monitor sociale veiligheid 2022-2023 - onjuist instrument" table:formula="of:=[.T639]" table:style-name="ce10">
            <text:p>Brief PO monitor sociale veiligheid 2022-2023 - onjuist instrument</text:p>
          </table:table-cell>
          <table:table-cell office:value-type="string" table:content-validation-name="val1" table:style-name="ce11">
            <text:p>PO2b</text:p>
          </table:table-cell>
          <table:table-cell office:value-type="float" office:value="912871" table:style-name="ce12">
            <text:p>912871</text:p>
          </table:table-cell>
          <table:table-cell table:style-name="ce12"/>
          <table:table-cell office:value-type="string" office:string-value="Brief PO monitor sociale veiligheid 2022-2023 - onjuist instrument" table:formula="of:=VLOOKUP([.Q639];[Soorten_rapporten.A:.B];2)" table:style-name="ce13">
            <text:p>Brief PO monitor sociale veiligheid 2022-2023 - onjuist instrument</text:p>
          </table:table-cell>
          <table:table-cell table:number-columns-repeated="16364"/>
        </table:table-row>
        <table:table-row table:style-name="ro1">
          <table:table-cell table:number-columns-repeated="10" table:style-name="ce8"/>
          <table:table-cell office:value-type="string" table:style-name="ce9">
            <text:p>18BJ|C1</text:p>
          </table:table-cell>
          <table:table-cell office:value-type="string" table:style-name="ce9">
            <text:p>De Akkers</text:p>
          </table:table-cell>
          <table:table-cell office:value-type="string" table:style-name="ce9">
            <text:p>Spijkenisse</text:p>
          </table:table-cell>
          <table:table-cell office:value-type="string" table:style-name="ce9">
            <text:p>PO</text:p>
          </table:table-cell>
          <table:table-cell office:value-type="string" table:style-name="ce9">
            <text:p>Stichting Rotterdamse Vereniging voor Katholiek Onderwijs</text:p>
          </table:table-cell>
          <table:table-cell office:value-type="string" office:string-value="Brief PO monitor sociale veiligheid 2022-2023 - voldaan" table:formula="of:=[.T640]" table:style-name="ce10">
            <text:p>Brief PO monitor sociale veiligheid 2022-2023 - voldaan</text:p>
          </table:table-cell>
          <table:table-cell office:value-type="string" table:content-validation-name="val1" table:style-name="ce11">
            <text:p>PO1</text:p>
          </table:table-cell>
          <table:table-cell office:value-type="float" office:value="912913" table:style-name="ce12">
            <text:p>912913</text:p>
          </table:table-cell>
          <table:table-cell table:style-name="ce12"/>
          <table:table-cell office:value-type="string" office:string-value="Brief PO monitor sociale veiligheid 2022-2023 - voldaan" table:formula="of:=VLOOKUP([.Q64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DD|02</text:p>
          </table:table-cell>
          <table:table-cell office:value-type="string" table:style-name="ce9">
            <text:p>Het Kwadrant vmbo</text:p>
          </table:table-cell>
          <table:table-cell office:value-type="string" table:style-name="ce9">
            <text:p>Weert</text:p>
          </table:table-cell>
          <table:table-cell office:value-type="string" table:style-name="ce9">
            <text:p>VO</text:p>
          </table:table-cell>
          <table:table-cell office:value-type="string" table:style-name="ce9">
            <text:p>Stichting Limburgs Voortgezet Onderwijs, SWB voor bijzonder en openbaar ond.</text:p>
          </table:table-cell>
          <table:table-cell office:value-type="string" office:string-value="Brief VO monitor sociale veiligheid 2022-2023 - voldaan" table:formula="of:=[.T641]" table:style-name="ce10">
            <text:p>Brief VO monitor sociale veiligheid 2022-2023 - voldaan</text:p>
          </table:table-cell>
          <table:table-cell office:value-type="string" table:content-validation-name="val1" table:style-name="ce11">
            <text:p>VO1</text:p>
          </table:table-cell>
          <table:table-cell office:value-type="float" office:value="278050" table:style-name="ce12">
            <text:p>278050</text:p>
          </table:table-cell>
          <table:table-cell table:style-name="ce12"/>
          <table:table-cell office:value-type="string" office:string-value="Brief VO monitor sociale veiligheid 2022-2023 - voldaan" table:formula="of:=VLOOKUP([.Q641];[Soorten_rapporten.A:.B];2)" table:style-name="ce13">
            <text:p>Brief VO monitor sociale veiligheid 2022-2023 - voldaan</text:p>
          </table:table-cell>
          <table:table-cell table:number-columns-repeated="16364"/>
        </table:table-row>
        <table:table-row table:style-name="ro1">
          <table:table-cell office:value-type="string" table:style-name="ce8">
            <text:p>18DT|C1</text:p>
          </table:table-cell>
          <table:table-cell table:number-columns-repeated="9" table:style-name="ce8"/>
          <table:table-cell office:value-type="string" table:style-name="ce9">
            <text:p>18DT|C1</text:p>
          </table:table-cell>
          <table:table-cell office:value-type="string" table:style-name="ce9">
            <text:p>basisschool De Springplank</text:p>
          </table:table-cell>
          <table:table-cell office:value-type="string" table:style-name="ce9">
            <text:p>Fijnaart</text:p>
          </table:table-cell>
          <table:table-cell office:value-type="string" table:style-name="ce9">
            <text:p>PO</text:p>
          </table:table-cell>
          <table:table-cell office:value-type="string" table:style-name="ce9">
            <text:p>Stichting Openbaar Basisonderwijs West-Brabant</text:p>
          </table:table-cell>
          <table:table-cell office:value-type="string" office:string-value="Brief PO monitor sociale veiligheid 2022-2023 - voldaan" table:formula="of:=[.T642]" table:style-name="ce10">
            <text:p>Brief PO monitor sociale veiligheid 2022-2023 - voldaan</text:p>
          </table:table-cell>
          <table:table-cell office:value-type="string" table:content-validation-name="val1" table:style-name="ce11">
            <text:p>PO1</text:p>
          </table:table-cell>
          <table:table-cell office:value-type="float" office:value="912929" table:style-name="ce12">
            <text:p>912929</text:p>
          </table:table-cell>
          <table:table-cell table:style-name="ce12"/>
          <table:table-cell office:value-type="string" office:string-value="Brief PO monitor sociale veiligheid 2022-2023 - voldaan" table:formula="of:=VLOOKUP([.Q64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FE|C1</text:p>
          </table:table-cell>
          <table:table-cell office:value-type="string" table:style-name="ce9">
            <text:p>Jenaplanschool De Tovercirkel</text:p>
          </table:table-cell>
          <table:table-cell office:value-type="string" table:style-name="ce9">
            <text:p>Mald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643]" table:style-name="ce10">
            <text:p>Brief PO monitor sociale veiligheid 2022-2023 - voldaan</text:p>
          </table:table-cell>
          <table:table-cell office:value-type="string" table:content-validation-name="val1" table:style-name="ce11">
            <text:p>PO1</text:p>
          </table:table-cell>
          <table:table-cell office:value-type="float" office:value="912962" table:style-name="ce12">
            <text:p>912962</text:p>
          </table:table-cell>
          <table:table-cell table:style-name="ce12"/>
          <table:table-cell office:value-type="string" office:string-value="Brief PO monitor sociale veiligheid 2022-2023 - voldaan" table:formula="of:=VLOOKUP([.Q64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FG|C1</text:p>
          </table:table-cell>
          <table:table-cell office:value-type="string" table:style-name="ce9">
            <text:p>De Regenboog</text:p>
          </table:table-cell>
          <table:table-cell office:value-type="string" table:style-name="ce9">
            <text:p>Noordwijkerhout</text:p>
          </table:table-cell>
          <table:table-cell office:value-type="string" table:style-name="ce9">
            <text:p>PO</text:p>
          </table:table-cell>
          <table:table-cell office:value-type="string" table:style-name="ce9">
            <text:p>Stg. Openbaar Basisonderwijs Duin- en Bollenstreek</text:p>
          </table:table-cell>
          <table:table-cell office:value-type="string" office:string-value="Brief PO monitor sociale veiligheid 2022-2023 - voldaan" table:formula="of:=[.T644]" table:style-name="ce10">
            <text:p>Brief PO monitor sociale veiligheid 2022-2023 - voldaan</text:p>
          </table:table-cell>
          <table:table-cell office:value-type="string" table:content-validation-name="val1" table:style-name="ce11">
            <text:p>PO1</text:p>
          </table:table-cell>
          <table:table-cell office:value-type="float" office:value="912964" table:style-name="ce12">
            <text:p>912964</text:p>
          </table:table-cell>
          <table:table-cell table:style-name="ce12"/>
          <table:table-cell office:value-type="string" office:string-value="Brief PO monitor sociale veiligheid 2022-2023 - voldaan" table:formula="of:=VLOOKUP([.Q64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FY|C1</text:p>
          </table:table-cell>
          <table:table-cell office:value-type="string" table:style-name="ce9">
            <text:p>o.b.s. De Opstap</text:p>
          </table:table-cell>
          <table:table-cell office:value-type="string" table:style-name="ce9">
            <text:p>Niekerk Westerkwartier</text:p>
          </table:table-cell>
          <table:table-cell office:value-type="string" table:style-name="ce9">
            <text:p>PO</text:p>
          </table:table-cell>
          <table:table-cell office:value-type="string" table:style-name="ce9">
            <text:p>Stichting Quadraten</text:p>
          </table:table-cell>
          <table:table-cell office:value-type="string" office:string-value="Brief PO monitor sociale veiligheid 2022-2023 - voldaan" table:formula="of:=[.T645]" table:style-name="ce10">
            <text:p>Brief PO monitor sociale veiligheid 2022-2023 - voldaan</text:p>
          </table:table-cell>
          <table:table-cell office:value-type="string" table:content-validation-name="val1" table:style-name="ce11">
            <text:p>PO1</text:p>
          </table:table-cell>
          <table:table-cell office:value-type="float" office:value="912975" table:style-name="ce12">
            <text:p>912975</text:p>
          </table:table-cell>
          <table:table-cell table:style-name="ce12"/>
          <table:table-cell office:value-type="string" office:string-value="Brief PO monitor sociale veiligheid 2022-2023 - voldaan" table:formula="of:=VLOOKUP([.Q64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HI|C1</text:p>
          </table:table-cell>
          <table:table-cell office:value-type="string" table:style-name="ce9">
            <text:p>Basisschool KLA4</text:p>
          </table:table-cell>
          <table:table-cell office:value-type="string" table:style-name="ce9">
            <text:p>Leusden</text:p>
          </table:table-cell>
          <table:table-cell office:value-type="string" table:style-name="ce9">
            <text:p>PO</text:p>
          </table:table-cell>
          <table:table-cell office:value-type="string" table:style-name="ce9">
            <text:p>Stg. Verschillend Onderwijs in Leusden Achterveld (VOILA)</text:p>
          </table:table-cell>
          <table:table-cell office:value-type="string" office:string-value="Brief PO monitor sociale veiligheid 2022-2023 - voldaan" table:formula="of:=[.T646]" table:style-name="ce10">
            <text:p>Brief PO monitor sociale veiligheid 2022-2023 - voldaan</text:p>
          </table:table-cell>
          <table:table-cell office:value-type="string" table:content-validation-name="val1" table:style-name="ce11">
            <text:p>PO1</text:p>
          </table:table-cell>
          <table:table-cell office:value-type="float" office:value="913000" table:style-name="ce12">
            <text:p>913000</text:p>
          </table:table-cell>
          <table:table-cell table:style-name="ce12"/>
          <table:table-cell office:value-type="string" office:string-value="Brief PO monitor sociale veiligheid 2022-2023 - voldaan" table:formula="of:=VLOOKUP([.Q64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HN|C1</text:p>
          </table:table-cell>
          <table:table-cell office:value-type="string" table:style-name="ce9">
            <text:p>Basisschool De Vuurvogel</text:p>
          </table:table-cell>
          <table:table-cell office:value-type="string" table:style-name="ce9">
            <text:p>Mald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647]" table:style-name="ce10">
            <text:p>Brief PO monitor sociale veiligheid 2022-2023 - voldaan</text:p>
          </table:table-cell>
          <table:table-cell office:value-type="string" table:content-validation-name="val1" table:style-name="ce11">
            <text:p>PO1</text:p>
          </table:table-cell>
          <table:table-cell office:value-type="float" office:value="913004" table:style-name="ce12">
            <text:p>913004</text:p>
          </table:table-cell>
          <table:table-cell table:style-name="ce12"/>
          <table:table-cell office:value-type="string" office:string-value="Brief PO monitor sociale veiligheid 2022-2023 - voldaan" table:formula="of:=VLOOKUP([.Q64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KP|C1</text:p>
          </table:table-cell>
          <table:table-cell office:value-type="string" table:style-name="ce9">
            <text:p>Kindcentrum Werelds</text:p>
          </table:table-cell>
          <table:table-cell office:value-type="string" table:style-name="ce9">
            <text:p>Vianen Ut</text:p>
          </table:table-cell>
          <table:table-cell office:value-type="string" table:style-name="ce9">
            <text:p>PO</text:p>
          </table:table-cell>
          <table:table-cell office:value-type="string" table:style-name="ce9">
            <text:p>Stichting Openbaar Primair Onderwijs Alblasserwaard/Vijfheerenlanden (O2A5)</text:p>
          </table:table-cell>
          <table:table-cell office:value-type="string" office:string-value="Brief PO monitor sociale veiligheid 2022-2023 - voldaan" table:formula="of:=[.T648]" table:style-name="ce10">
            <text:p>Brief PO monitor sociale veiligheid 2022-2023 - voldaan</text:p>
          </table:table-cell>
          <table:table-cell office:value-type="string" table:content-validation-name="val1" table:style-name="ce11">
            <text:p>PO1</text:p>
          </table:table-cell>
          <table:table-cell office:value-type="float" office:value="913062" table:style-name="ce12">
            <text:p>913062</text:p>
          </table:table-cell>
          <table:table-cell table:style-name="ce12"/>
          <table:table-cell office:value-type="string" office:string-value="Brief PO monitor sociale veiligheid 2022-2023 - voldaan" table:formula="of:=VLOOKUP([.Q64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LB|C1</text:p>
          </table:table-cell>
          <table:table-cell office:value-type="string" table:style-name="ce9">
            <text:p>p.c.b.s. Het Kompas</text:p>
          </table:table-cell>
          <table:table-cell office:value-type="string" table:style-name="ce9">
            <text:p>Groningen</text:p>
          </table:table-cell>
          <table:table-cell office:value-type="string" table:style-name="ce9">
            <text:p>PO</text:p>
          </table:table-cell>
          <table:table-cell office:value-type="string" table:style-name="ce9">
            <text:p>Stichting VCOG Onderwijs</text:p>
          </table:table-cell>
          <table:table-cell office:value-type="string" office:string-value="Brief PO monitor sociale veiligheid 2022-2023 - voldaan" table:formula="of:=[.T649]" table:style-name="ce10">
            <text:p>Brief PO monitor sociale veiligheid 2022-2023 - voldaan</text:p>
          </table:table-cell>
          <table:table-cell office:value-type="string" table:content-validation-name="val1" table:style-name="ce11">
            <text:p>PO1</text:p>
          </table:table-cell>
          <table:table-cell office:value-type="float" office:value="913072" table:style-name="ce12">
            <text:p>913072</text:p>
          </table:table-cell>
          <table:table-cell table:style-name="ce12"/>
          <table:table-cell office:value-type="string" office:string-value="Brief PO monitor sociale veiligheid 2022-2023 - voldaan" table:formula="of:=VLOOKUP([.Q64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LZ|C1</text:p>
          </table:table-cell>
          <table:table-cell office:value-type="string" table:style-name="ce9">
            <text:p>basisschool De Gaard, locatie Tijl Uilenspiegel</text:p>
          </table:table-cell>
          <table:table-cell office:value-type="string" table:style-name="ce9">
            <text:p>Vianen Ut</text:p>
          </table:table-cell>
          <table:table-cell office:value-type="string" table:style-name="ce9">
            <text:p>PO</text:p>
          </table:table-cell>
          <table:table-cell office:value-type="string" table:style-name="ce9">
            <text:p>Stichting Openbaar Primair Onderwijs Alblasserwaard/Vijfheerenlanden (O2A5)</text:p>
          </table:table-cell>
          <table:table-cell office:value-type="string" office:string-value="Brief PO monitor sociale veiligheid 2022-2023 - voldaan" table:formula="of:=[.T650]" table:style-name="ce10">
            <text:p>Brief PO monitor sociale veiligheid 2022-2023 - voldaan</text:p>
          </table:table-cell>
          <table:table-cell office:value-type="string" table:content-validation-name="val1" table:style-name="ce11">
            <text:p>PO1</text:p>
          </table:table-cell>
          <table:table-cell office:value-type="float" office:value="913097" table:style-name="ce12">
            <text:p>913097</text:p>
          </table:table-cell>
          <table:table-cell table:style-name="ce12"/>
          <table:table-cell office:value-type="string" office:string-value="Brief PO monitor sociale veiligheid 2022-2023 - voldaan" table:formula="of:=VLOOKUP([.Q65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LZ|C2</text:p>
          </table:table-cell>
          <table:table-cell office:value-type="string" table:style-name="ce9">
            <text:p>basisschool De Gaard, locatie Meester Vos</text:p>
          </table:table-cell>
          <table:table-cell office:value-type="string" table:style-name="ce9">
            <text:p>Hagestein</text:p>
          </table:table-cell>
          <table:table-cell office:value-type="string" table:style-name="ce9">
            <text:p>PO</text:p>
          </table:table-cell>
          <table:table-cell office:value-type="string" table:style-name="ce9">
            <text:p>Stichting Openbaar Primair Onderwijs Alblasserwaard/Vijfheerenlanden (O2A5)</text:p>
          </table:table-cell>
          <table:table-cell office:value-type="string" office:string-value="Brief PO monitor sociale veiligheid 2022-2023 - voldaan" table:formula="of:=[.T651]" table:style-name="ce10">
            <text:p>Brief PO monitor sociale veiligheid 2022-2023 - voldaan</text:p>
          </table:table-cell>
          <table:table-cell office:value-type="string" table:content-validation-name="val1" table:style-name="ce11">
            <text:p>PO1</text:p>
          </table:table-cell>
          <table:table-cell office:value-type="float" office:value="913098" table:style-name="ce12">
            <text:p>913098</text:p>
          </table:table-cell>
          <table:table-cell table:style-name="ce12"/>
          <table:table-cell office:value-type="string" office:string-value="Brief PO monitor sociale veiligheid 2022-2023 - voldaan" table:formula="of:=VLOOKUP([.Q65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MF|C1</text:p>
          </table:table-cell>
          <table:table-cell office:value-type="string" table:style-name="ce9">
            <text:p>basisschool De Vlinderboom</text:p>
          </table:table-cell>
          <table:table-cell office:value-type="string" table:style-name="ce9">
            <text:p>Loon op Zand</text:p>
          </table:table-cell>
          <table:table-cell office:value-type="string" table:style-name="ce9">
            <text:p>PO</text:p>
          </table:table-cell>
          <table:table-cell office:value-type="string" table:style-name="ce9">
            <text:p>Stichting BRAVOO</text:p>
          </table:table-cell>
          <table:table-cell office:value-type="string" office:string-value="Brief PO monitor sociale veiligheid 2022-2023 - voldaan" table:formula="of:=[.T652]" table:style-name="ce10">
            <text:p>Brief PO monitor sociale veiligheid 2022-2023 - voldaan</text:p>
          </table:table-cell>
          <table:table-cell office:value-type="string" table:content-validation-name="val1" table:style-name="ce11">
            <text:p>PO1</text:p>
          </table:table-cell>
          <table:table-cell office:value-type="float" office:value="913104" table:style-name="ce12">
            <text:p>913104</text:p>
          </table:table-cell>
          <table:table-cell table:style-name="ce12"/>
          <table:table-cell office:value-type="string" office:string-value="Brief PO monitor sociale veiligheid 2022-2023 - voldaan" table:formula="of:=VLOOKUP([.Q65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MM|C1</text:p>
          </table:table-cell>
          <table:table-cell office:value-type="string" table:style-name="ce9">
            <text:p>o.b.s. De Hoekstee</text:p>
          </table:table-cell>
          <table:table-cell office:value-type="string" table:style-name="ce9">
            <text:p>Vledder</text:p>
          </table:table-cell>
          <table:table-cell office:value-type="string" table:style-name="ce9">
            <text:p>PO</text:p>
          </table:table-cell>
          <table:table-cell office:value-type="string" table:style-name="ce9">
            <text:p>Stichting Talent Westerveld</text:p>
          </table:table-cell>
          <table:table-cell office:value-type="string" office:string-value="Brief PO monitor sociale veiligheid 2022-2023 - voldaan" table:formula="of:=[.T653]" table:style-name="ce10">
            <text:p>Brief PO monitor sociale veiligheid 2022-2023 - voldaan</text:p>
          </table:table-cell>
          <table:table-cell office:value-type="string" table:content-validation-name="val1" table:style-name="ce11">
            <text:p>PO1</text:p>
          </table:table-cell>
          <table:table-cell office:value-type="float" office:value="913110" table:style-name="ce12">
            <text:p>913110</text:p>
          </table:table-cell>
          <table:table-cell table:style-name="ce12"/>
          <table:table-cell office:value-type="string" office:string-value="Brief PO monitor sociale veiligheid 2022-2023 - voldaan" table:formula="of:=VLOOKUP([.Q653];[Soorten_rapporten.A:.B];2)" table:style-name="ce13">
            <text:p>Brief PO monitor sociale veiligheid 2022-2023 - voldaan</text:p>
          </table:table-cell>
          <table:table-cell table:number-columns-repeated="16364"/>
        </table:table-row>
        <table:table-row table:style-name="ro1">
          <table:table-cell office:value-type="string" table:style-name="ce8">
            <text:p>18NV|C1</text:p>
          </table:table-cell>
          <table:table-cell table:number-columns-repeated="9" table:style-name="ce8"/>
          <table:table-cell office:value-type="string" table:style-name="ce9">
            <text:p>18NV|C1</text:p>
          </table:table-cell>
          <table:table-cell office:value-type="string" table:style-name="ce9">
            <text:p>basisschool Mondriaan</text:p>
          </table:table-cell>
          <table:table-cell office:value-type="string" table:style-name="ce9">
            <text:p>Dordrecht</text:p>
          </table:table-cell>
          <table:table-cell office:value-type="string" table:style-name="ce9">
            <text:p>PO</text:p>
          </table:table-cell>
          <table:table-cell office:value-type="string" table:style-name="ce9">
            <text:p>Stichting "Openbaar Primair Onderwijs Dordrecht"</text:p>
          </table:table-cell>
          <table:table-cell office:value-type="string" office:string-value="Brief PO monitor sociale veiligheid 2022-2023 - voldaan" table:formula="of:=[.T654]" table:style-name="ce10">
            <text:p>Brief PO monitor sociale veiligheid 2022-2023 - voldaan</text:p>
          </table:table-cell>
          <table:table-cell office:value-type="string" table:content-validation-name="val1" table:style-name="ce11">
            <text:p>PO1</text:p>
          </table:table-cell>
          <table:table-cell office:value-type="float" office:value="913138" table:style-name="ce12">
            <text:p>913138</text:p>
          </table:table-cell>
          <table:table-cell table:style-name="ce12"/>
          <table:table-cell office:value-type="string" office:string-value="Brief PO monitor sociale veiligheid 2022-2023 - voldaan" table:formula="of:=VLOOKUP([.Q65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PA|C1</text:p>
          </table:table-cell>
          <table:table-cell office:value-type="string" table:style-name="ce9">
            <text:p>basisschool Ter Tolne</text:p>
          </table:table-cell>
          <table:table-cell office:value-type="string" table:style-name="ce9">
            <text:p>Tholen</text:p>
          </table:table-cell>
          <table:table-cell office:value-type="string" table:style-name="ce9">
            <text:p>PO</text:p>
          </table:table-cell>
          <table:table-cell office:value-type="string" table:style-name="ce9">
            <text:p>OcTHO Stichting Openbaar Primair Onderwijs Tholen</text:p>
          </table:table-cell>
          <table:table-cell office:value-type="string" office:string-value="Brief PO monitor sociale veiligheid 2022-2023 - voldaan" table:formula="of:=[.T655]" table:style-name="ce10">
            <text:p>Brief PO monitor sociale veiligheid 2022-2023 - voldaan</text:p>
          </table:table-cell>
          <table:table-cell office:value-type="string" table:content-validation-name="val1" table:style-name="ce11">
            <text:p>PO1</text:p>
          </table:table-cell>
          <table:table-cell office:value-type="float" office:value="913161" table:style-name="ce12">
            <text:p>913161</text:p>
          </table:table-cell>
          <table:table-cell table:style-name="ce12"/>
          <table:table-cell office:value-type="string" office:string-value="Brief PO monitor sociale veiligheid 2022-2023 - voldaan" table:formula="of:=VLOOKUP([.Q65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PP|C1</text:p>
          </table:table-cell>
          <table:table-cell office:value-type="string" table:style-name="ce9">
            <text:p>o.b.s. Stidal</text:p>
          </table:table-cell>
          <table:table-cell office:value-type="string" table:style-name="ce9">
            <text:p>Dalerveen</text:p>
          </table:table-cell>
          <table:table-cell office:value-type="string" table:style-name="ce9">
            <text:p>PO</text:p>
          </table:table-cell>
          <table:table-cell office:value-type="string" table:style-name="ce9">
            <text:p>Onderwijsstichting ARCADE</text:p>
          </table:table-cell>
          <table:table-cell office:value-type="string" office:string-value="Brief PO monitor sociale veiligheid 2022-2023 - voldaan" table:formula="of:=[.T656]" table:style-name="ce10">
            <text:p>Brief PO monitor sociale veiligheid 2022-2023 - voldaan</text:p>
          </table:table-cell>
          <table:table-cell office:value-type="string" table:content-validation-name="val1" table:style-name="ce11">
            <text:p>PO1</text:p>
          </table:table-cell>
          <table:table-cell office:value-type="float" office:value="913169" table:style-name="ce12">
            <text:p>913169</text:p>
          </table:table-cell>
          <table:table-cell table:style-name="ce12"/>
          <table:table-cell office:value-type="string" office:string-value="Brief PO monitor sociale veiligheid 2022-2023 - voldaan" table:formula="of:=VLOOKUP([.Q656];[Soorten_rapporten.A:.B];2)" table:style-name="ce13">
            <text:p>Brief PO monitor sociale veiligheid 2022-2023 - voldaan</text:p>
          </table:table-cell>
          <table:table-cell table:number-columns-repeated="16364"/>
        </table:table-row>
        <table:table-row table:style-name="ro1">
          <table:table-cell office:value-type="string" table:style-name="ce8">
            <text:p>18QB</text:p>
          </table:table-cell>
          <table:table-cell table:number-columns-repeated="9" table:style-name="ce8"/>
          <table:table-cell office:value-type="string" table:style-name="ce9">
            <text:p>18QB|C1</text:p>
          </table:table-cell>
          <table:table-cell office:value-type="string" table:style-name="ce9">
            <text:p>obs Het Eiland</text:p>
          </table:table-cell>
          <table:table-cell office:value-type="string" table:style-name="ce9">
            <text:p>Zaandam</text:p>
          </table:table-cell>
          <table:table-cell office:value-type="string" table:style-name="ce9">
            <text:p>PO</text:p>
          </table:table-cell>
          <table:table-cell office:value-type="string" table:style-name="ce9">
            <text:p>Stg. Zaan Prim. v Openb. Prim. en(Voortgezet) Spec. Onderwij</text:p>
          </table:table-cell>
          <table:table-cell office:value-type="string" office:string-value="Brief PO monitor sociale veiligheid 2022-2023 - voldaan" table:formula="of:=[.T657]" table:style-name="ce10">
            <text:p>Brief PO monitor sociale veiligheid 2022-2023 - voldaan</text:p>
          </table:table-cell>
          <table:table-cell office:value-type="string" table:content-validation-name="val1" table:style-name="ce11">
            <text:p>PO1</text:p>
          </table:table-cell>
          <table:table-cell office:value-type="float" office:value="913179" table:style-name="ce12">
            <text:p>913179</text:p>
          </table:table-cell>
          <table:table-cell table:style-name="ce12"/>
          <table:table-cell office:value-type="string" office:string-value="Brief PO monitor sociale veiligheid 2022-2023 - voldaan" table:formula="of:=VLOOKUP([.Q65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QP|OKE 01|SO</text:p>
          </table:table-cell>
          <table:table-cell office:value-type="string" table:style-name="ce9">
            <text:p>De Leeuwerik</text:p>
          </table:table-cell>
          <table:table-cell office:value-type="string" table:style-name="ce9">
            <text:p>Neede</text:p>
          </table:table-cell>
          <table:table-cell office:value-type="string" table:style-name="ce9">
            <text:p>SO</text:p>
          </table:table-cell>
          <table:table-cell office:value-type="string" table:style-name="ce9">
            <text:p>Stichting Speciaal Onderwijs Twente en Oost Gelderland</text:p>
          </table:table-cell>
          <table:table-cell office:value-type="string" office:string-value="Brief SO monitor sociale veiligheid 2022-2023 - voldaan" table:formula="of:=[.T658]" table:style-name="ce10">
            <text:p>Brief SO monitor sociale veiligheid 2022-2023 - voldaan</text:p>
          </table:table-cell>
          <table:table-cell office:value-type="string" table:content-validation-name="val1" table:style-name="ce11">
            <text:p>SO1</text:p>
          </table:table-cell>
          <table:table-cell office:value-type="float" office:value="1267276" table:style-name="ce12">
            <text:p>1267276</text:p>
          </table:table-cell>
          <table:table-cell table:style-name="ce12"/>
          <table:table-cell office:value-type="string" office:string-value="Brief SO monitor sociale veiligheid 2022-2023 - voldaan" table:formula="of:=VLOOKUP([.Q658];[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QP|OKE 02|VSO</text:p>
          </table:table-cell>
          <table:table-cell office:value-type="string" table:style-name="ce9">
            <text:p>De Leeuwerik</text:p>
          </table:table-cell>
          <table:table-cell office:value-type="string" table:style-name="ce9">
            <text:p>Neede</text:p>
          </table:table-cell>
          <table:table-cell office:value-type="string" table:style-name="ce9">
            <text:p>SO</text:p>
          </table:table-cell>
          <table:table-cell office:value-type="string" table:style-name="ce9">
            <text:p>Stichting Speciaal Onderwijs Twente en Oost Gelderland</text:p>
          </table:table-cell>
          <table:table-cell office:value-type="string" office:string-value="Brief SO monitor sociale veiligheid 2022-2023 - voldaan" table:formula="of:=[.T659]" table:style-name="ce10">
            <text:p>Brief SO monitor sociale veiligheid 2022-2023 - voldaan</text:p>
          </table:table-cell>
          <table:table-cell office:value-type="string" table:content-validation-name="val1" table:style-name="ce11">
            <text:p>SO1</text:p>
          </table:table-cell>
          <table:table-cell office:value-type="float" office:value="1267277" table:style-name="ce12">
            <text:p>1267277</text:p>
          </table:table-cell>
          <table:table-cell table:style-name="ce12"/>
          <table:table-cell office:value-type="string" office:string-value="Brief SO monitor sociale veiligheid 2022-2023 - voldaan" table:formula="of:=VLOOKUP([.Q659];[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RQ|C1</text:p>
          </table:table-cell>
          <table:table-cell office:value-type="string" table:style-name="ce9">
            <text:p>o.b.s. De Woert</text:p>
          </table:table-cell>
          <table:table-cell office:value-type="string" table:style-name="ce9">
            <text:p>Oosterhesselen</text:p>
          </table:table-cell>
          <table:table-cell office:value-type="string" table:style-name="ce9">
            <text:p>PO</text:p>
          </table:table-cell>
          <table:table-cell office:value-type="string" table:style-name="ce9">
            <text:p>Onderwijsstichting ARCADE</text:p>
          </table:table-cell>
          <table:table-cell office:value-type="string" office:string-value="Brief PO monitor sociale veiligheid 2022-2023 - voldaan" table:formula="of:=[.T660]" table:style-name="ce10">
            <text:p>Brief PO monitor sociale veiligheid 2022-2023 - voldaan</text:p>
          </table:table-cell>
          <table:table-cell office:value-type="string" table:content-validation-name="val1" table:style-name="ce11">
            <text:p>PO1</text:p>
          </table:table-cell>
          <table:table-cell office:value-type="float" office:value="913213" table:style-name="ce12">
            <text:p>913213</text:p>
          </table:table-cell>
          <table:table-cell table:style-name="ce12"/>
          <table:table-cell office:value-type="string" office:string-value="Brief PO monitor sociale veiligheid 2022-2023 - voldaan" table:formula="of:=VLOOKUP([.Q66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SI|C1</text:p>
          </table:table-cell>
          <table:table-cell office:value-type="string" table:style-name="ce9">
            <text:p>basisschool Het Stelleplankier</text:p>
          </table:table-cell>
          <table:table-cell office:value-type="string" table:style-name="ce9">
            <text:p>Colijnsplaat</text:p>
          </table:table-cell>
          <table:table-cell office:value-type="string" table:style-name="ce9">
            <text:p>PO</text:p>
          </table:table-cell>
          <table:table-cell office:value-type="string" table:style-name="ce9">
            <text:p>Albero, stichting voor openbaar en christelijk onderwijs op de Bevelanden</text:p>
          </table:table-cell>
          <table:table-cell office:value-type="string" office:string-value="Brief PO monitor sociale veiligheid 2022-2023 - voldaan" table:formula="of:=[.T661]" table:style-name="ce10">
            <text:p>Brief PO monitor sociale veiligheid 2022-2023 - voldaan</text:p>
          </table:table-cell>
          <table:table-cell office:value-type="string" table:content-validation-name="val1" table:style-name="ce11">
            <text:p>PO1</text:p>
          </table:table-cell>
          <table:table-cell office:value-type="float" office:value="913222" table:style-name="ce12">
            <text:p>913222</text:p>
          </table:table-cell>
          <table:table-cell table:style-name="ce12"/>
          <table:table-cell office:value-type="string" office:string-value="Brief PO monitor sociale veiligheid 2022-2023 - voldaan" table:formula="of:=VLOOKUP([.Q66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UR|C1</text:p>
          </table:table-cell>
          <table:table-cell office:value-type="string" table:style-name="ce9">
            <text:p>Basisschool Aldoende</text:p>
          </table:table-cell>
          <table:table-cell office:value-type="string" table:style-name="ce9">
            <text:p>Amsterdam</text:p>
          </table:table-cell>
          <table:table-cell office:value-type="string" table:style-name="ce9">
            <text:p>PO</text:p>
          </table:table-cell>
          <table:table-cell office:value-type="string" table:style-name="ce9">
            <text:p>'Samen tussen Amstel en IJ' Stg. Openbaar Prim. Onderwijs</text:p>
          </table:table-cell>
          <table:table-cell office:value-type="string" office:string-value="Brief PO monitor sociale veiligheid 2022-2023 - voldaan" table:formula="of:=[.T662]" table:style-name="ce10">
            <text:p>Brief PO monitor sociale veiligheid 2022-2023 - voldaan</text:p>
          </table:table-cell>
          <table:table-cell office:value-type="string" table:content-validation-name="val1" table:style-name="ce11">
            <text:p>PO1</text:p>
          </table:table-cell>
          <table:table-cell office:value-type="float" office:value="913270" table:style-name="ce12">
            <text:p>913270</text:p>
          </table:table-cell>
          <table:table-cell table:style-name="ce12"/>
          <table:table-cell office:value-type="string" office:string-value="Brief PO monitor sociale veiligheid 2022-2023 - voldaan" table:formula="of:=VLOOKUP([.Q66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VA|01</text:p>
          </table:table-cell>
          <table:table-cell office:value-type="string" table:style-name="ce9">
            <text:p>Praktijk College Spijkenisse</text:p>
          </table:table-cell>
          <table:table-cell office:value-type="string" table:style-name="ce9">
            <text:p>Oud-Beijerland</text:p>
          </table:table-cell>
          <table:table-cell office:value-type="string" table:style-name="ce9">
            <text:p>VO</text:p>
          </table:table-cell>
          <table:table-cell office:value-type="string" table:style-name="ce9">
            <text:p>Stg. Onderwijsgroep Galilëi, Openb.Voortg.Ond.Voorne-Putten</text:p>
          </table:table-cell>
          <table:table-cell office:value-type="string" office:string-value="Brief VO monitor sociale veiligheid 2022-2023 - voldaan" table:formula="of:=[.T663]" table:style-name="ce10">
            <text:p>Brief VO monitor sociale veiligheid 2022-2023 - voldaan</text:p>
          </table:table-cell>
          <table:table-cell office:value-type="string" table:content-validation-name="val1" table:style-name="ce11">
            <text:p>VO1</text:p>
          </table:table-cell>
          <table:table-cell office:value-type="float" office:value="1026605" table:style-name="ce12">
            <text:p>1026605</text:p>
          </table:table-cell>
          <table:table-cell table:style-name="ce12"/>
          <table:table-cell office:value-type="string" office:string-value="Brief VO monitor sociale veiligheid 2022-2023 - voldaan" table:formula="of:=VLOOKUP([.Q663];[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VP|C1</text:p>
          </table:table-cell>
          <table:table-cell office:value-type="string" table:style-name="ce9">
            <text:p>Kompasschool</text:p>
          </table:table-cell>
          <table:table-cell office:value-type="string" table:style-name="ce9">
            <text:p>Den Burg</text:p>
          </table:table-cell>
          <table:table-cell office:value-type="string" table:style-name="ce9">
            <text:p>PO</text:p>
          </table:table-cell>
          <table:table-cell office:value-type="string" table:style-name="ce9">
            <text:p>Stichting Samenwerkingsschool</text:p>
          </table:table-cell>
          <table:table-cell office:value-type="string" office:string-value="Brief PO monitor sociale veiligheid 2022-2023 - voldaan" table:formula="of:=[.T664]" table:style-name="ce10">
            <text:p>Brief PO monitor sociale veiligheid 2022-2023 - voldaan</text:p>
          </table:table-cell>
          <table:table-cell office:value-type="string" table:content-validation-name="val1" table:style-name="ce11">
            <text:p>PO1</text:p>
          </table:table-cell>
          <table:table-cell office:value-type="float" office:value="1265260" table:style-name="ce12">
            <text:p>1265260</text:p>
          </table:table-cell>
          <table:table-cell table:style-name="ce12"/>
          <table:table-cell office:value-type="string" office:string-value="Brief PO monitor sociale veiligheid 2022-2023 - voldaan" table:formula="of:=VLOOKUP([.Q664];[Soorten_rapporten.A:.B];2)" table:style-name="ce13">
            <text:p>Brief PO monitor sociale veiligheid 2022-2023 - voldaan</text:p>
          </table:table-cell>
          <table:table-cell table:number-columns-repeated="16364"/>
        </table:table-row>
        <table:table-row table:style-name="ro1">
          <table:table-cell office:value-type="string" table:style-name="ce8">
            <text:p>18WW</text:p>
          </table:table-cell>
          <table:table-cell office:value-type="string" table:style-name="ce8">
            <text:p>18ZG</text:p>
          </table:table-cell>
          <table:table-cell office:value-type="string" table:style-name="ce8">
            <text:p>19BC</text:p>
          </table:table-cell>
          <table:table-cell table:number-columns-repeated="7" table:style-name="ce8"/>
          <table:table-cell office:value-type="string" table:style-name="ce9">
            <text:p>18WW|C1</text:p>
          </table:table-cell>
          <table:table-cell office:value-type="string" table:style-name="ce9">
            <text:p>Basisschool Kotten</text:p>
          </table:table-cell>
          <table:table-cell office:value-type="string" table:style-name="ce9">
            <text:p>Winterswijk Kotten</text:p>
          </table:table-cell>
          <table:table-cell office:value-type="string" table:style-name="ce9">
            <text:p>PO</text:p>
          </table:table-cell>
          <table:table-cell office:value-type="string" table:style-name="ce9">
            <text:p>Stichting Openbaar Primair Onderwijs Winterswijk</text:p>
          </table:table-cell>
          <table:table-cell office:value-type="string" office:string-value="Brief PO monitor sociale veiligheid 2022-2023 - voldaan" table:formula="of:=[.T665]" table:style-name="ce10">
            <text:p>Brief PO monitor sociale veiligheid 2022-2023 - voldaan</text:p>
          </table:table-cell>
          <table:table-cell office:value-type="string" table:content-validation-name="val1" table:style-name="ce11">
            <text:p>PO1</text:p>
          </table:table-cell>
          <table:table-cell office:value-type="float" office:value="913309" table:style-name="ce12">
            <text:p>913309</text:p>
          </table:table-cell>
          <table:table-cell table:style-name="ce12"/>
          <table:table-cell office:value-type="string" office:string-value="Brief PO monitor sociale veiligheid 2022-2023 - voldaan" table:formula="of:=VLOOKUP([.Q665];[Soorten_rapporten.A:.B];2)" table:style-name="ce13">
            <text:p>Brief PO monitor sociale veiligheid 2022-2023 - voldaan</text:p>
          </table:table-cell>
          <table:table-cell table:number-columns-repeated="16364"/>
        </table:table-row>
        <table:table-row table:style-name="ro1">
          <table:table-cell office:value-type="string" table:style-name="ce8">
            <text:p>03TV|OKE 03|VSO</text:p>
          </table:table-cell>
          <table:table-cell table:number-columns-repeated="9" table:style-name="ce8"/>
          <table:table-cell office:value-type="string" table:style-name="ce9">
            <text:p>18XY|OKE 02|VSO</text:p>
          </table:table-cell>
          <table:table-cell office:value-type="string" table:style-name="ce9">
            <text:p>Het Molenduin Driehuis</text:p>
          </table:table-cell>
          <table:table-cell office:value-type="string" table:style-name="ce9">
            <text:p>Driehuis Nh</text:p>
          </table:table-cell>
          <table:table-cell office:value-type="string" table:style-name="ce9">
            <text:p>SO</text:p>
          </table:table-cell>
          <table:table-cell office:value-type="string" table:style-name="ce9">
            <text:p>Aloysius Stichting Onderwijs Jeugdzorg</text:p>
          </table:table-cell>
          <table:table-cell office:value-type="string" office:string-value="Brief SO monitor sociale veiligheid 2022-2023 - voldaan" table:formula="of:=[.T666]" table:style-name="ce10">
            <text:p>Brief SO monitor sociale veiligheid 2022-2023 - voldaan</text:p>
          </table:table-cell>
          <table:table-cell office:value-type="string" table:content-validation-name="val1" table:style-name="ce11">
            <text:p>SO1</text:p>
          </table:table-cell>
          <table:table-cell office:value-type="float" office:value="1268639" table:style-name="ce12">
            <text:p>1268639</text:p>
          </table:table-cell>
          <table:table-cell table:style-name="ce12"/>
          <table:table-cell office:value-type="string" office:string-value="Brief SO monitor sociale veiligheid 2022-2023 - voldaan" table:formula="of:=VLOOKUP([.Q666];[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YH|C1</text:p>
          </table:table-cell>
          <table:table-cell office:value-type="string" table:style-name="ce9">
            <text:p>SBO 'Koningin Juliana'</text:p>
          </table:table-cell>
          <table:table-cell office:value-type="string" table:style-name="ce9">
            <text:p>Culemborg</text:p>
          </table:table-cell>
          <table:table-cell office:value-type="string" table:style-name="ce9">
            <text:p>PO</text:p>
          </table:table-cell>
          <table:table-cell office:value-type="string" table:style-name="ce9">
            <text:p>Stichting Christelijk Primair Onderwijs Betuwe en Bommelerwaard</text:p>
          </table:table-cell>
          <table:table-cell office:value-type="string" office:string-value="Brief PO monitor sociale veiligheid 2022-2023 - voldaan" table:formula="of:=[.T667]" table:style-name="ce10">
            <text:p>Brief PO monitor sociale veiligheid 2022-2023 - voldaan</text:p>
          </table:table-cell>
          <table:table-cell office:value-type="string" table:content-validation-name="val1" table:style-name="ce11">
            <text:p>PO1</text:p>
          </table:table-cell>
          <table:table-cell office:value-type="float" office:value="1265188" table:style-name="ce12">
            <text:p>1265188</text:p>
          </table:table-cell>
          <table:table-cell table:style-name="ce12"/>
          <table:table-cell office:value-type="string" office:string-value="Brief PO monitor sociale veiligheid 2022-2023 - voldaan" table:formula="of:=VLOOKUP([.Q66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8ZI|C1</text:p>
          </table:table-cell>
          <table:table-cell office:value-type="string" table:style-name="ce9">
            <text:p>obs De Jagersplas</text:p>
          </table:table-cell>
          <table:table-cell office:value-type="string" table:style-name="ce9">
            <text:p>Zaandam</text:p>
          </table:table-cell>
          <table:table-cell office:value-type="string" table:style-name="ce9">
            <text:p>PO</text:p>
          </table:table-cell>
          <table:table-cell office:value-type="string" table:style-name="ce9">
            <text:p>Stg. Zaan Prim. v Openb. Prim. en(Voortgezet) Spec. Onderwij</text:p>
          </table:table-cell>
          <table:table-cell office:value-type="string" office:string-value="Brief PO monitor sociale veiligheid 2022-2023 - voldaan" table:formula="of:=[.T668]" table:style-name="ce10">
            <text:p>Brief PO monitor sociale veiligheid 2022-2023 - voldaan</text:p>
          </table:table-cell>
          <table:table-cell office:value-type="string" table:content-validation-name="val1" table:style-name="ce11">
            <text:p>PO1</text:p>
          </table:table-cell>
          <table:table-cell office:value-type="float" office:value="913322" table:style-name="ce12">
            <text:p>913322</text:p>
          </table:table-cell>
          <table:table-cell table:style-name="ce12"/>
          <table:table-cell office:value-type="string" office:string-value="Brief PO monitor sociale veiligheid 2022-2023 - voldaan" table:formula="of:=VLOOKUP([.Q668];[Soorten_rapporten.A:.B];2)" table:style-name="ce13">
            <text:p>Brief PO monitor sociale veiligheid 2022-2023 - voldaan</text:p>
          </table:table-cell>
          <table:table-cell table:number-columns-repeated="16364"/>
        </table:table-row>
        <table:table-row table:style-name="ro1">
          <table:table-cell office:value-type="string" table:style-name="ce8">
            <text:p>18ZJ|OKE 01|SO, De Stip</text:p>
          </table:table-cell>
          <table:table-cell table:number-columns-repeated="9" table:style-name="ce8"/>
          <table:table-cell office:value-type="string" table:style-name="ce9">
            <text:p>18ZJ|OKE 01|SO</text:p>
          </table:table-cell>
          <table:table-cell office:value-type="string" table:style-name="ce9">
            <text:p>Opb sch zmok De Spinaker</text:p>
          </table:table-cell>
          <table:table-cell office:value-type="string" table:style-name="ce9">
            <text:p>Alkmaar</text:p>
          </table:table-cell>
          <table:table-cell office:value-type="string" table:style-name="ce9">
            <text:p>SO</text:p>
          </table:table-cell>
          <table:table-cell office:value-type="string" table:style-name="ce9">
            <text:p>Stichting Ronduit</text:p>
          </table:table-cell>
          <table:table-cell office:value-type="string" office:string-value="Brief SO monitor sociale veiligheid 2022-2023 - voldaan" table:formula="of:=[.T669]" table:style-name="ce10">
            <text:p>Brief SO monitor sociale veiligheid 2022-2023 - voldaan</text:p>
          </table:table-cell>
          <table:table-cell office:value-type="string" table:content-validation-name="val1" table:style-name="ce11">
            <text:p>SO1</text:p>
          </table:table-cell>
          <table:table-cell office:value-type="float" office:value="1267288" table:style-name="ce12">
            <text:p>1267288</text:p>
          </table:table-cell>
          <table:table-cell table:style-name="ce12"/>
          <table:table-cell office:value-type="string" office:string-value="Brief SO monitor sociale veiligheid 2022-2023 - voldaan" table:formula="of:=VLOOKUP([.Q669];[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AG|C1</text:p>
          </table:table-cell>
          <table:table-cell office:value-type="string" table:style-name="ce9">
            <text:p>obs De Gouw</text:p>
          </table:table-cell>
          <table:table-cell office:value-type="string" table:style-name="ce9">
            <text:p>Zaandam</text:p>
          </table:table-cell>
          <table:table-cell office:value-type="string" table:style-name="ce9">
            <text:p>PO</text:p>
          </table:table-cell>
          <table:table-cell office:value-type="string" table:style-name="ce9">
            <text:p>Stg. Zaan Prim. v Openb. Prim. en(Voortgezet) Spec. Onderwij</text:p>
          </table:table-cell>
          <table:table-cell office:value-type="string" office:string-value="Brief PO monitor sociale veiligheid 2022-2023 - voldaan" table:formula="of:=[.T670]" table:style-name="ce10">
            <text:p>Brief PO monitor sociale veiligheid 2022-2023 - voldaan</text:p>
          </table:table-cell>
          <table:table-cell office:value-type="string" table:content-validation-name="val1" table:style-name="ce11">
            <text:p>PO1</text:p>
          </table:table-cell>
          <table:table-cell office:value-type="float" office:value="913340" table:style-name="ce12">
            <text:p>913340</text:p>
          </table:table-cell>
          <table:table-cell table:style-name="ce12"/>
          <table:table-cell office:value-type="string" office:string-value="Brief PO monitor sociale veiligheid 2022-2023 - voldaan" table:formula="of:=VLOOKUP([.Q67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AM|C1</text:p>
          </table:table-cell>
          <table:table-cell office:value-type="string" table:style-name="ce9">
            <text:p>Basisschool Stegeman</text:p>
          </table:table-cell>
          <table:table-cell office:value-type="string" table:style-name="ce9">
            <text:p>Winterswijk</text:p>
          </table:table-cell>
          <table:table-cell office:value-type="string" table:style-name="ce9">
            <text:p>PO</text:p>
          </table:table-cell>
          <table:table-cell office:value-type="string" table:style-name="ce9">
            <text:p>Stichting Openbaar Primair Onderwijs Winterswijk</text:p>
          </table:table-cell>
          <table:table-cell office:value-type="string" office:string-value="Brief PO monitor sociale veiligheid 2022-2023 - voldaan" table:formula="of:=[.T671]" table:style-name="ce10">
            <text:p>Brief PO monitor sociale veiligheid 2022-2023 - voldaan</text:p>
          </table:table-cell>
          <table:table-cell office:value-type="string" table:content-validation-name="val1" table:style-name="ce11">
            <text:p>PO1</text:p>
          </table:table-cell>
          <table:table-cell office:value-type="float" office:value="913342" table:style-name="ce12">
            <text:p>913342</text:p>
          </table:table-cell>
          <table:table-cell table:style-name="ce12"/>
          <table:table-cell office:value-type="string" office:string-value="Brief PO monitor sociale veiligheid 2022-2023 - voldaan" table:formula="of:=VLOOKUP([.Q67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AQ|C1</text:p>
          </table:table-cell>
          <table:table-cell office:value-type="string" table:style-name="ce9">
            <text:p>Basisschool De Dapper</text:p>
          </table:table-cell>
          <table:table-cell office:value-type="string" table:style-name="ce9">
            <text:p>Amsterdam</text:p>
          </table:table-cell>
          <table:table-cell office:value-type="string" table:style-name="ce9">
            <text:p>PO</text:p>
          </table:table-cell>
          <table:table-cell office:value-type="string" table:style-name="ce9">
            <text:p>'Samen tussen Amstel en IJ' Stg. Openbaar Prim. Onderwijs</text:p>
          </table:table-cell>
          <table:table-cell office:value-type="string" office:string-value="Brief PO monitor sociale veiligheid 2022-2023 - voldaan" table:formula="of:=[.T672]" table:style-name="ce10">
            <text:p>Brief PO monitor sociale veiligheid 2022-2023 - voldaan</text:p>
          </table:table-cell>
          <table:table-cell office:value-type="string" table:content-validation-name="val1" table:style-name="ce11">
            <text:p>PO1</text:p>
          </table:table-cell>
          <table:table-cell office:value-type="float" office:value="913346" table:style-name="ce12">
            <text:p>913346</text:p>
          </table:table-cell>
          <table:table-cell table:style-name="ce12"/>
          <table:table-cell office:value-type="string" office:string-value="Brief PO monitor sociale veiligheid 2022-2023 - voldaan" table:formula="of:=VLOOKUP([.Q672];[Soorten_rapporten.A:.B];2)" table:style-name="ce13">
            <text:p>Brief PO monitor sociale veiligheid 2022-2023 - voldaan</text:p>
          </table:table-cell>
          <table:table-cell table:number-columns-repeated="16364"/>
        </table:table-row>
        <table:table-row table:style-name="ro1">
          <table:table-cell office:value-type="string" table:style-name="ce8">
            <text:p>18WW</text:p>
          </table:table-cell>
          <table:table-cell office:value-type="string" table:style-name="ce8">
            <text:p>18ZG</text:p>
          </table:table-cell>
          <table:table-cell office:value-type="string" table:style-name="ce8">
            <text:p>19BC</text:p>
          </table:table-cell>
          <table:table-cell table:number-columns-repeated="7" table:style-name="ce8"/>
          <table:table-cell office:value-type="string" table:style-name="ce9">
            <text:p>19BC|C1</text:p>
          </table:table-cell>
          <table:table-cell office:value-type="string" table:style-name="ce9">
            <text:p>Basisschool Woold</text:p>
          </table:table-cell>
          <table:table-cell office:value-type="string" table:style-name="ce9">
            <text:p>Winterswijk Woold</text:p>
          </table:table-cell>
          <table:table-cell office:value-type="string" table:style-name="ce9">
            <text:p>PO</text:p>
          </table:table-cell>
          <table:table-cell office:value-type="string" table:style-name="ce9">
            <text:p>Stichting Openbaar Primair Onderwijs Winterswijk</text:p>
          </table:table-cell>
          <table:table-cell office:value-type="string" office:string-value="Brief PO monitor sociale veiligheid 2022-2023 - voldaan" table:formula="of:=[.T673]" table:style-name="ce10">
            <text:p>Brief PO monitor sociale veiligheid 2022-2023 - voldaan</text:p>
          </table:table-cell>
          <table:table-cell office:value-type="string" table:content-validation-name="val1" table:style-name="ce11">
            <text:p>PO1</text:p>
          </table:table-cell>
          <table:table-cell office:value-type="float" office:value="913356" table:style-name="ce12">
            <text:p>913356</text:p>
          </table:table-cell>
          <table:table-cell table:style-name="ce12"/>
          <table:table-cell office:value-type="string" office:string-value="Brief PO monitor sociale veiligheid 2022-2023 - voldaan" table:formula="of:=VLOOKUP([.Q67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BV|C1</text:p>
          </table:table-cell>
          <table:table-cell office:value-type="string" table:style-name="ce9">
            <text:p>obs De Voorzaan</text:p>
          </table:table-cell>
          <table:table-cell office:value-type="string" table:style-name="ce9">
            <text:p>Zaandam</text:p>
          </table:table-cell>
          <table:table-cell office:value-type="string" table:style-name="ce9">
            <text:p>PO</text:p>
          </table:table-cell>
          <table:table-cell office:value-type="string" table:style-name="ce9">
            <text:p>Stg. Zaan Prim. v Openb. Prim. en(Voortgezet) Spec. Onderwij</text:p>
          </table:table-cell>
          <table:table-cell office:value-type="string" office:string-value="Brief PO monitor sociale veiligheid 2022-2023 - voldaan" table:formula="of:=[.T674]" table:style-name="ce10">
            <text:p>Brief PO monitor sociale veiligheid 2022-2023 - voldaan</text:p>
          </table:table-cell>
          <table:table-cell office:value-type="string" table:content-validation-name="val1" table:style-name="ce11">
            <text:p>PO1</text:p>
          </table:table-cell>
          <table:table-cell office:value-type="float" office:value="913371" table:style-name="ce12">
            <text:p>913371</text:p>
          </table:table-cell>
          <table:table-cell table:style-name="ce12"/>
          <table:table-cell office:value-type="string" office:string-value="Brief PO monitor sociale veiligheid 2022-2023 - voldaan" table:formula="of:=VLOOKUP([.Q67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CD|C1</text:p>
          </table:table-cell>
          <table:table-cell office:value-type="string" table:style-name="ce9">
            <text:p>Einsteinschool</text:p>
          </table:table-cell>
          <table:table-cell office:value-type="string" table:style-name="ce9">
            <text:p>Amsterdam</text:p>
          </table:table-cell>
          <table:table-cell office:value-type="string" table:style-name="ce9">
            <text:p>PO</text:p>
          </table:table-cell>
          <table:table-cell office:value-type="string" table:style-name="ce9">
            <text:p>Sticht. Openbaar Basisonderw. Westelijke Tuinsteden</text:p>
          </table:table-cell>
          <table:table-cell office:value-type="string" office:string-value="Brief PO monitor sociale veiligheid 2022-2023 - voldaan" table:formula="of:=[.T675]" table:style-name="ce10">
            <text:p>Brief PO monitor sociale veiligheid 2022-2023 - voldaan</text:p>
          </table:table-cell>
          <table:table-cell office:value-type="string" table:content-validation-name="val1" table:style-name="ce11">
            <text:p>PO1</text:p>
          </table:table-cell>
          <table:table-cell office:value-type="float" office:value="913379" table:style-name="ce12">
            <text:p>913379</text:p>
          </table:table-cell>
          <table:table-cell table:style-name="ce12"/>
          <table:table-cell office:value-type="string" office:string-value="Brief PO monitor sociale veiligheid 2022-2023 - voldaan" table:formula="of:=VLOOKUP([.Q67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HE|C1</text:p>
          </table:table-cell>
          <table:table-cell office:value-type="string" table:style-name="ce9">
            <text:p>SBO Merlijn</text:p>
          </table:table-cell>
          <table:table-cell office:value-type="string" table:style-name="ce9">
            <text:p>'s-Gravenhage</text:p>
          </table:table-cell>
          <table:table-cell office:value-type="string" table:style-name="ce9">
            <text:p>PO</text:p>
          </table:table-cell>
          <table:table-cell office:value-type="string" table:style-name="ce9">
            <text:p>Stichting Lucas Onderwijs</text:p>
          </table:table-cell>
          <table:table-cell office:value-type="string" office:string-value="Brief PO monitor sociale veiligheid 2022-2023 - voldaan" table:formula="of:=[.T676]" table:style-name="ce10">
            <text:p>Brief PO monitor sociale veiligheid 2022-2023 - voldaan</text:p>
          </table:table-cell>
          <table:table-cell office:value-type="string" table:content-validation-name="val1" table:style-name="ce11">
            <text:p>PO1</text:p>
          </table:table-cell>
          <table:table-cell office:value-type="float" office:value="1265242" table:style-name="ce12">
            <text:p>1265242</text:p>
          </table:table-cell>
          <table:table-cell table:style-name="ce12"/>
          <table:table-cell office:value-type="string" office:string-value="Brief PO monitor sociale veiligheid 2022-2023 - voldaan" table:formula="of:=VLOOKUP([.Q67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HY|00</text:p>
          </table:table-cell>
          <table:table-cell office:value-type="string" table:style-name="ce9">
            <text:p>Burgemeester Walda S.G.</text:p>
          </table:table-cell>
          <table:table-cell office:value-type="string" table:style-name="ce9">
            <text:p>Nes Ameland</text:p>
          </table:table-cell>
          <table:table-cell office:value-type="string" table:style-name="ce9">
            <text:p>VO</text:p>
          </table:table-cell>
          <table:table-cell office:value-type="string" table:style-name="ce9">
            <text:p>Gemeente Ameland</text:p>
          </table:table-cell>
          <table:table-cell office:value-type="string" office:string-value="Brief VO monitor sociale veiligheid 2022-2023 - voldaan" table:formula="of:=[.T677]" table:style-name="ce10">
            <text:p>Brief VO monitor sociale veiligheid 2022-2023 - voldaan</text:p>
          </table:table-cell>
          <table:table-cell office:value-type="string" table:content-validation-name="val1" table:style-name="ce11">
            <text:p>VO1</text:p>
          </table:table-cell>
          <table:table-cell office:value-type="float" office:value="278756" table:style-name="ce12">
            <text:p>278756</text:p>
          </table:table-cell>
          <table:table-cell table:style-name="ce12"/>
          <table:table-cell office:value-type="string" office:string-value="Brief VO monitor sociale veiligheid 2022-2023 - voldaan" table:formula="of:=VLOOKUP([.Q677];[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IP|00</text:p>
          </table:table-cell>
          <table:table-cell office:value-type="string" table:style-name="ce9">
            <text:p>Rembrandt College</text:p>
          </table:table-cell>
          <table:table-cell office:value-type="string" table:style-name="ce9">
            <text:p>Veenendaal</text:p>
          </table:table-cell>
          <table:table-cell office:value-type="string" table:style-name="ce9">
            <text:p>VO</text:p>
          </table:table-cell>
          <table:table-cell office:value-type="string" table:style-name="ce9">
            <text:p>Stichting Openbaar Voortgezet Onderwijs Veenendaal</text:p>
          </table:table-cell>
          <table:table-cell office:value-type="string" office:string-value="Brief VO monitor sociale veiligheid 2022-2023 - voldaan" table:formula="of:=[.T678]" table:style-name="ce10">
            <text:p>Brief VO monitor sociale veiligheid 2022-2023 - voldaan</text:p>
          </table:table-cell>
          <table:table-cell office:value-type="string" table:content-validation-name="val1" table:style-name="ce11">
            <text:p>VO1</text:p>
          </table:table-cell>
          <table:table-cell office:value-type="float" office:value="278762" table:style-name="ce12">
            <text:p>278762</text:p>
          </table:table-cell>
          <table:table-cell table:style-name="ce12"/>
          <table:table-cell office:value-type="string" office:string-value="Brief VO monitor sociale veiligheid 2022-2023 - voldaan" table:formula="of:=VLOOKUP([.Q678];[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LD|C1</text:p>
          </table:table-cell>
          <table:table-cell office:value-type="string" table:style-name="ce9">
            <text:p>St. Gerardus</text:p>
          </table:table-cell>
          <table:table-cell office:value-type="string" table:style-name="ce9">
            <text:p>Enschede</text:p>
          </table:table-cell>
          <table:table-cell office:value-type="string" table:style-name="ce9">
            <text:p>PO</text:p>
          </table:table-cell>
          <table:table-cell office:value-type="string" table:style-name="ce9">
            <text:p>Stichting Katholiek Onderwijs Enschede</text:p>
          </table:table-cell>
          <table:table-cell office:value-type="string" office:string-value="Brief PO monitor sociale veiligheid 2022-2023 - voldaan" table:formula="of:=[.T679]" table:style-name="ce10">
            <text:p>Brief PO monitor sociale veiligheid 2022-2023 - voldaan</text:p>
          </table:table-cell>
          <table:table-cell office:value-type="string" table:content-validation-name="val1" table:style-name="ce11">
            <text:p>PO1</text:p>
          </table:table-cell>
          <table:table-cell office:value-type="float" office:value="913419" table:style-name="ce12">
            <text:p>913419</text:p>
          </table:table-cell>
          <table:table-cell table:style-name="ce12"/>
          <table:table-cell office:value-type="string" office:string-value="Brief PO monitor sociale veiligheid 2022-2023 - voldaan" table:formula="of:=VLOOKUP([.Q67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LU|C1</text:p>
          </table:table-cell>
          <table:table-cell office:value-type="string" table:style-name="ce9">
            <text:p>De Regenboog</text:p>
          </table:table-cell>
          <table:table-cell office:value-type="string" table:style-name="ce9">
            <text:p>Enschede</text:p>
          </table:table-cell>
          <table:table-cell office:value-type="string" table:style-name="ce9">
            <text:p>PO</text:p>
          </table:table-cell>
          <table:table-cell office:value-type="string" table:style-name="ce9">
            <text:p>Stichting Katholiek Onderwijs Enschede</text:p>
          </table:table-cell>
          <table:table-cell office:value-type="string" office:string-value="Brief PO monitor sociale veiligheid 2022-2023 - voldaan" table:formula="of:=[.T680]" table:style-name="ce10">
            <text:p>Brief PO monitor sociale veiligheid 2022-2023 - voldaan</text:p>
          </table:table-cell>
          <table:table-cell office:value-type="string" table:content-validation-name="val1" table:style-name="ce11">
            <text:p>PO1</text:p>
          </table:table-cell>
          <table:table-cell office:value-type="float" office:value="913426" table:style-name="ce12">
            <text:p>913426</text:p>
          </table:table-cell>
          <table:table-cell table:style-name="ce12"/>
          <table:table-cell office:value-type="string" office:string-value="Brief PO monitor sociale veiligheid 2022-2023 - voldaan" table:formula="of:=VLOOKUP([.Q680];[Soorten_rapporten.A:.B];2)" table:style-name="ce13">
            <text:p>Brief PO monitor sociale veiligheid 2022-2023 - voldaan</text:p>
          </table:table-cell>
          <table:table-cell table:number-columns-repeated="16364"/>
        </table:table-row>
        <table:table-row table:style-name="ro1">
          <table:table-cell office:value-type="string" table:style-name="ce8">
            <text:p>19LZ0001</text:p>
          </table:table-cell>
          <table:table-cell table:number-columns-repeated="9" table:style-name="ce8"/>
          <table:table-cell office:value-type="string" table:style-name="ce9">
            <text:p>19LZ|OKE 01|SO</text:p>
          </table:table-cell>
          <table:table-cell office:value-type="string" table:style-name="ce9">
            <text:p>SO De Huifkar</text:p>
          </table:table-cell>
          <table:table-cell office:value-type="string" table:style-name="ce9">
            <text:p>Enschede</text:p>
          </table:table-cell>
          <table:table-cell office:value-type="string" table:style-name="ce9">
            <text:p>SO</text:p>
          </table:table-cell>
          <table:table-cell office:value-type="string" table:style-name="ce9">
            <text:p>Stichting Attendiz</text:p>
          </table:table-cell>
          <table:table-cell office:value-type="string" office:string-value="Brief SO monitor sociale veiligheid 2022-2023 - voldaan" table:formula="of:=[.T681]" table:style-name="ce10">
            <text:p>Brief SO monitor sociale veiligheid 2022-2023 - voldaan</text:p>
          </table:table-cell>
          <table:table-cell office:value-type="string" table:content-validation-name="val1" table:style-name="ce11">
            <text:p>SO1</text:p>
          </table:table-cell>
          <table:table-cell office:value-type="float" office:value="1267301" table:style-name="ce12">
            <text:p>1267301</text:p>
          </table:table-cell>
          <table:table-cell table:style-name="ce12"/>
          <table:table-cell office:value-type="string" office:string-value="Brief SO monitor sociale veiligheid 2022-2023 - voldaan" table:formula="of:=VLOOKUP([.Q681];[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NO|C1</text:p>
          </table:table-cell>
          <table:table-cell office:value-type="string" table:style-name="ce9">
            <text:p>Heyenoordschool</text:p>
          </table:table-cell>
          <table:table-cell office:value-type="string" table:style-name="ce9">
            <text:p>Arnhem</text:p>
          </table:table-cell>
          <table:table-cell office:value-type="string" table:style-name="ce9">
            <text:p>PO</text:p>
          </table:table-cell>
          <table:table-cell office:value-type="string" table:style-name="ce9">
            <text:p>Stichting Flores Onderwijs</text:p>
          </table:table-cell>
          <table:table-cell office:value-type="string" office:string-value="Brief PO monitor sociale veiligheid 2022-2023 - voldaan" table:formula="of:=[.T682]" table:style-name="ce10">
            <text:p>Brief PO monitor sociale veiligheid 2022-2023 - voldaan</text:p>
          </table:table-cell>
          <table:table-cell office:value-type="string" table:content-validation-name="val1" table:style-name="ce11">
            <text:p>PO1</text:p>
          </table:table-cell>
          <table:table-cell office:value-type="float" office:value="913457" table:style-name="ce12">
            <text:p>913457</text:p>
          </table:table-cell>
          <table:table-cell table:style-name="ce12"/>
          <table:table-cell office:value-type="string" office:string-value="Brief PO monitor sociale veiligheid 2022-2023 - voldaan" table:formula="of:=VLOOKUP([.Q68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NX|C1</text:p>
          </table:table-cell>
          <table:table-cell office:value-type="string" table:style-name="ce9">
            <text:p>Jan Ligthartschool</text:p>
          </table:table-cell>
          <table:table-cell office:value-type="string" table:style-name="ce9">
            <text:p>Arnhem</text:p>
          </table:table-cell>
          <table:table-cell office:value-type="string" table:style-name="ce9">
            <text:p>PO</text:p>
          </table:table-cell>
          <table:table-cell office:value-type="string" table:style-name="ce9">
            <text:p>Stichting Flores Onderwijs</text:p>
          </table:table-cell>
          <table:table-cell office:value-type="string" office:string-value="Brief PO monitor sociale veiligheid 2022-2023 - voldaan" table:formula="of:=[.T683]" table:style-name="ce10">
            <text:p>Brief PO monitor sociale veiligheid 2022-2023 - voldaan</text:p>
          </table:table-cell>
          <table:table-cell office:value-type="string" table:content-validation-name="val1" table:style-name="ce11">
            <text:p>PO1</text:p>
          </table:table-cell>
          <table:table-cell office:value-type="float" office:value="913467" table:style-name="ce12">
            <text:p>913467</text:p>
          </table:table-cell>
          <table:table-cell table:style-name="ce12"/>
          <table:table-cell office:value-type="string" office:string-value="Brief PO monitor sociale veiligheid 2022-2023 - voldaan" table:formula="of:=VLOOKUP([.Q68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OC|C1</text:p>
          </table:table-cell>
          <table:table-cell office:value-type="string" table:style-name="ce9">
            <text:p>basisschool Prins Willem-Alexander</text:p>
          </table:table-cell>
          <table:table-cell office:value-type="string" table:style-name="ce9">
            <text:p>'s-Gravenhage</text:p>
          </table:table-cell>
          <table:table-cell office:value-type="string" table:style-name="ce9">
            <text:p>PO</text:p>
          </table:table-cell>
          <table:table-cell office:value-type="string" table:style-name="ce9">
            <text:p>'De Haagse Scholen', stichting voor primair en speciaal openbaar onderwijs</text:p>
          </table:table-cell>
          <table:table-cell office:value-type="string" office:string-value="Brief PO monitor sociale veiligheid 2022-2023 - voldaan" table:formula="of:=[.T684]" table:style-name="ce10">
            <text:p>Brief PO monitor sociale veiligheid 2022-2023 - voldaan</text:p>
          </table:table-cell>
          <table:table-cell office:value-type="string" table:content-validation-name="val1" table:style-name="ce11">
            <text:p>PO1</text:p>
          </table:table-cell>
          <table:table-cell office:value-type="float" office:value="913470" table:style-name="ce12">
            <text:p>913470</text:p>
          </table:table-cell>
          <table:table-cell table:style-name="ce12"/>
          <table:table-cell office:value-type="string" office:string-value="Brief PO monitor sociale veiligheid 2022-2023 - voldaan" table:formula="of:=VLOOKUP([.Q68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OF|C1</text:p>
          </table:table-cell>
          <table:table-cell office:value-type="string" table:style-name="ce9">
            <text:p>Basisschool De Jonge Helden</text:p>
          </table:table-cell>
          <table:table-cell office:value-type="string" table:style-name="ce9">
            <text:p>Enschede</text:p>
          </table:table-cell>
          <table:table-cell office:value-type="string" table:style-name="ce9">
            <text:p>PO</text:p>
          </table:table-cell>
          <table:table-cell office:value-type="string" table:style-name="ce9">
            <text:p>Stichting Katholiek Onderwijs Enschede</text:p>
          </table:table-cell>
          <table:table-cell office:value-type="string" office:string-value="Brief PO monitor sociale veiligheid 2022-2023 - voldaan" table:formula="of:=[.T685]" table:style-name="ce10">
            <text:p>Brief PO monitor sociale veiligheid 2022-2023 - voldaan</text:p>
          </table:table-cell>
          <table:table-cell office:value-type="string" table:content-validation-name="val1" table:style-name="ce11">
            <text:p>PO1</text:p>
          </table:table-cell>
          <table:table-cell office:value-type="float" office:value="913472" table:style-name="ce12">
            <text:p>913472</text:p>
          </table:table-cell>
          <table:table-cell table:style-name="ce12"/>
          <table:table-cell office:value-type="string" office:string-value="Brief PO monitor sociale veiligheid 2022-2023 - voldaan" table:formula="of:=VLOOKUP([.Q68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OY|C1</text:p>
          </table:table-cell>
          <table:table-cell office:value-type="string" table:style-name="ce9">
            <text:p>De Parkschool</text:p>
          </table:table-cell>
          <table:table-cell office:value-type="string" table:style-name="ce9">
            <text:p>Arnhem</text:p>
          </table:table-cell>
          <table:table-cell office:value-type="string" table:style-name="ce9">
            <text:p>PO</text:p>
          </table:table-cell>
          <table:table-cell office:value-type="string" table:style-name="ce9">
            <text:p>Stichting Flores Onderwijs</text:p>
          </table:table-cell>
          <table:table-cell office:value-type="string" office:string-value="Brief PO monitor sociale veiligheid 2022-2023 - voldaan" table:formula="of:=[.T686]" table:style-name="ce10">
            <text:p>Brief PO monitor sociale veiligheid 2022-2023 - voldaan</text:p>
          </table:table-cell>
          <table:table-cell office:value-type="string" table:content-validation-name="val1" table:style-name="ce11">
            <text:p>PO1</text:p>
          </table:table-cell>
          <table:table-cell office:value-type="float" office:value="913477" table:style-name="ce12">
            <text:p>913477</text:p>
          </table:table-cell>
          <table:table-cell table:style-name="ce12"/>
          <table:table-cell office:value-type="string" office:string-value="Brief PO monitor sociale veiligheid 2022-2023 - voldaan" table:formula="of:=VLOOKUP([.Q686];[Soorten_rapporten.A:.B];2)" table:style-name="ce13">
            <text:p>Brief PO monitor sociale veiligheid 2022-2023 - voldaan</text:p>
          </table:table-cell>
          <table:table-cell table:number-columns-repeated="16364"/>
        </table:table-row>
        <table:table-row table:style-name="ro1">
          <table:table-cell office:value-type="string" table:style-name="ce8">
            <text:p>01FN</text:p>
          </table:table-cell>
          <table:table-cell table:number-columns-repeated="9" table:style-name="ce8"/>
          <table:table-cell office:value-type="string" table:style-name="ce9">
            <text:p>19PA|C1</text:p>
          </table:table-cell>
          <table:table-cell office:value-type="string" table:style-name="ce9">
            <text:p>SAM locatie van Limburg Stirumlaan</text:p>
          </table:table-cell>
          <table:table-cell office:value-type="string" table:style-name="ce9">
            <text:p>Doetinchem</text:p>
          </table:table-cell>
          <table:table-cell office:value-type="string" table:style-name="ce9">
            <text:p>PO</text:p>
          </table:table-cell>
          <table:table-cell office:value-type="string" table:style-name="ce9">
            <text:p>Stichting De Onderwijsspecialisten</text:p>
          </table:table-cell>
          <table:table-cell office:value-type="string" office:string-value="Brief PO monitor sociale veiligheid 2022-2023 - voldaan" table:formula="of:=[.T687]" table:style-name="ce10">
            <text:p>Brief PO monitor sociale veiligheid 2022-2023 - voldaan</text:p>
          </table:table-cell>
          <table:table-cell office:value-type="string" table:content-validation-name="val1" table:style-name="ce11">
            <text:p>PO1</text:p>
          </table:table-cell>
          <table:table-cell office:value-type="float" office:value="1265295" table:style-name="ce12">
            <text:p>1265295</text:p>
          </table:table-cell>
          <table:table-cell table:style-name="ce12"/>
          <table:table-cell office:value-type="string" office:string-value="Brief PO monitor sociale veiligheid 2022-2023 - voldaan" table:formula="of:=VLOOKUP([.Q68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QG|C1</text:p>
          </table:table-cell>
          <table:table-cell office:value-type="string" table:style-name="ce9">
            <text:p>SBO It Heechhôf</text:p>
          </table:table-cell>
          <table:table-cell office:value-type="string" table:style-name="ce9">
            <text:p>Drachten</text:p>
          </table:table-cell>
          <table:table-cell office:value-type="string" table:style-name="ce9">
            <text:p>PO</text:p>
          </table:table-cell>
          <table:table-cell office:value-type="string" table:style-name="ce9">
            <text:p>Stichting Openbaar Primair Onderwijs Furore</text:p>
          </table:table-cell>
          <table:table-cell office:value-type="string" office:string-value="Brief PO monitor sociale veiligheid 2022-2023 - voldaan" table:formula="of:=[.T688]" table:style-name="ce10">
            <text:p>Brief PO monitor sociale veiligheid 2022-2023 - voldaan</text:p>
          </table:table-cell>
          <table:table-cell office:value-type="string" table:content-validation-name="val1" table:style-name="ce11">
            <text:p>PO1</text:p>
          </table:table-cell>
          <table:table-cell office:value-type="float" office:value="1265099" table:style-name="ce12">
            <text:p>1265099</text:p>
          </table:table-cell>
          <table:table-cell table:style-name="ce12"/>
          <table:table-cell office:value-type="string" office:string-value="Brief PO monitor sociale veiligheid 2022-2023 - voldaan" table:formula="of:=VLOOKUP([.Q68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QJ|C1</text:p>
          </table:table-cell>
          <table:table-cell office:value-type="string" table:style-name="ce9">
            <text:p>SBO 't Hoge Holt</text:p>
          </table:table-cell>
          <table:table-cell office:value-type="string" table:style-name="ce9">
            <text:p>Roden</text:p>
          </table:table-cell>
          <table:table-cell office:value-type="string" table:style-name="ce9">
            <text:p>PO</text:p>
          </table:table-cell>
          <table:table-cell office:value-type="string" table:style-name="ce9">
            <text:p>Stichting Openbaar Primair Onderwijs Noordenveld</text:p>
          </table:table-cell>
          <table:table-cell office:value-type="string" office:string-value="Brief PO monitor sociale veiligheid 2022-2023 - voldaan" table:formula="of:=[.T689]" table:style-name="ce10">
            <text:p>Brief PO monitor sociale veiligheid 2022-2023 - voldaan</text:p>
          </table:table-cell>
          <table:table-cell office:value-type="string" table:content-validation-name="val1" table:style-name="ce11">
            <text:p>PO1</text:p>
          </table:table-cell>
          <table:table-cell office:value-type="float" office:value="1265620" table:style-name="ce12">
            <text:p>1265620</text:p>
          </table:table-cell>
          <table:table-cell table:style-name="ce12"/>
          <table:table-cell office:value-type="string" office:string-value="Brief PO monitor sociale veiligheid 2022-2023 - voldaan" table:formula="of:=VLOOKUP([.Q68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QU|OKE 01|SO</text:p>
          </table:table-cell>
          <table:table-cell office:value-type="string" table:style-name="ce9">
            <text:p>Ericaschool</text:p>
          </table:table-cell>
          <table:table-cell office:value-type="string" table:style-name="ce9">
            <text:p>Vlaardingen</text:p>
          </table:table-cell>
          <table:table-cell office:value-type="string" table:style-name="ce9">
            <text:p>SO</text:p>
          </table:table-cell>
          <table:table-cell office:value-type="string" table:style-name="ce9">
            <text:p>Stichting Wijzer in Onderwijs</text:p>
          </table:table-cell>
          <table:table-cell office:value-type="string" office:string-value="Brief SO monitor sociale veiligheid 2022-2023 - voldaan" table:formula="of:=[.T690]" table:style-name="ce10">
            <text:p>Brief SO monitor sociale veiligheid 2022-2023 - voldaan</text:p>
          </table:table-cell>
          <table:table-cell office:value-type="string" table:content-validation-name="val1" table:style-name="ce11">
            <text:p>SO1</text:p>
          </table:table-cell>
          <table:table-cell office:value-type="float" office:value="1267312" table:style-name="ce12">
            <text:p>1267312</text:p>
          </table:table-cell>
          <table:table-cell table:style-name="ce12"/>
          <table:table-cell office:value-type="string" office:string-value="Brief SO monitor sociale veiligheid 2022-2023 - voldaan" table:formula="of:=VLOOKUP([.Q690];[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QU|OKE 02|VSO</text:p>
          </table:table-cell>
          <table:table-cell office:value-type="string" table:style-name="ce9">
            <text:p>Ericaschool</text:p>
          </table:table-cell>
          <table:table-cell office:value-type="string" table:style-name="ce9">
            <text:p>Vlaardingen</text:p>
          </table:table-cell>
          <table:table-cell office:value-type="string" table:style-name="ce9">
            <text:p>SO</text:p>
          </table:table-cell>
          <table:table-cell office:value-type="string" table:style-name="ce9">
            <text:p>Stichting Wijzer in Onderwijs</text:p>
          </table:table-cell>
          <table:table-cell office:value-type="string" office:string-value="Brief SO monitor sociale veiligheid 2022-2023 - voldaan" table:formula="of:=[.T691]" table:style-name="ce10">
            <text:p>Brief SO monitor sociale veiligheid 2022-2023 - voldaan</text:p>
          </table:table-cell>
          <table:table-cell office:value-type="string" table:content-validation-name="val1" table:style-name="ce11">
            <text:p>SO1</text:p>
          </table:table-cell>
          <table:table-cell office:value-type="float" office:value="1267311" table:style-name="ce12">
            <text:p>1267311</text:p>
          </table:table-cell>
          <table:table-cell table:style-name="ce12"/>
          <table:table-cell office:value-type="string" office:string-value="Brief SO monitor sociale veiligheid 2022-2023 - voldaan" table:formula="of:=VLOOKUP([.Q691];[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QX|C1</text:p>
          </table:table-cell>
          <table:table-cell office:value-type="string" table:style-name="ce9">
            <text:p>De Triade</text:p>
          </table:table-cell>
          <table:table-cell office:value-type="string" table:style-name="ce9">
            <text:p>Wolvega</text:p>
          </table:table-cell>
          <table:table-cell office:value-type="string" table:style-name="ce9">
            <text:p>PO</text:p>
          </table:table-cell>
          <table:table-cell office:value-type="string" table:style-name="ce9">
            <text:p>Stichting Comprix</text:p>
          </table:table-cell>
          <table:table-cell office:value-type="string" office:string-value="Brief PO monitor sociale veiligheid 2022-2023 - voldaan" table:formula="of:=[.T692]" table:style-name="ce10">
            <text:p>Brief PO monitor sociale veiligheid 2022-2023 - voldaan</text:p>
          </table:table-cell>
          <table:table-cell office:value-type="string" table:content-validation-name="val1" table:style-name="ce11">
            <text:p>PO1</text:p>
          </table:table-cell>
          <table:table-cell office:value-type="float" office:value="1265276" table:style-name="ce12">
            <text:p>1265276</text:p>
          </table:table-cell>
          <table:table-cell table:style-name="ce12"/>
          <table:table-cell office:value-type="string" office:string-value="Brief PO monitor sociale veiligheid 2022-2023 - voldaan" table:formula="of:=VLOOKUP([.Q69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RA|C1</text:p>
          </table:table-cell>
          <table:table-cell office:value-type="string" table:style-name="ce9">
            <text:p>SBO De Delta</text:p>
          </table:table-cell>
          <table:table-cell office:value-type="string" table:style-name="ce9">
            <text:p>Appingedam</text:p>
          </table:table-cell>
          <table:table-cell office:value-type="string" table:style-name="ce9">
            <text:p>PO</text:p>
          </table:table-cell>
          <table:table-cell office:value-type="string" table:style-name="ce9">
            <text:p>Stichting RENN4</text:p>
          </table:table-cell>
          <table:table-cell office:value-type="string" office:string-value="Brief PO monitor sociale veiligheid 2022-2023 - voldaan" table:formula="of:=[.T693]" table:style-name="ce10">
            <text:p>Brief PO monitor sociale veiligheid 2022-2023 - voldaan</text:p>
          </table:table-cell>
          <table:table-cell office:value-type="string" table:content-validation-name="val1" table:style-name="ce11">
            <text:p>PO1</text:p>
          </table:table-cell>
          <table:table-cell office:value-type="float" office:value="1265605" table:style-name="ce12">
            <text:p>1265605</text:p>
          </table:table-cell>
          <table:table-cell table:style-name="ce12"/>
          <table:table-cell office:value-type="string" office:string-value="Brief PO monitor sociale veiligheid 2022-2023 - voldaan" table:formula="of:=VLOOKUP([.Q69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RN|C1</text:p>
          </table:table-cell>
          <table:table-cell office:value-type="string" table:style-name="ce9">
            <text:p>OEC 't Ravelijn</text:p>
          </table:table-cell>
          <table:table-cell office:value-type="string" table:style-name="ce9">
            <text:p>Steenwijk</text:p>
          </table:table-cell>
          <table:table-cell office:value-type="string" table:style-name="ce9">
            <text:p>PO</text:p>
          </table:table-cell>
          <table:table-cell office:value-type="string" table:style-name="ce9">
            <text:p>Stichting Samenlevingsscholen</text:p>
          </table:table-cell>
          <table:table-cell office:value-type="string" office:string-value="Brief PO monitor sociale veiligheid 2022-2023 - voldaan" table:formula="of:=[.T694]" table:style-name="ce10">
            <text:p>Brief PO monitor sociale veiligheid 2022-2023 - voldaan</text:p>
          </table:table-cell>
          <table:table-cell office:value-type="string" table:content-validation-name="val1" table:style-name="ce11">
            <text:p>PO1</text:p>
          </table:table-cell>
          <table:table-cell office:value-type="float" office:value="1265530" table:style-name="ce12">
            <text:p>1265530</text:p>
          </table:table-cell>
          <table:table-cell table:style-name="ce12"/>
          <table:table-cell office:value-type="string" office:string-value="Brief PO monitor sociale veiligheid 2022-2023 - voldaan" table:formula="of:=VLOOKUP([.Q69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RS|C1</text:p>
          </table:table-cell>
          <table:table-cell office:value-type="string" table:style-name="ce9">
            <text:p>Dr. J.P. Heijeschool</text:p>
          </table:table-cell>
          <table:table-cell office:value-type="string" table:style-name="ce9">
            <text:p>Hoofddorp</text:p>
          </table:table-cell>
          <table:table-cell office:value-type="string" table:style-name="ce9">
            <text:p>PO</text:p>
          </table:table-cell>
          <table:table-cell office:value-type="string" table:style-name="ce9">
            <text:p>Stichting Openbaar Primair Onderwijs Haarlemmermeer</text:p>
          </table:table-cell>
          <table:table-cell office:value-type="string" office:string-value="Brief PO monitor sociale veiligheid 2022-2023 - voldaan" table:formula="of:=[.T695]" table:style-name="ce10">
            <text:p>Brief PO monitor sociale veiligheid 2022-2023 - voldaan</text:p>
          </table:table-cell>
          <table:table-cell office:value-type="string" table:content-validation-name="val1" table:style-name="ce11">
            <text:p>PO1</text:p>
          </table:table-cell>
          <table:table-cell office:value-type="float" office:value="1265743" table:style-name="ce12">
            <text:p>1265743</text:p>
          </table:table-cell>
          <table:table-cell table:style-name="ce12"/>
          <table:table-cell office:value-type="string" office:string-value="Brief PO monitor sociale veiligheid 2022-2023 - voldaan" table:formula="of:=VLOOKUP([.Q69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RT|C1</text:p>
          </table:table-cell>
          <table:table-cell office:value-type="string" table:style-name="ce9">
            <text:p>de Stuifheuvel</text:p>
          </table:table-cell>
          <table:table-cell office:value-type="string" table:style-name="ce9">
            <text:p>Zeist</text:p>
          </table:table-cell>
          <table:table-cell office:value-type="string" table:style-name="ce9">
            <text:p>PO</text:p>
          </table:table-cell>
          <table:table-cell office:value-type="string" table:style-name="ce9">
            <text:p>Stichting Gewoon Speciaal Onderwijs</text:p>
          </table:table-cell>
          <table:table-cell office:value-type="string" office:string-value="Brief PO monitor sociale veiligheid 2022-2023 - voldaan" table:formula="of:=[.T696]" table:style-name="ce10">
            <text:p>Brief PO monitor sociale veiligheid 2022-2023 - voldaan</text:p>
          </table:table-cell>
          <table:table-cell office:value-type="string" table:content-validation-name="val1" table:style-name="ce11">
            <text:p>PO1</text:p>
          </table:table-cell>
          <table:table-cell office:value-type="float" office:value="1265288" table:style-name="ce12">
            <text:p>1265288</text:p>
          </table:table-cell>
          <table:table-cell table:style-name="ce12"/>
          <table:table-cell office:value-type="string" office:string-value="Brief PO monitor sociale veiligheid 2022-2023 - voldaan" table:formula="of:=VLOOKUP([.Q69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RY|C1</text:p>
          </table:table-cell>
          <table:table-cell office:value-type="string" table:style-name="ce9">
            <text:p>cbs 'De Werveling'</text:p>
          </table:table-cell>
          <table:table-cell office:value-type="string" table:style-name="ce9">
            <text:p>Soest</text:p>
          </table:table-cell>
          <table:table-cell office:value-type="string" table:style-name="ce9">
            <text:p>PO</text:p>
          </table:table-cell>
          <table:table-cell office:value-type="string" table:style-name="ce9">
            <text:p>St. Protestants-Christelijk Basisonderwijs Baarn-Soest</text:p>
          </table:table-cell>
          <table:table-cell office:value-type="string" office:string-value="Brief PO monitor sociale veiligheid 2022-2023 - voldaan" table:formula="of:=[.T697]" table:style-name="ce10">
            <text:p>Brief PO monitor sociale veiligheid 2022-2023 - voldaan</text:p>
          </table:table-cell>
          <table:table-cell office:value-type="string" table:content-validation-name="val1" table:style-name="ce11">
            <text:p>PO1</text:p>
          </table:table-cell>
          <table:table-cell office:value-type="float" office:value="913484" table:style-name="ce12">
            <text:p>913484</text:p>
          </table:table-cell>
          <table:table-cell table:style-name="ce12"/>
          <table:table-cell office:value-type="string" office:string-value="Brief PO monitor sociale veiligheid 2022-2023 - voldaan" table:formula="of:=VLOOKUP([.Q697];[Soorten_rapporten.A:.B];2)" table:style-name="ce13">
            <text:p>Brief PO monitor sociale veiligheid 2022-2023 - voldaan</text:p>
          </table:table-cell>
          <table:table-cell table:number-columns-repeated="16364"/>
        </table:table-row>
        <table:table-row table:style-name="ro1">
          <table:table-cell office:value-type="string" table:style-name="ce8">
            <text:p>19SQ|00</text:p>
          </table:table-cell>
          <table:table-cell table:number-columns-repeated="9" table:style-name="ce8"/>
          <table:table-cell office:value-type="string" table:style-name="ce9">
            <text:p>19SQ|00</text:p>
          </table:table-cell>
          <table:table-cell office:value-type="string" table:style-name="ce9">
            <text:p>Regius College Pro</text:p>
          </table:table-cell>
          <table:table-cell office:value-type="string" table:style-name="ce9">
            <text:p>Schagen</text:p>
          </table:table-cell>
          <table:table-cell office:value-type="string" table:style-name="ce9">
            <text:p>VO</text:p>
          </table:table-cell>
          <table:table-cell office:value-type="string" table:style-name="ce9">
            <text:p>Pontis Onderwijsgroep, Stichting voor Openbaar en Katholiek Onderwijs</text:p>
          </table:table-cell>
          <table:table-cell office:value-type="string" office:string-value="Brief VO monitor sociale veiligheid 2022-2023 - voldaan" table:formula="of:=[.T698]" table:style-name="ce10">
            <text:p>Brief VO monitor sociale veiligheid 2022-2023 - voldaan</text:p>
          </table:table-cell>
          <table:table-cell office:value-type="string" table:content-validation-name="val1" table:style-name="ce11">
            <text:p>VO1</text:p>
          </table:table-cell>
          <table:table-cell office:value-type="float" office:value="288182" table:style-name="ce12">
            <text:p>288182</text:p>
          </table:table-cell>
          <table:table-cell table:style-name="ce12"/>
          <table:table-cell office:value-type="string" office:string-value="Brief VO monitor sociale veiligheid 2022-2023 - voldaan" table:formula="of:=VLOOKUP([.Q698];[Soorten_rapporten.A:.B];2)" table:style-name="ce13">
            <text:p>Brief VO monitor sociale veiligheid 2022-2023 - voldaan</text:p>
          </table:table-cell>
          <table:table-cell table:number-columns-repeated="16364"/>
        </table:table-row>
        <table:table-row table:style-name="ro1">
          <table:table-cell office:value-type="string" table:style-name="ce8">
            <text:p>19SU|OKE 05|SO, De Kolibrie</text:p>
          </table:table-cell>
          <table:table-cell table:number-columns-repeated="9" table:style-name="ce8"/>
          <table:table-cell office:value-type="string" table:style-name="ce9">
            <text:p>19SU|OKE 05|SO</text:p>
          </table:table-cell>
          <table:table-cell office:value-type="string" table:style-name="ce9">
            <text:p>De Kolibrie</text:p>
          </table:table-cell>
          <table:table-cell office:value-type="string" table:style-name="ce9">
            <text:p>Amersfoort</text:p>
          </table:table-cell>
          <table:table-cell office:value-type="string" table:style-name="ce9">
            <text:p>SO</text:p>
          </table:table-cell>
          <table:table-cell office:value-type="string" table:style-name="ce9">
            <text:p>Stichting Meerkring Primair Onderwijs Amersfoort</text:p>
          </table:table-cell>
          <table:table-cell office:value-type="string" office:string-value="Brief SO monitor sociale veiligheid 2022-2023 - voldaan" table:formula="of:=[.T699]" table:style-name="ce10">
            <text:p>Brief SO monitor sociale veiligheid 2022-2023 - voldaan</text:p>
          </table:table-cell>
          <table:table-cell office:value-type="string" table:content-validation-name="val1" table:style-name="ce11">
            <text:p>SO1</text:p>
          </table:table-cell>
          <table:table-cell office:value-type="float" office:value="1792704" table:style-name="ce12">
            <text:p>1792704</text:p>
          </table:table-cell>
          <table:table-cell table:style-name="ce12"/>
          <table:table-cell office:value-type="string" office:string-value="Brief SO monitor sociale veiligheid 2022-2023 - voldaan" table:formula="of:=VLOOKUP([.Q699];[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TG|OKE 02|VSO</text:p>
          </table:table-cell>
          <table:table-cell office:value-type="string" table:style-name="ce9">
            <text:p>Anne Flokstraschool</text:p>
          </table:table-cell>
          <table:table-cell office:value-type="string" table:style-name="ce9">
            <text:p>Zutphen</text:p>
          </table:table-cell>
          <table:table-cell office:value-type="string" table:style-name="ce9">
            <text:p>SO</text:p>
          </table:table-cell>
          <table:table-cell office:value-type="string" table:style-name="ce9">
            <text:p>Stichting De Onderwijsspecialisten</text:p>
          </table:table-cell>
          <table:table-cell office:value-type="string" office:string-value="Brief SO monitor sociale veiligheid 2022-2023 - voldaan" table:formula="of:=[.T700]" table:style-name="ce10">
            <text:p>Brief SO monitor sociale veiligheid 2022-2023 - voldaan</text:p>
          </table:table-cell>
          <table:table-cell office:value-type="string" table:content-validation-name="val1" table:style-name="ce11">
            <text:p>SO1</text:p>
          </table:table-cell>
          <table:table-cell office:value-type="float" office:value="1267323" table:style-name="ce12">
            <text:p>1267323</text:p>
          </table:table-cell>
          <table:table-cell table:style-name="ce12"/>
          <table:table-cell office:value-type="string" office:string-value="Brief SO monitor sociale veiligheid 2022-2023 - voldaan" table:formula="of:=VLOOKUP([.Q700];[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TV|C1</text:p>
          </table:table-cell>
          <table:table-cell office:value-type="string" table:style-name="ce9">
            <text:p>s.b.o. Wim Monnereau</text:p>
          </table:table-cell>
          <table:table-cell office:value-type="string" table:style-name="ce9">
            <text:p>Veendam</text:p>
          </table:table-cell>
          <table:table-cell office:value-type="string" table:style-name="ce9">
            <text:p>PO</text:p>
          </table:table-cell>
          <table:table-cell office:value-type="string" table:style-name="ce9">
            <text:p>Scholengroep Opron, stichting voor openbaar primair onderwijs</text:p>
          </table:table-cell>
          <table:table-cell office:value-type="string" office:string-value="Brief PO monitor sociale veiligheid 2022-2023 - voldaan" table:formula="of:=[.T701]" table:style-name="ce10">
            <text:p>Brief PO monitor sociale veiligheid 2022-2023 - voldaan</text:p>
          </table:table-cell>
          <table:table-cell office:value-type="string" table:content-validation-name="val1" table:style-name="ce11">
            <text:p>PO1</text:p>
          </table:table-cell>
          <table:table-cell office:value-type="float" office:value="1265607" table:style-name="ce12">
            <text:p>1265607</text:p>
          </table:table-cell>
          <table:table-cell table:style-name="ce12"/>
          <table:table-cell office:value-type="string" office:string-value="Brief PO monitor sociale veiligheid 2022-2023 - voldaan" table:formula="of:=VLOOKUP([.Q70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TX|OKE 01|SO</text:p>
          </table:table-cell>
          <table:table-cell office:value-type="string" table:style-name="ce9">
            <text:p>Duisterhoutschool</text:p>
          </table:table-cell>
          <table:table-cell office:value-type="string" table:style-name="ce9">
            <text:p>Heerenveen</text:p>
          </table:table-cell>
          <table:table-cell office:value-type="string" table:style-name="ce9">
            <text:p>SO</text:p>
          </table:table-cell>
          <table:table-cell office:value-type="string" table:style-name="ce9">
            <text:p>Stg Spec Onderwijs Fryslân</text:p>
          </table:table-cell>
          <table:table-cell office:value-type="string" office:string-value="Brief SO monitor sociale veiligheid 2022-2023 - voldaan" table:formula="of:=[.T702]" table:style-name="ce10">
            <text:p>Brief SO monitor sociale veiligheid 2022-2023 - voldaan</text:p>
          </table:table-cell>
          <table:table-cell office:value-type="string" table:content-validation-name="val1" table:style-name="ce11">
            <text:p>SO1</text:p>
          </table:table-cell>
          <table:table-cell office:value-type="float" office:value="1267328" table:style-name="ce12">
            <text:p>1267328</text:p>
          </table:table-cell>
          <table:table-cell table:style-name="ce12"/>
          <table:table-cell office:value-type="string" office:string-value="Brief SO monitor sociale veiligheid 2022-2023 - voldaan" table:formula="of:=VLOOKUP([.Q702];[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TX|OKE 02|VSO</text:p>
          </table:table-cell>
          <table:table-cell office:value-type="string" table:style-name="ce9">
            <text:p>Duisterhoutschool</text:p>
          </table:table-cell>
          <table:table-cell office:value-type="string" table:style-name="ce9">
            <text:p>Heerenveen</text:p>
          </table:table-cell>
          <table:table-cell office:value-type="string" table:style-name="ce9">
            <text:p>SO</text:p>
          </table:table-cell>
          <table:table-cell office:value-type="string" table:style-name="ce9">
            <text:p>Stg Spec Onderwijs Fryslân</text:p>
          </table:table-cell>
          <table:table-cell office:value-type="string" office:string-value="Brief SO monitor sociale veiligheid 2022-2023 - voldaan" table:formula="of:=[.T703]" table:style-name="ce10">
            <text:p>Brief SO monitor sociale veiligheid 2022-2023 - voldaan</text:p>
          </table:table-cell>
          <table:table-cell office:value-type="string" table:content-validation-name="val1" table:style-name="ce11">
            <text:p>SO1</text:p>
          </table:table-cell>
          <table:table-cell office:value-type="float" office:value="1267327" table:style-name="ce12">
            <text:p>1267327</text:p>
          </table:table-cell>
          <table:table-cell table:style-name="ce12"/>
          <table:table-cell office:value-type="string" office:string-value="Brief SO monitor sociale veiligheid 2022-2023 - voldaan" table:formula="of:=VLOOKUP([.Q703];[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UG|C1</text:p>
          </table:table-cell>
          <table:table-cell office:value-type="string" table:style-name="ce9">
            <text:p>het Mozaïek</text:p>
          </table:table-cell>
          <table:table-cell office:value-type="string" table:style-name="ce9">
            <text:p>Zutphen</text:p>
          </table:table-cell>
          <table:table-cell office:value-type="string" table:style-name="ce9">
            <text:p>PO</text:p>
          </table:table-cell>
          <table:table-cell office:value-type="string" table:style-name="ce9">
            <text:p>Stichting Archipel Onderwijs</text:p>
          </table:table-cell>
          <table:table-cell office:value-type="string" office:string-value="Brief PO monitor sociale veiligheid 2022-2023 - voldaan" table:formula="of:=[.T704]" table:style-name="ce10">
            <text:p>Brief PO monitor sociale veiligheid 2022-2023 - voldaan</text:p>
          </table:table-cell>
          <table:table-cell office:value-type="string" table:content-validation-name="val1" table:style-name="ce11">
            <text:p>PO1</text:p>
          </table:table-cell>
          <table:table-cell office:value-type="float" office:value="1265224" table:style-name="ce12">
            <text:p>1265224</text:p>
          </table:table-cell>
          <table:table-cell table:style-name="ce12"/>
          <table:table-cell office:value-type="string" office:string-value="Brief PO monitor sociale veiligheid 2022-2023 - voldaan" table:formula="of:=VLOOKUP([.Q70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19UM|C1</text:p>
          </table:table-cell>
          <table:table-cell office:value-type="string" table:style-name="ce9">
            <text:p>sbo Het Tangram</text:p>
          </table:table-cell>
          <table:table-cell office:value-type="string" table:style-name="ce9">
            <text:p>Purmerend</text:p>
          </table:table-cell>
          <table:table-cell office:value-type="string" table:style-name="ce9">
            <text:p>PO</text:p>
          </table:table-cell>
          <table:table-cell office:value-type="string" table:style-name="ce9">
            <text:p>Stichting OPSPOOR</text:p>
          </table:table-cell>
          <table:table-cell office:value-type="string" office:string-value="Brief PO monitor sociale veiligheid 2022-2023 - voldaan" table:formula="of:=[.T705]" table:style-name="ce10">
            <text:p>Brief PO monitor sociale veiligheid 2022-2023 - voldaan</text:p>
          </table:table-cell>
          <table:table-cell office:value-type="string" table:content-validation-name="val1" table:style-name="ce11">
            <text:p>PO1</text:p>
          </table:table-cell>
          <table:table-cell office:value-type="float" office:value="1265426" table:style-name="ce12">
            <text:p>1265426</text:p>
          </table:table-cell>
          <table:table-cell table:style-name="ce12"/>
          <table:table-cell office:value-type="string" office:string-value="Brief PO monitor sociale veiligheid 2022-2023 - voldaan" table:formula="of:=VLOOKUP([.Q705];[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9UR|00</text:p>
          </table:table-cell>
          <table:table-cell office:value-type="string" table:style-name="ce9">
            <text:p>PrO Winschoten</text:p>
          </table:table-cell>
          <table:table-cell office:value-type="string" table:style-name="ce9">
            <text:p>Winschoten</text:p>
          </table:table-cell>
          <table:table-cell office:value-type="string" table:style-name="ce9">
            <text:p>VO</text:p>
          </table:table-cell>
          <table:table-cell office:value-type="string" table:style-name="ce9">
            <text:p>Stichting Scholengroep Trivium Stadskanaal</text:p>
          </table:table-cell>
          <table:table-cell office:value-type="string" office:string-value="Brief VO monitor sociale veiligheid 2022-2023 - voldaan" table:formula="of:=[.T706]" table:style-name="ce10">
            <text:p>Brief VO monitor sociale veiligheid 2022-2023 - voldaan</text:p>
          </table:table-cell>
          <table:table-cell office:value-type="string" table:content-validation-name="val1" table:style-name="ce11">
            <text:p>VO1</text:p>
          </table:table-cell>
          <table:table-cell office:value-type="float" office:value="279058" table:style-name="ce12">
            <text:p>279058</text:p>
          </table:table-cell>
          <table:table-cell table:style-name="ce12"/>
          <table:table-cell office:value-type="string" office:string-value="Brief VO monitor sociale veiligheid 2022-2023 - voldaan" table:formula="of:=VLOOKUP([.Q706];[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9VJ|C1</text:p>
          </table:table-cell>
          <table:table-cell office:value-type="string" table:style-name="ce9">
            <text:p>basisschool Manjefiek</text:p>
          </table:table-cell>
          <table:table-cell office:value-type="string" table:style-name="ce9">
            <text:p>Maastricht</text:p>
          </table:table-cell>
          <table:table-cell office:value-type="string" table:style-name="ce9">
            <text:p>PO</text:p>
          </table:table-cell>
          <table:table-cell office:value-type="string" table:style-name="ce9">
            <text:p>Servicebureau MosaLira</text:p>
          </table:table-cell>
          <table:table-cell office:value-type="string" office:string-value="Brief PO monitor sociale veiligheid 2022-2023 - voldaan" table:formula="of:=[.T707]" table:style-name="ce10">
            <text:p>Brief PO monitor sociale veiligheid 2022-2023 - voldaan</text:p>
          </table:table-cell>
          <table:table-cell office:value-type="string" table:content-validation-name="val1" table:style-name="ce11">
            <text:p>PO1</text:p>
          </table:table-cell>
          <table:table-cell office:value-type="float" office:value="913513" table:style-name="ce12">
            <text:p>913513</text:p>
          </table:table-cell>
          <table:table-cell table:style-name="ce12"/>
          <table:table-cell office:value-type="string" office:string-value="Brief PO monitor sociale veiligheid 2022-2023 - voldaan" table:formula="of:=VLOOKUP([.Q707];[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9VU|C1</text:p>
          </table:table-cell>
          <table:table-cell office:value-type="string" table:style-name="ce9">
            <text:p>Nutsbasisschool Woonstede</text:p>
          </table:table-cell>
          <table:table-cell office:value-type="string" table:style-name="ce9">
            <text:p>'s-Gravenhage</text:p>
          </table:table-cell>
          <table:table-cell office:value-type="string" table:style-name="ce9">
            <text:p>PO</text:p>
          </table:table-cell>
          <table:table-cell office:value-type="string" table:style-name="ce9">
            <text:p>Stichting Lucas Onderwijs</text:p>
          </table:table-cell>
          <table:table-cell office:value-type="string" office:string-value="Rapport PO-op toezichtresultatensite" table:formula="of:=HYPERLINK([.S708];[.T708])" table:style-name="ce14">
            <text:p>Rapport PO-op toezichtresultatensite</text:p>
          </table:table-cell>
          <table:table-cell office:value-type="string" table:content-validation-name="val1" table:style-name="ce11">
            <text:p>POX</text:p>
          </table:table-cell>
          <table:table-cell office:value-type="float" office:value="913519" table:style-name="ce12">
            <text:p>913519</text:p>
          </table:table-cell>
          <table:table-cell office:value-type="string" office:string-value="https://toezichtresultaten.onderwijsinspectie.nl/detail?id=913519" table:formula="of:=CONCATENATE(&quot;https://toezichtresultaten.onderwijsinspectie.nl/detail?id=&quot;;[.R708])" table:style-name="ce12">
            <text:p>https://toezichtresultaten.onderwijsinspectie.nl/detail?id=913519</text:p>
          </table:table-cell>
          <table:table-cell office:value-type="string" office:string-value="Rapport PO-op toezichtresultatensite" table:formula="of:=VLOOKUP([.Q708];[Soorten_rapporten.A:.B];2)" table:style-name="ce13">
            <text:p>Rapport PO-op toezichtresultatensite</text:p>
          </table:table-cell>
          <table:table-cell table:number-columns-repeated="16364" table:style-name="ce1"/>
        </table:table-row>
        <table:table-row table:style-name="ro1">
          <table:table-cell office:value-type="string" table:style-name="ce8">
            <text:p>19XX00</text:p>
          </table:table-cell>
          <table:table-cell table:number-columns-repeated="9" table:style-name="ce8"/>
          <table:table-cell office:value-type="string" table:style-name="ce9">
            <text:p>19XX|C1</text:p>
          </table:table-cell>
          <table:table-cell office:value-type="string" table:style-name="ce9">
            <text:p>sbs De Piramide</text:p>
          </table:table-cell>
          <table:table-cell office:value-type="string" table:style-name="ce9">
            <text:p>Alkmaar</text:p>
          </table:table-cell>
          <table:table-cell office:value-type="string" table:style-name="ce9">
            <text:p>PO</text:p>
          </table:table-cell>
          <table:table-cell office:value-type="string" table:style-name="ce9">
            <text:p>Stichting Ronduit</text:p>
          </table:table-cell>
          <table:table-cell office:value-type="string" office:string-value="Rapport PO-op toezichtresultatensite" table:formula="of:=HYPERLINK([.S709];[.T709])" table:style-name="ce14">
            <text:p>Rapport PO-op toezichtresultatensite</text:p>
          </table:table-cell>
          <table:table-cell office:value-type="string" table:content-validation-name="val1" table:style-name="ce11">
            <text:p>POX</text:p>
          </table:table-cell>
          <table:table-cell office:value-type="float" office:value="1265257" table:style-name="ce12">
            <text:p>1265257</text:p>
          </table:table-cell>
          <table:table-cell office:value-type="string" office:string-value="https://toezichtresultaten.onderwijsinspectie.nl/detail?id=1265257" table:formula="of:=CONCATENATE(&quot;https://toezichtresultaten.onderwijsinspectie.nl/detail?id=&quot;;[.R709])" table:style-name="ce12">
            <text:p>https://toezichtresultaten.onderwijsinspectie.nl/detail?id=1265257</text:p>
          </table:table-cell>
          <table:table-cell office:value-type="string" office:string-value="Rapport PO-op toezichtresultatensite" table:formula="of:=VLOOKUP([.Q709];[Soorten_rapporten.A:.B];2)" table:style-name="ce13">
            <text:p>Rapport PO-op toezichtresultatensite</text:p>
          </table:table-cell>
          <table:table-cell table:number-columns-repeated="16364" table:style-name="ce1"/>
        </table:table-row>
        <table:table-row table:style-name="ro1">
          <table:table-cell table:number-columns-repeated="10" table:style-name="ce8"/>
          <table:table-cell office:value-type="string" table:style-name="ce9">
            <text:p>19ZG|C1</text:p>
          </table:table-cell>
          <table:table-cell office:value-type="string" table:style-name="ce9">
            <text:p>Basisschool Goeman Borgesius</text:p>
          </table:table-cell>
          <table:table-cell office:value-type="string" table:style-name="ce9">
            <text:p>Amsterdam</text:p>
          </table:table-cell>
          <table:table-cell office:value-type="string" table:style-name="ce9">
            <text:p>PO</text:p>
          </table:table-cell>
          <table:table-cell office:value-type="string" table:style-name="ce9">
            <text:p>Sticht. Openbaar Basisonderw. Westelijke Tuinsteden</text:p>
          </table:table-cell>
          <table:table-cell office:value-type="string" office:string-value="Brief PO monitor sociale veiligheid 2022-2023 - voldaan" table:formula="of:=[.T710]" table:style-name="ce10">
            <text:p>Brief PO monitor sociale veiligheid 2022-2023 - voldaan</text:p>
          </table:table-cell>
          <table:table-cell office:value-type="string" table:content-validation-name="val1" table:style-name="ce11">
            <text:p>PO1</text:p>
          </table:table-cell>
          <table:table-cell office:value-type="float" office:value="913538" table:style-name="ce12">
            <text:p>913538</text:p>
          </table:table-cell>
          <table:table-cell table:style-name="ce12"/>
          <table:table-cell office:value-type="string" office:string-value="Brief PO monitor sociale veiligheid 2022-2023 - voldaan" table:formula="of:=VLOOKUP([.Q710];[Soorten_rapporten.A:.B];2)" table:style-name="ce13">
            <text:p>Brief P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19ZU|00</text:p>
          </table:table-cell>
          <table:table-cell office:value-type="string" table:style-name="ce9">
            <text:p>Gymnasium Camphusianum</text:p>
          </table:table-cell>
          <table:table-cell office:value-type="string" table:style-name="ce9">
            <text:p>Gorinchem</text:p>
          </table:table-cell>
          <table:table-cell office:value-type="string" table:style-name="ce9">
            <text:p>VO</text:p>
          </table:table-cell>
          <table:table-cell office:value-type="string" table:style-name="ce9">
            <text:p>Stg. Openbaar Verenigd Onderw. in Gorinchem en de regio</text:p>
          </table:table-cell>
          <table:table-cell office:value-type="string" office:string-value="Brief VO monitor sociale veiligheid 2022-2023 - voldaan" table:formula="of:=[.T711]" table:style-name="ce10">
            <text:p>Brief VO monitor sociale veiligheid 2022-2023 - voldaan</text:p>
          </table:table-cell>
          <table:table-cell office:value-type="string" table:content-validation-name="val1" table:style-name="ce11">
            <text:p>VO1</text:p>
          </table:table-cell>
          <table:table-cell office:value-type="float" office:value="279186" table:style-name="ce12">
            <text:p>279186</text:p>
          </table:table-cell>
          <table:table-cell table:style-name="ce12"/>
          <table:table-cell office:value-type="string" office:string-value="Brief VO monitor sociale veiligheid 2022-2023 - voldaan" table:formula="of:=VLOOKUP([.Q711];[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20AB|05</text:p>
          </table:table-cell>
          <table:table-cell office:value-type="string" table:style-name="ce9">
            <text:p>Grotius College</text:p>
          </table:table-cell>
          <table:table-cell office:value-type="string" table:style-name="ce9">
            <text:p>Delft</text:p>
          </table:table-cell>
          <table:table-cell office:value-type="string" table:style-name="ce9">
            <text:p>VO</text:p>
          </table:table-cell>
          <table:table-cell office:value-type="string" table:style-name="ce9">
            <text:p>Stg. Scholengroep Spinoza voor VO te Voorb., Leidschendam eo</text:p>
          </table:table-cell>
          <table:table-cell office:value-type="string" office:string-value="Brief VO monitor sociale veiligheid 2022-2023 - voldaan" table:formula="of:=[.T712]" table:style-name="ce10">
            <text:p>Brief VO monitor sociale veiligheid 2022-2023 - voldaan</text:p>
          </table:table-cell>
          <table:table-cell office:value-type="string" table:content-validation-name="val1" table:style-name="ce11">
            <text:p>VO1</text:p>
          </table:table-cell>
          <table:table-cell office:value-type="float" office:value="289398" table:style-name="ce12">
            <text:p>289398</text:p>
          </table:table-cell>
          <table:table-cell table:style-name="ce12"/>
          <table:table-cell office:value-type="string" office:string-value="Brief VO monitor sociale veiligheid 2022-2023 - voldaan" table:formula="of:=VLOOKUP([.Q712];[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20AE|01</text:p>
          </table:table-cell>
          <table:table-cell office:value-type="string" table:style-name="ce9">
            <text:p>Willem De Zwijger College</text:p>
          </table:table-cell>
          <table:table-cell office:value-type="string" table:style-name="ce9">
            <text:p>Hardinxveld-Giessendam</text:p>
          </table:table-cell>
          <table:table-cell office:value-type="string" table:style-name="ce9">
            <text:p>VO</text:p>
          </table:table-cell>
          <table:table-cell office:value-type="string" table:style-name="ce9">
            <text:p>Stg Onderwijsgroep Zuid-Hollandse Waarden voor PO en VO</text:p>
          </table:table-cell>
          <table:table-cell office:value-type="string" office:string-value="Brief VO monitor sociale veiligheid 2022-2023 - voldaan" table:formula="of:=[.T713]" table:style-name="ce10">
            <text:p>Brief VO monitor sociale veiligheid 2022-2023 - voldaan</text:p>
          </table:table-cell>
          <table:table-cell office:value-type="string" table:content-validation-name="val1" table:style-name="ce11">
            <text:p>VO1</text:p>
          </table:table-cell>
          <table:table-cell office:value-type="float" office:value="279200" table:style-name="ce12">
            <text:p>279200</text:p>
          </table:table-cell>
          <table:table-cell table:style-name="ce12"/>
          <table:table-cell office:value-type="string" office:string-value="Brief VO monitor sociale veiligheid 2022-2023 - voldaan" table:formula="of:=VLOOKUP([.Q713];[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20BH|02</text:p>
          </table:table-cell>
          <table:table-cell office:value-type="string" table:style-name="ce9">
            <text:p>IJssel college PRO</text:p>
          </table:table-cell>
          <table:table-cell office:value-type="string" table:style-name="ce9">
            <text:p>Capelle aan den IJssel</text:p>
          </table:table-cell>
          <table:table-cell office:value-type="string" table:style-name="ce9">
            <text:p>VO</text:p>
          </table:table-cell>
          <table:table-cell office:value-type="string" table:style-name="ce9">
            <text:p>Stichting BLICK op onderwijs</text:p>
          </table:table-cell>
          <table:table-cell office:value-type="string" office:string-value="Rapport VO-op toezichtresultatensite" table:formula="of:=HYPERLINK([.S714];[.T714])" table:style-name="ce14">
            <text:p>Rapport VO-op toezichtresultatensite</text:p>
          </table:table-cell>
          <table:table-cell office:value-type="string" table:content-validation-name="val1" table:style-name="ce11">
            <text:p>VOX</text:p>
          </table:table-cell>
          <table:table-cell office:value-type="float" office:value="308586" table:style-name="ce12">
            <text:p>308586</text:p>
          </table:table-cell>
          <table:table-cell office:value-type="string" office:string-value="https://toezichtresultaten.onderwijsinspectie.nl/detail?id=308586" table:formula="of:=CONCATENATE(&quot;https://toezichtresultaten.onderwijsinspectie.nl/detail?id=&quot;;[.R714])" table:style-name="ce12">
            <text:p>https://toezichtresultaten.onderwijsinspectie.nl/detail?id=308586</text:p>
          </table:table-cell>
          <table:table-cell office:value-type="string" office:string-value="Rapport VO-op toezichtresultatensite" table:formula="of:=VLOOKUP([.Q714];[Soorten_rapporten.A:.B];2)" table:style-name="ce13">
            <text:p>Rapport VO-op toezichtresultatensite</text:p>
          </table:table-cell>
          <table:table-cell table:number-columns-repeated="16364" table:style-name="ce1"/>
        </table:table-row>
        <table:table-row table:style-name="ro1">
          <table:table-cell table:number-columns-repeated="10" table:style-name="ce8"/>
          <table:table-cell office:value-type="string" table:style-name="ce9">
            <text:p>20CJ|10</text:p>
          </table:table-cell>
          <table:table-cell office:value-type="string" table:style-name="ce9">
            <text:p>De Internationale Vos</text:p>
          </table:table-cell>
          <table:table-cell office:value-type="string" table:style-name="ce9">
            <text:p>Schiedam</text:p>
          </table:table-cell>
          <table:table-cell office:value-type="string" table:style-name="ce9">
            <text:p>VO</text:p>
          </table:table-cell>
          <table:table-cell office:value-type="string" table:style-name="ce9">
            <text:p>Stichting OSVS</text:p>
          </table:table-cell>
          <table:table-cell office:value-type="string" office:string-value="Brief VO monitor sociale veiligheid 2022-2023 - voldaan" table:formula="of:=[.T715]" table:style-name="ce10">
            <text:p>Brief VO monitor sociale veiligheid 2022-2023 - voldaan</text:p>
          </table:table-cell>
          <table:table-cell office:value-type="string" table:content-validation-name="val1" table:style-name="ce11">
            <text:p>VO1</text:p>
          </table:table-cell>
          <table:table-cell office:value-type="float" office:value="323006" table:style-name="ce12">
            <text:p>323006</text:p>
          </table:table-cell>
          <table:table-cell table:style-name="ce12"/>
          <table:table-cell office:value-type="string" office:string-value="Brief VO monitor sociale veiligheid 2022-2023 - voldaan" table:formula="of:=VLOOKUP([.Q715];[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20DF|09</text:p>
          </table:table-cell>
          <table:table-cell office:value-type="string" table:style-name="ce9">
            <text:p>Da Vinci College</text:p>
          </table:table-cell>
          <table:table-cell office:value-type="string" table:style-name="ce9">
            <text:p>Leiden</text:p>
          </table:table-cell>
          <table:table-cell office:value-type="string" table:style-name="ce9">
            <text:p>VO</text:p>
          </table:table-cell>
          <table:table-cell office:value-type="string" table:style-name="ce9">
            <text:p>Stichting Scholengroep Leonardo Da Vinci Leiden</text:p>
          </table:table-cell>
          <table:table-cell office:value-type="string" office:string-value="Brief VO monitor sociale veiligheid 2022-2023 - voldaan" table:formula="of:=[.T716]" table:style-name="ce10">
            <text:p>Brief VO monitor sociale veiligheid 2022-2023 - voldaan</text:p>
          </table:table-cell>
          <table:table-cell office:value-type="string" table:content-validation-name="val1" table:style-name="ce11">
            <text:p>VO1</text:p>
          </table:table-cell>
          <table:table-cell office:value-type="float" office:value="1784606" table:style-name="ce12">
            <text:p>1784606</text:p>
          </table:table-cell>
          <table:table-cell table:style-name="ce12"/>
          <table:table-cell office:value-type="string" office:string-value="Brief VO monitor sociale veiligheid 2022-2023 - voldaan" table:formula="of:=VLOOKUP([.Q716];[Soorten_rapporten.A:.B];2)" table:style-name="ce13">
            <text:p>Brief VO monitor sociale veiligheid 2022-2023 - voldaan</text:p>
          </table:table-cell>
          <table:table-cell table:number-columns-repeated="16364" table:style-name="ce1"/>
        </table:table-row>
        <table:table-row table:style-name="ro1">
          <table:table-cell office:value-type="string" table:style-name="ce8">
            <text:p>16NK00</text:p>
          </table:table-cell>
          <table:table-cell table:number-columns-repeated="9" table:style-name="ce8"/>
          <table:table-cell office:value-type="string" table:style-name="ce9">
            <text:p>20DH|08</text:p>
          </table:table-cell>
          <table:table-cell office:value-type="string" table:style-name="ce9">
            <text:p>Kompaan College</text:p>
          </table:table-cell>
          <table:table-cell office:value-type="string" table:style-name="ce9">
            <text:p>Zutphen</text:p>
          </table:table-cell>
          <table:table-cell office:value-type="string" table:style-name="ce9">
            <text:p>VO</text:p>
          </table:table-cell>
          <table:table-cell office:value-type="string" table:style-name="ce9">
            <text:p>Stichting Achterhoek VO</text:p>
          </table:table-cell>
          <table:table-cell office:value-type="string" office:string-value="Brief VO monitor sociale veiligheid 2022-2023 - voldaan" table:formula="of:=[.T717]" table:style-name="ce10">
            <text:p>Brief VO monitor sociale veiligheid 2022-2023 - voldaan</text:p>
          </table:table-cell>
          <table:table-cell office:value-type="string" table:content-validation-name="val1" table:style-name="ce11">
            <text:p>VO1</text:p>
          </table:table-cell>
          <table:table-cell office:value-type="float" office:value="1271158" table:style-name="ce12">
            <text:p>1271158</text:p>
          </table:table-cell>
          <table:table-cell table:style-name="ce12"/>
          <table:table-cell office:value-type="string" office:string-value="Brief VO monitor sociale veiligheid 2022-2023 - voldaan" table:formula="of:=VLOOKUP([.Q717];[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20EL|C1</text:p>
          </table:table-cell>
          <table:table-cell office:value-type="string" table:style-name="ce9">
            <text:p>Montessori kindcentrum de Plotter</text:p>
          </table:table-cell>
          <table:table-cell office:value-type="string" table:style-name="ce9">
            <text:p>Zutphen</text:p>
          </table:table-cell>
          <table:table-cell office:value-type="string" table:style-name="ce9">
            <text:p>PO</text:p>
          </table:table-cell>
          <table:table-cell office:value-type="string" table:style-name="ce9">
            <text:p>Stichting Archipel Onderwijs</text:p>
          </table:table-cell>
          <table:table-cell office:value-type="string" office:string-value="Brief PO monitor sociale veiligheid 2022-2023 - voldaan" table:formula="of:=[.T718]" table:style-name="ce10">
            <text:p>Brief PO monitor sociale veiligheid 2022-2023 - voldaan</text:p>
          </table:table-cell>
          <table:table-cell office:value-type="string" table:content-validation-name="val1" table:style-name="ce11">
            <text:p>PO1</text:p>
          </table:table-cell>
          <table:table-cell office:value-type="float" office:value="913553" table:style-name="ce12">
            <text:p>913553</text:p>
          </table:table-cell>
          <table:table-cell table:style-name="ce12"/>
          <table:table-cell office:value-type="string" office:string-value="Brief PO monitor sociale veiligheid 2022-2023 - voldaan" table:formula="of:=VLOOKUP([.Q718];[Soorten_rapporten.A:.B];2)" table:style-name="ce13">
            <text:p>Brief PO monitor sociale veiligheid 2022-2023 - voldaan</text:p>
          </table:table-cell>
          <table:table-cell table:style-name="ce1"/>
          <table:table-cell table:number-columns-repeated="16363" table:style-name="ce16"/>
        </table:table-row>
        <table:table-row table:style-name="ro1">
          <table:table-cell table:number-columns-repeated="10" table:style-name="ce8"/>
          <table:table-cell office:value-type="string" table:style-name="ce9">
            <text:p>20EM|03</text:p>
          </table:table-cell>
          <table:table-cell office:value-type="string" table:style-name="ce9">
            <text:p>Topsport Talentschool</text:p>
          </table:table-cell>
          <table:table-cell office:value-type="string" table:style-name="ce9">
            <text:p>Groningen</text:p>
          </table:table-cell>
          <table:table-cell office:value-type="string" table:style-name="ce9">
            <text:p>VO</text:p>
          </table:table-cell>
          <table:table-cell office:value-type="string" table:style-name="ce9">
            <text:p>Stichting Openbaar Onderwijs Groningen</text:p>
          </table:table-cell>
          <table:table-cell office:value-type="string" office:string-value="Brief VO monitor sociale veiligheid 2022-2023 - voldaan" table:formula="of:=[.T719]" table:style-name="ce10">
            <text:p>Brief VO monitor sociale veiligheid 2022-2023 - voldaan</text:p>
          </table:table-cell>
          <table:table-cell office:value-type="string" table:content-validation-name="val1" table:style-name="ce11">
            <text:p>VO1</text:p>
          </table:table-cell>
          <table:table-cell office:value-type="float" office:value="323848" table:style-name="ce12">
            <text:p>323848</text:p>
          </table:table-cell>
          <table:table-cell table:style-name="ce12"/>
          <table:table-cell office:value-type="string" office:string-value="Brief VO monitor sociale veiligheid 2022-2023 - voldaan" table:formula="of:=VLOOKUP([.Q719];[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20ER|04</text:p>
          </table:table-cell>
          <table:table-cell office:value-type="string" table:style-name="ce9">
            <text:p>Zernike College</text:p>
          </table:table-cell>
          <table:table-cell office:value-type="string" table:style-name="ce9">
            <text:p>Haren Gn</text:p>
          </table:table-cell>
          <table:table-cell office:value-type="string" table:style-name="ce9">
            <text:p>VO</text:p>
          </table:table-cell>
          <table:table-cell office:value-type="string" table:style-name="ce9">
            <text:p>Stichting Openbaar Onderwijs Groningen</text:p>
          </table:table-cell>
          <table:table-cell office:value-type="string" office:string-value="Brief VO monitor sociale veiligheid 2022-2023 - voldaan" table:formula="of:=[.T720]" table:style-name="ce10">
            <text:p>Brief VO monitor sociale veiligheid 2022-2023 - voldaan</text:p>
          </table:table-cell>
          <table:table-cell office:value-type="string" table:content-validation-name="val1" table:style-name="ce11">
            <text:p>VO1</text:p>
          </table:table-cell>
          <table:table-cell office:value-type="float" office:value="279364" table:style-name="ce12">
            <text:p>279364</text:p>
          </table:table-cell>
          <table:table-cell table:style-name="ce12"/>
          <table:table-cell office:value-type="string" office:string-value="Brief VO monitor sociale veiligheid 2022-2023 - voldaan" table:formula="of:=VLOOKUP([.Q720];[Soorten_rapporten.A:.B];2)" table:style-name="ce13">
            <text:p>Brief VO monitor sociale veiligheid 2022-2023 - voldaan</text:p>
          </table:table-cell>
          <table:table-cell table:number-columns-repeated="16364" table:style-name="ce1"/>
        </table:table-row>
        <table:table-row table:style-name="ro1">
          <table:table-cell table:number-columns-repeated="10" table:style-name="ce8"/>
          <table:table-cell office:value-type="string" table:style-name="ce9">
            <text:p>20ER|09</text:p>
          </table:table-cell>
          <table:table-cell office:value-type="string" table:style-name="ce9">
            <text:p>Zernike College</text:p>
          </table:table-cell>
          <table:table-cell office:value-type="string" table:style-name="ce9">
            <text:p>Groningen</text:p>
          </table:table-cell>
          <table:table-cell office:value-type="string" table:style-name="ce9">
            <text:p>VO</text:p>
          </table:table-cell>
          <table:table-cell office:value-type="string" table:style-name="ce9">
            <text:p>Stichting Openbaar Onderwijs Groningen</text:p>
          </table:table-cell>
          <table:table-cell office:value-type="string" office:string-value="Brief VO monitor sociale veiligheid 2022-2023 - voldaan" table:formula="of:=[.T721]" table:style-name="ce10">
            <text:p>Brief VO monitor sociale veiligheid 2022-2023 - voldaan</text:p>
          </table:table-cell>
          <table:table-cell office:value-type="string" table:content-validation-name="val1" table:style-name="ce11">
            <text:p>VO1</text:p>
          </table:table-cell>
          <table:table-cell office:value-type="float" office:value="1271110" table:style-name="ce12">
            <text:p>1271110</text:p>
          </table:table-cell>
          <table:table-cell table:style-name="ce12"/>
          <table:table-cell office:value-type="string" office:string-value="Brief VO monitor sociale veiligheid 2022-2023 - voldaan" table:formula="of:=VLOOKUP([.Q721];[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FE|C1</text:p>
          </table:table-cell>
          <table:table-cell office:value-type="string" table:style-name="ce9">
            <text:p>Basisschool Jan Ligthart</text:p>
          </table:table-cell>
          <table:table-cell office:value-type="string" table:style-name="ce9">
            <text:p>Zutphen</text:p>
          </table:table-cell>
          <table:table-cell office:value-type="string" table:style-name="ce9">
            <text:p>PO</text:p>
          </table:table-cell>
          <table:table-cell office:value-type="string" table:style-name="ce9">
            <text:p>Stichting Archipel Onderwijs</text:p>
          </table:table-cell>
          <table:table-cell office:value-type="string" office:string-value="Brief PO monitor sociale veiligheid 2022-2023 - voldaan" table:formula="of:=[.T722]" table:style-name="ce10">
            <text:p>Brief PO monitor sociale veiligheid 2022-2023 - voldaan</text:p>
          </table:table-cell>
          <table:table-cell office:value-type="string" table:content-validation-name="val1" table:style-name="ce11">
            <text:p>PO1</text:p>
          </table:table-cell>
          <table:table-cell office:value-type="float" office:value="913556" table:style-name="ce12">
            <text:p>913556</text:p>
          </table:table-cell>
          <table:table-cell table:style-name="ce12"/>
          <table:table-cell office:value-type="string" office:string-value="Brief PO monitor sociale veiligheid 2022-2023 - voldaan" table:formula="of:=VLOOKUP([.Q72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FI|C1</text:p>
          </table:table-cell>
          <table:table-cell office:value-type="string" table:style-name="ce9">
            <text:p>OBS De Parel</text:p>
          </table:table-cell>
          <table:table-cell office:value-type="string" table:style-name="ce9">
            <text:p>Zutphen</text:p>
          </table:table-cell>
          <table:table-cell office:value-type="string" table:style-name="ce9">
            <text:p>PO</text:p>
          </table:table-cell>
          <table:table-cell office:value-type="string" table:style-name="ce9">
            <text:p>Stichting Archipel Onderwijs</text:p>
          </table:table-cell>
          <table:table-cell office:value-type="string" office:string-value="Brief PO monitor sociale veiligheid 2022-2023 - voldaan" table:formula="of:=[.T723]" table:style-name="ce10">
            <text:p>Brief PO monitor sociale veiligheid 2022-2023 - voldaan</text:p>
          </table:table-cell>
          <table:table-cell office:value-type="string" table:content-validation-name="val1" table:style-name="ce11">
            <text:p>PO1</text:p>
          </table:table-cell>
          <table:table-cell office:value-type="float" office:value="913558" table:style-name="ce12">
            <text:p>913558</text:p>
          </table:table-cell>
          <table:table-cell table:style-name="ce12"/>
          <table:table-cell office:value-type="string" office:string-value="Brief PO monitor sociale veiligheid 2022-2023 - voldaan" table:formula="of:=VLOOKUP([.Q72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GB|C1</text:p>
          </table:table-cell>
          <table:table-cell office:value-type="string" table:style-name="ce9">
            <text:p>scholengemeenschap Palet</text:p>
          </table:table-cell>
          <table:table-cell office:value-type="string" table:style-name="ce9">
            <text:p>Boxmeer</text:p>
          </table:table-cell>
          <table:table-cell office:value-type="string" table:style-name="ce9">
            <text:p>PO</text:p>
          </table:table-cell>
          <table:table-cell office:value-type="string" table:style-name="ce9">
            <text:p>OPTIMUS stg. kath.,prot.-chr./ en interconfess. primair ond.</text:p>
          </table:table-cell>
          <table:table-cell office:value-type="string" office:string-value="Brief PO monitor sociale veiligheid 2022-2023 - voldaan" table:formula="of:=[.T724]" table:style-name="ce10">
            <text:p>Brief PO monitor sociale veiligheid 2022-2023 - voldaan</text:p>
          </table:table-cell>
          <table:table-cell office:value-type="string" table:content-validation-name="val1" table:style-name="ce11">
            <text:p>PO1</text:p>
          </table:table-cell>
          <table:table-cell office:value-type="float" office:value="1265111" table:style-name="ce12">
            <text:p>1265111</text:p>
          </table:table-cell>
          <table:table-cell table:style-name="ce12"/>
          <table:table-cell office:value-type="string" office:string-value="Brief PO monitor sociale veiligheid 2022-2023 - voldaan" table:formula="of:=VLOOKUP([.Q72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GD|01</text:p>
          </table:table-cell>
          <table:table-cell office:value-type="string" table:style-name="ce9">
            <text:p>Schakelcollege Tilburg</text:p>
          </table:table-cell>
          <table:table-cell office:value-type="string" table:style-name="ce9">
            <text:p>Tilburg</text:p>
          </table:table-cell>
          <table:table-cell office:value-type="string" table:style-name="ce9">
            <text:p>VO</text:p>
          </table:table-cell>
          <table:table-cell office:value-type="string" table:style-name="ce9">
            <text:p>Stichting Onderwijsgroep Tilburg</text:p>
          </table:table-cell>
          <table:table-cell office:value-type="string" office:string-value="Brief VO monitor sociale veiligheid 2022-2023 - voldaan" table:formula="of:=[.T725]" table:style-name="ce10">
            <text:p>Brief VO monitor sociale veiligheid 2022-2023 - voldaan</text:p>
          </table:table-cell>
          <table:table-cell office:value-type="string" table:content-validation-name="val1" table:style-name="ce11">
            <text:p>VO1</text:p>
          </table:table-cell>
          <table:table-cell office:value-type="float" office:value="309138" table:style-name="ce12">
            <text:p>309138</text:p>
          </table:table-cell>
          <table:table-cell table:style-name="ce12"/>
          <table:table-cell office:value-type="string" office:string-value="Brief VO monitor sociale veiligheid 2022-2023 - voldaan" table:formula="of:=VLOOKUP([.Q725];[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IF|OKE 01|SO</text:p>
          </table:table-cell>
          <table:table-cell office:value-type="string" table:style-name="ce9">
            <text:p>Catharinaschool</text:p>
          </table:table-cell>
          <table:table-cell office:value-type="string" table:style-name="ce9">
            <text:p>Heerlen</text:p>
          </table:table-cell>
          <table:table-cell office:value-type="string" table:style-name="ce9">
            <text:p>SO</text:p>
          </table:table-cell>
          <table:table-cell office:value-type="string" table:style-name="ce9">
            <text:p>Stichting INNOVO - Onderwijs op Maat</text:p>
          </table:table-cell>
          <table:table-cell office:value-type="string" office:string-value="Brief SO monitor sociale veiligheid 2022-2023 - voldaan" table:formula="of:=[.T726]" table:style-name="ce10">
            <text:p>Brief SO monitor sociale veiligheid 2022-2023 - voldaan</text:p>
          </table:table-cell>
          <table:table-cell office:value-type="string" table:content-validation-name="val1" table:style-name="ce11">
            <text:p>SO1</text:p>
          </table:table-cell>
          <table:table-cell office:value-type="float" office:value="1267348" table:style-name="ce12">
            <text:p>1267348</text:p>
          </table:table-cell>
          <table:table-cell table:style-name="ce12"/>
          <table:table-cell office:value-type="string" office:string-value="Brief SO monitor sociale veiligheid 2022-2023 - voldaan" table:formula="of:=VLOOKUP([.Q726];[Soorten_rapporten.A:.B];2)" table:style-name="ce13">
            <text:p>Brief SO monitor sociale veiligheid 2022-2023 - voldaan</text:p>
          </table:table-cell>
          <table:table-cell table:number-columns-repeated="16364"/>
        </table:table-row>
        <table:table-row table:style-name="ro1">
          <table:table-cell office:value-type="string" table:style-name="ce8">
            <text:p>20IF|OKE1|SO-Catharinaschool</text:p>
          </table:table-cell>
          <table:table-cell table:number-columns-repeated="9" table:style-name="ce8"/>
          <table:table-cell office:value-type="string" table:style-name="ce9">
            <text:p>20IF|OKE 02|VSO</text:p>
          </table:table-cell>
          <table:table-cell office:value-type="string" table:style-name="ce9">
            <text:p>Catharinaschool</text:p>
          </table:table-cell>
          <table:table-cell office:value-type="string" table:style-name="ce9">
            <text:p>Heerlen</text:p>
          </table:table-cell>
          <table:table-cell office:value-type="string" table:style-name="ce9">
            <text:p>SO</text:p>
          </table:table-cell>
          <table:table-cell office:value-type="string" table:style-name="ce9">
            <text:p>Stichting INNOVO - Onderwijs op Maat</text:p>
          </table:table-cell>
          <table:table-cell office:value-type="string" office:string-value="Brief SO monitor sociale veiligheid 2022-2023 - voldaan" table:formula="of:=[.T727]" table:style-name="ce10">
            <text:p>Brief SO monitor sociale veiligheid 2022-2023 - voldaan</text:p>
          </table:table-cell>
          <table:table-cell office:value-type="string" table:content-validation-name="val1" table:style-name="ce11">
            <text:p>SO1</text:p>
          </table:table-cell>
          <table:table-cell office:value-type="float" office:value="1267349" table:style-name="ce12">
            <text:p>1267349</text:p>
          </table:table-cell>
          <table:table-cell table:style-name="ce12"/>
          <table:table-cell office:value-type="string" office:string-value="Brief SO monitor sociale veiligheid 2022-2023 - voldaan" table:formula="of:=VLOOKUP([.Q727];[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IT|C1</text:p>
          </table:table-cell>
          <table:table-cell office:value-type="string" table:style-name="ce9">
            <text:p>rkbs 'De Wegwijzer'</text:p>
          </table:table-cell>
          <table:table-cell office:value-type="string" table:style-name="ce9">
            <text:p>Soest</text:p>
          </table:table-cell>
          <table:table-cell office:value-type="string" table:style-name="ce9">
            <text:p>PO</text:p>
          </table:table-cell>
          <table:table-cell office:value-type="string" table:style-name="ce9">
            <text:p>Stichting Katholiek Onderwijs Soest-Soesterberg</text:p>
          </table:table-cell>
          <table:table-cell office:value-type="string" office:string-value="Brief PO monitor sociale veiligheid 2022-2023 - voldaan" table:formula="of:=[.T728]" table:style-name="ce10">
            <text:p>Brief PO monitor sociale veiligheid 2022-2023 - voldaan</text:p>
          </table:table-cell>
          <table:table-cell office:value-type="string" table:content-validation-name="val1" table:style-name="ce11">
            <text:p>PO1</text:p>
          </table:table-cell>
          <table:table-cell office:value-type="float" office:value="913582" table:style-name="ce12">
            <text:p>913582</text:p>
          </table:table-cell>
          <table:table-cell table:style-name="ce12"/>
          <table:table-cell office:value-type="string" office:string-value="Brief PO monitor sociale veiligheid 2022-2023 - voldaan" table:formula="of:=VLOOKUP([.Q72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JE|OKE 01|SO</text:p>
          </table:table-cell>
          <table:table-cell office:value-type="string" table:style-name="ce9">
            <text:p>Eerste Ned Buitenschool</text:p>
          </table:table-cell>
          <table:table-cell office:value-type="string" table:style-name="ce9">
            <text:p>'s-Gravenhage</text:p>
          </table:table-cell>
          <table:table-cell office:value-type="string" table:style-name="ce9">
            <text:p>SO</text:p>
          </table:table-cell>
          <table:table-cell office:value-type="string" table:style-name="ce9">
            <text:p>'De Haagse Scholen', stichting voor primair en speciaal openbaar onderwijs</text:p>
          </table:table-cell>
          <table:table-cell office:value-type="string" office:string-value="Brief SO monitor sociale veiligheid 2022-2023 - voldaan" table:formula="of:=[.T729]" table:style-name="ce10">
            <text:p>Brief SO monitor sociale veiligheid 2022-2023 - voldaan</text:p>
          </table:table-cell>
          <table:table-cell office:value-type="string" table:content-validation-name="val1" table:style-name="ce11">
            <text:p>SO1</text:p>
          </table:table-cell>
          <table:table-cell office:value-type="float" office:value="1267351" table:style-name="ce12">
            <text:p>1267351</text:p>
          </table:table-cell>
          <table:table-cell table:style-name="ce12"/>
          <table:table-cell office:value-type="string" office:string-value="Brief SO monitor sociale veiligheid 2022-2023 - voldaan" table:formula="of:=VLOOKUP([.Q729];[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JG|OKE 02|VSO</text:p>
          </table:table-cell>
          <table:table-cell office:value-type="string" table:style-name="ce9">
            <text:p>Insp S De Vriesschool</text:p>
          </table:table-cell>
          <table:table-cell office:value-type="string" table:style-name="ce9">
            <text:p>'s-Gravenhage</text:p>
          </table:table-cell>
          <table:table-cell office:value-type="string" table:style-name="ce9">
            <text:p>SO</text:p>
          </table:table-cell>
          <table:table-cell office:value-type="string" table:style-name="ce9">
            <text:p>'De Haagse Scholen', stichting voor primair en speciaal openbaar onderwijs</text:p>
          </table:table-cell>
          <table:table-cell office:value-type="string" office:string-value="Brief SO monitor sociale veiligheid 2022-2023 - voldaan" table:formula="of:=[.T730]" table:style-name="ce10">
            <text:p>Brief SO monitor sociale veiligheid 2022-2023 - voldaan</text:p>
          </table:table-cell>
          <table:table-cell office:value-type="string" table:content-validation-name="val1" table:style-name="ce11">
            <text:p>SO1</text:p>
          </table:table-cell>
          <table:table-cell office:value-type="float" office:value="1267353" table:style-name="ce12">
            <text:p>1267353</text:p>
          </table:table-cell>
          <table:table-cell table:style-name="ce12"/>
          <table:table-cell office:value-type="string" office:string-value="Brief SO monitor sociale veiligheid 2022-2023 - voldaan" table:formula="of:=VLOOKUP([.Q730];[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JM|OKE 02|VSO</text:p>
          </table:table-cell>
          <table:table-cell office:value-type="string" table:style-name="ce9">
            <text:p>De Piramide</text:p>
          </table:table-cell>
          <table:table-cell office:value-type="string" table:style-name="ce9">
            <text:p>'s-Gravenhage</text:p>
          </table:table-cell>
          <table:table-cell office:value-type="string" table:style-name="ce9">
            <text:p>SO</text:p>
          </table:table-cell>
          <table:table-cell office:value-type="string" table:style-name="ce9">
            <text:p>'De Haagse Scholen', stichting voor primair en speciaal openbaar onderwijs</text:p>
          </table:table-cell>
          <table:table-cell office:value-type="string" office:string-value="Brief SO monitor sociale veiligheid 2022-2023 - voldaan" table:formula="of:=[.T731]" table:style-name="ce10">
            <text:p>Brief SO monitor sociale veiligheid 2022-2023 - voldaan</text:p>
          </table:table-cell>
          <table:table-cell office:value-type="string" table:content-validation-name="val1" table:style-name="ce11">
            <text:p>SO1</text:p>
          </table:table-cell>
          <table:table-cell office:value-type="float" office:value="1267557" table:style-name="ce12">
            <text:p>1267557</text:p>
          </table:table-cell>
          <table:table-cell table:style-name="ce12"/>
          <table:table-cell office:value-type="string" office:string-value="Brief SO monitor sociale veiligheid 2022-2023 - voldaan" table:formula="of:=VLOOKUP([.Q731];[Soorten_rapporten.A:.B];2)" table:style-name="ce13">
            <text:p>Brief SO monitor sociale veiligheid 2022-2023 - voldaan</text:p>
          </table:table-cell>
          <table:table-cell table:number-columns-repeated="16364"/>
        </table:table-row>
        <table:table-row table:style-name="ro1">
          <table:table-cell office:value-type="string" table:style-name="ce8">
            <text:p>02RA/01</text:p>
          </table:table-cell>
          <table:table-cell office:value-type="string" table:style-name="ce8">
            <text:p>20KQ/04</text:p>
          </table:table-cell>
          <table:table-cell table:number-columns-repeated="8" table:style-name="ce8"/>
          <table:table-cell office:value-type="string" table:style-name="ce9">
            <text:p>20KQ|04</text:p>
          </table:table-cell>
          <table:table-cell office:value-type="string" table:style-name="ce9">
            <text:p>UGO verkennend vmbo</text:p>
          </table:table-cell>
          <table:table-cell office:value-type="string" table:style-name="ce9">
            <text:p>Apeldoorn</text:p>
          </table:table-cell>
          <table:table-cell office:value-type="string" table:style-name="ce9">
            <text:p>VO</text:p>
          </table:table-cell>
          <table:table-cell office:value-type="string" table:style-name="ce9">
            <text:p>Stichting Veluwse Onderwijsgroep</text:p>
          </table:table-cell>
          <table:table-cell office:value-type="string" office:string-value="Brief VO monitor sociale veiligheid 2022-2023 - voldaan" table:formula="of:=[.T732]" table:style-name="ce10">
            <text:p>Brief VO monitor sociale veiligheid 2022-2023 - voldaan</text:p>
          </table:table-cell>
          <table:table-cell office:value-type="string" table:content-validation-name="val1" table:style-name="ce11">
            <text:p>VO1</text:p>
          </table:table-cell>
          <table:table-cell office:value-type="float" office:value="312084" table:style-name="ce12">
            <text:p>312084</text:p>
          </table:table-cell>
          <table:table-cell table:style-name="ce12"/>
          <table:table-cell office:value-type="string" office:string-value="Brief VO monitor sociale veiligheid 2022-2023 - voldaan" table:formula="of:=VLOOKUP([.Q732];[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KR|C1</text:p>
          </table:table-cell>
          <table:table-cell office:value-type="string" table:style-name="ce9">
            <text:p>basisschool Sterrebos</text:p>
          </table:table-cell>
          <table:table-cell office:value-type="string" table:style-name="ce9">
            <text:p>Oss</text:p>
          </table:table-cell>
          <table:table-cell office:value-type="string" table:style-name="ce9">
            <text:p>PO</text:p>
          </table:table-cell>
          <table:table-cell office:value-type="string" table:style-name="ce9">
            <text:p>Stichting SAAM*</text:p>
          </table:table-cell>
          <table:table-cell office:value-type="string" office:string-value="Brief PO monitor sociale veiligheid 2022-2023 - voldaan" table:formula="of:=[.T733]" table:style-name="ce10">
            <text:p>Brief PO monitor sociale veiligheid 2022-2023 - voldaan</text:p>
          </table:table-cell>
          <table:table-cell office:value-type="string" table:content-validation-name="val1" table:style-name="ce11">
            <text:p>PO1</text:p>
          </table:table-cell>
          <table:table-cell office:value-type="float" office:value="913588" table:style-name="ce12">
            <text:p>913588</text:p>
          </table:table-cell>
          <table:table-cell table:style-name="ce12"/>
          <table:table-cell office:value-type="string" office:string-value="Brief PO monitor sociale veiligheid 2022-2023 - voldaan" table:formula="of:=VLOOKUP([.Q73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LO|08</text:p>
          </table:table-cell>
          <table:table-cell office:value-type="string" table:style-name="ce9">
            <text:p>Opb SGM Dr Nassau Coll</text:p>
          </table:table-cell>
          <table:table-cell office:value-type="string" table:style-name="ce9">
            <text:p>Assen</text:p>
          </table:table-cell>
          <table:table-cell office:value-type="string" table:style-name="ce9">
            <text:p>VO</text:p>
          </table:table-cell>
          <table:table-cell office:value-type="string" table:style-name="ce9">
            <text:p>Stg. Openb. Voortgez. Onderw. Noord- en Midden-Drenthe</text:p>
          </table:table-cell>
          <table:table-cell office:value-type="string" office:string-value="Brief VO monitor sociale veiligheid 2022-2023 - voldaan" table:formula="of:=[.T734]" table:style-name="ce10">
            <text:p>Brief VO monitor sociale veiligheid 2022-2023 - voldaan</text:p>
          </table:table-cell>
          <table:table-cell office:value-type="string" table:content-validation-name="val1" table:style-name="ce11">
            <text:p>VO1</text:p>
          </table:table-cell>
          <table:table-cell office:value-type="float" office:value="1774815" table:style-name="ce12">
            <text:p>1774815</text:p>
          </table:table-cell>
          <table:table-cell table:style-name="ce12"/>
          <table:table-cell office:value-type="string" office:string-value="Brief VO monitor sociale veiligheid 2022-2023 - voldaan" table:formula="of:=VLOOKUP([.Q734];[Soorten_rapporten.A:.B];2)" table:style-name="ce13">
            <text:p>Brief VO monitor sociale veiligheid 2022-2023 - voldaan</text:p>
          </table:table-cell>
          <table:table-cell table:number-columns-repeated="16364"/>
        </table:table-row>
        <table:table-row table:style-name="ro1">
          <table:table-cell office:value-type="string" table:style-name="ce8">
            <text:p>20OF00</text:p>
          </table:table-cell>
          <table:table-cell table:number-columns-repeated="9" table:style-name="ce8"/>
          <table:table-cell office:value-type="string" table:style-name="ce9">
            <text:p>20OF|C1</text:p>
          </table:table-cell>
          <table:table-cell office:value-type="string" table:style-name="ce9">
            <text:p>De Zeppelin</text:p>
          </table:table-cell>
          <table:table-cell office:value-type="string" table:style-name="ce9">
            <text:p>Amsterdam</text:p>
          </table:table-cell>
          <table:table-cell office:value-type="string" table:style-name="ce9">
            <text:p>PO</text:p>
          </table:table-cell>
          <table:table-cell office:value-type="string" table:style-name="ce9">
            <text:p>Sticht. Kolom, Stichting voor Speciaal en Regulier Onderwijs</text:p>
          </table:table-cell>
          <table:table-cell office:value-type="string" office:string-value="Rapport PO-op toezichtresultatensite" table:formula="of:=HYPERLINK([.S735];[.T735])" table:style-name="ce14">
            <text:p>Rapport PO-op toezichtresultatensite</text:p>
          </table:table-cell>
          <table:table-cell office:value-type="string" table:content-validation-name="val1" table:style-name="ce11">
            <text:p>POX</text:p>
          </table:table-cell>
          <table:table-cell office:value-type="float" office:value="1265563" table:style-name="ce12">
            <text:p>1265563</text:p>
          </table:table-cell>
          <table:table-cell office:value-type="string" office:string-value="https://toezichtresultaten.onderwijsinspectie.nl/detail?id=1265563" table:formula="of:=CONCATENATE(&quot;https://toezichtresultaten.onderwijsinspectie.nl/detail?id=&quot;;[.R735])" table:style-name="ce12">
            <text:p>https://toezichtresultaten.onderwijsinspectie.nl/detail?id=1265563</text:p>
          </table:table-cell>
          <table:table-cell office:value-type="string" office:string-value="Rapport PO-op toezichtresultatensite" table:formula="of:=VLOOKUP([.Q735];[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20QU|00</text:p>
          </table:table-cell>
          <table:table-cell office:value-type="string" table:style-name="ce9">
            <text:p>Gymnasium Apeldoorn</text:p>
          </table:table-cell>
          <table:table-cell office:value-type="string" table:style-name="ce9">
            <text:p>Apeldoorn</text:p>
          </table:table-cell>
          <table:table-cell office:value-type="string" table:style-name="ce9">
            <text:p>VO</text:p>
          </table:table-cell>
          <table:table-cell office:value-type="string" table:style-name="ce9">
            <text:p>Stichting Veluwse Onderwijsgroep</text:p>
          </table:table-cell>
          <table:table-cell office:value-type="string" office:string-value="Brief VO monitor sociale veiligheid 2022-2023 - voldaan" table:formula="of:=[.T736]" table:style-name="ce10">
            <text:p>Brief VO monitor sociale veiligheid 2022-2023 - voldaan</text:p>
          </table:table-cell>
          <table:table-cell office:value-type="string" table:content-validation-name="val1" table:style-name="ce11">
            <text:p>VO1</text:p>
          </table:table-cell>
          <table:table-cell office:value-type="float" office:value="300346" table:style-name="ce12">
            <text:p>300346</text:p>
          </table:table-cell>
          <table:table-cell table:style-name="ce12"/>
          <table:table-cell office:value-type="string" office:string-value="Brief VO monitor sociale veiligheid 2022-2023 - voldaan" table:formula="of:=VLOOKUP([.Q736];[Soorten_rapporten.A:.B];2)" table:style-name="ce13">
            <text:p>Brief VO monitor sociale veiligheid 2022-2023 - voldaan</text:p>
          </table:table-cell>
          <table:table-cell table:number-columns-repeated="16364"/>
        </table:table-row>
        <table:table-row table:style-name="ro1">
          <table:table-cell office:value-type="string" table:style-name="ce8">
            <text:p>20WR05</text:p>
          </table:table-cell>
          <table:table-cell office:value-type="string" table:style-name="ce8">
            <text:p>20WR06</text:p>
          </table:table-cell>
          <table:table-cell office:value-type="string" table:style-name="ce8">
            <text:p>20WR07</text:p>
          </table:table-cell>
          <table:table-cell table:number-columns-repeated="7" table:style-name="ce8"/>
          <table:table-cell office:value-type="string" table:style-name="ce9">
            <text:p>20WR|OKE 02|SO</text:p>
          </table:table-cell>
          <table:table-cell office:value-type="string" table:style-name="ce9">
            <text:p>Burg. de Wildeschool</text:p>
          </table:table-cell>
          <table:table-cell office:value-type="string" table:style-name="ce9">
            <text:p>Alkmaar</text:p>
          </table:table-cell>
          <table:table-cell office:value-type="string" table:style-name="ce9">
            <text:p>SO</text:p>
          </table:table-cell>
          <table:table-cell office:value-type="string" table:style-name="ce9">
            <text:p>Stichting VierTaal</text:p>
          </table:table-cell>
          <table:table-cell office:value-type="string" office:string-value="Brief SO monitor sociale veiligheid 2022-2023 - voldaan" table:formula="of:=[.T737]" table:style-name="ce10">
            <text:p>Brief SO monitor sociale veiligheid 2022-2023 - voldaan</text:p>
          </table:table-cell>
          <table:table-cell office:value-type="string" table:content-validation-name="val1" table:style-name="ce11">
            <text:p>SO1</text:p>
          </table:table-cell>
          <table:table-cell office:value-type="float" office:value="1267124" table:style-name="ce12">
            <text:p>1267124</text:p>
          </table:table-cell>
          <table:table-cell table:style-name="ce12"/>
          <table:table-cell office:value-type="string" office:string-value="Brief SO monitor sociale veiligheid 2022-2023 - voldaan" table:formula="of:=VLOOKUP([.Q737];[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WR|OKE 03|VSO</text:p>
          </table:table-cell>
          <table:table-cell office:value-type="string" table:style-name="ce9">
            <text:p>VierTaal College Schagen</text:p>
          </table:table-cell>
          <table:table-cell office:value-type="string" table:style-name="ce9">
            <text:p>Schagen</text:p>
          </table:table-cell>
          <table:table-cell office:value-type="string" table:style-name="ce9">
            <text:p>SO</text:p>
          </table:table-cell>
          <table:table-cell office:value-type="string" table:style-name="ce9">
            <text:p>Stichting VierTaal</text:p>
          </table:table-cell>
          <table:table-cell office:value-type="string" office:string-value="Brief SO monitor sociale veiligheid 2022-2023 - voldaan" table:formula="of:=[.T738]" table:style-name="ce10">
            <text:p>Brief SO monitor sociale veiligheid 2022-2023 - voldaan</text:p>
          </table:table-cell>
          <table:table-cell office:value-type="string" table:content-validation-name="val1" table:style-name="ce11">
            <text:p>SO1</text:p>
          </table:table-cell>
          <table:table-cell office:value-type="float" office:value="1267130" table:style-name="ce12">
            <text:p>1267130</text:p>
          </table:table-cell>
          <table:table-cell table:style-name="ce12"/>
          <table:table-cell office:value-type="string" office:string-value="Brief SO monitor sociale veiligheid 2022-2023 - voldaan" table:formula="of:=VLOOKUP([.Q738];[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WR|OKE 05|SO</text:p>
          </table:table-cell>
          <table:table-cell office:value-type="string" table:style-name="ce9">
            <text:p>Prof. H. Burgerschoool</text:p>
          </table:table-cell>
          <table:table-cell office:value-type="string" table:style-name="ce9">
            <text:p>Amsterdam</text:p>
          </table:table-cell>
          <table:table-cell office:value-type="string" table:style-name="ce9">
            <text:p>SO</text:p>
          </table:table-cell>
          <table:table-cell office:value-type="string" table:style-name="ce9">
            <text:p>Stichting VierTaal</text:p>
          </table:table-cell>
          <table:table-cell office:value-type="string" office:string-value="Brief SO monitor sociale veiligheid 2022-2023 - voldaan" table:formula="of:=[.T739]" table:style-name="ce10">
            <text:p>Brief SO monitor sociale veiligheid 2022-2023 - voldaan</text:p>
          </table:table-cell>
          <table:table-cell office:value-type="string" table:content-validation-name="val1" table:style-name="ce11">
            <text:p>SO1</text:p>
          </table:table-cell>
          <table:table-cell office:value-type="float" office:value="1267361" table:style-name="ce12">
            <text:p>1267361</text:p>
          </table:table-cell>
          <table:table-cell table:style-name="ce12"/>
          <table:table-cell office:value-type="string" office:string-value="Brief SO monitor sociale veiligheid 2022-2023 - voldaan" table:formula="of:=VLOOKUP([.Q739];[Soorten_rapporten.A:.B];2)" table:style-name="ce13">
            <text:p>Brief SO monitor sociale veiligheid 2022-2023 - voldaan</text:p>
          </table:table-cell>
          <table:table-cell table:number-columns-repeated="16364"/>
        </table:table-row>
        <table:table-row table:style-name="ro1">
          <table:table-cell office:value-type="string" table:style-name="ce8">
            <text:p>20WT|C2</text:p>
          </table:table-cell>
          <table:table-cell table:number-columns-repeated="9" table:style-name="ce8"/>
          <table:table-cell office:value-type="string" table:style-name="ce9">
            <text:p>20WT|C1</text:p>
          </table:table-cell>
          <table:table-cell office:value-type="string" table:style-name="ce9">
            <text:p>SBAO Het Spectrum</text:p>
          </table:table-cell>
          <table:table-cell office:value-type="string" table:style-name="ce9">
            <text:p>Amsterdam</text:p>
          </table:table-cell>
          <table:table-cell office:value-type="string" table:style-name="ce9">
            <text:p>PO</text:p>
          </table:table-cell>
          <table:table-cell office:value-type="string" table:style-name="ce9">
            <text:p>'Samen tussen Amstel en IJ' Stg. Openbaar Prim. Onderwijs</text:p>
          </table:table-cell>
          <table:table-cell office:value-type="string" office:string-value="Brief PO monitor sociale veiligheid 2022-2023 - voldaan" table:formula="of:=[.T740]" table:style-name="ce10">
            <text:p>Brief PO monitor sociale veiligheid 2022-2023 - voldaan</text:p>
          </table:table-cell>
          <table:table-cell office:value-type="string" table:content-validation-name="val1" table:style-name="ce11">
            <text:p>PO1</text:p>
          </table:table-cell>
          <table:table-cell office:value-type="float" office:value="1265632" table:style-name="ce12">
            <text:p>1265632</text:p>
          </table:table-cell>
          <table:table-cell table:style-name="ce12"/>
          <table:table-cell office:value-type="string" office:string-value="Brief PO monitor sociale veiligheid 2022-2023 - voldaan" table:formula="of:=VLOOKUP([.Q740];[Soorten_rapporten.A:.B];2)" table:style-name="ce13">
            <text:p>Brief PO monitor sociale veiligheid 2022-2023 - voldaan</text:p>
          </table:table-cell>
          <table:table-cell table:number-columns-repeated="16364"/>
        </table:table-row>
        <table:table-row table:style-name="ro1">
          <table:table-cell office:value-type="string" table:style-name="ce8">
            <text:p>20WT|C2</text:p>
          </table:table-cell>
          <table:table-cell table:number-columns-repeated="9" table:style-name="ce8"/>
          <table:table-cell office:value-type="string" table:style-name="ce9">
            <text:p>20WT|C2</text:p>
          </table:table-cell>
          <table:table-cell office:value-type="string" table:style-name="ce9">
            <text:p>Speciale School voor Basisonderwijs Het Spectrum</text:p>
          </table:table-cell>
          <table:table-cell office:value-type="string" table:style-name="ce9">
            <text:p>Amsterdam</text:p>
          </table:table-cell>
          <table:table-cell office:value-type="string" table:style-name="ce9">
            <text:p>PO</text:p>
          </table:table-cell>
          <table:table-cell office:value-type="string" table:style-name="ce9">
            <text:p>'Samen tussen Amstel en IJ' Stg. Openbaar Prim. Onderwijs</text:p>
          </table:table-cell>
          <table:table-cell office:value-type="string" office:string-value="Brief PO monitor sociale veiligheid 2022-2023 - voldaan" table:formula="of:=[.T741]" table:style-name="ce10">
            <text:p>Brief PO monitor sociale veiligheid 2022-2023 - voldaan</text:p>
          </table:table-cell>
          <table:table-cell office:value-type="string" table:content-validation-name="val1" table:style-name="ce11">
            <text:p>PO1</text:p>
          </table:table-cell>
          <table:table-cell office:value-type="float" office:value="1781962" table:style-name="ce12">
            <text:p>1781962</text:p>
          </table:table-cell>
          <table:table-cell table:style-name="ce12"/>
          <table:table-cell office:value-type="string" office:string-value="Brief PO monitor sociale veiligheid 2022-2023 - voldaan" table:formula="of:=VLOOKUP([.Q74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YG|C1</text:p>
          </table:table-cell>
          <table:table-cell office:value-type="string" table:style-name="ce9">
            <text:p>Openbare Daltonbasisschool De Meer</text:p>
          </table:table-cell>
          <table:table-cell office:value-type="string" table:style-name="ce9">
            <text:p>Amsterdam</text:p>
          </table:table-cell>
          <table:table-cell office:value-type="string" table:style-name="ce9">
            <text:p>PO</text:p>
          </table:table-cell>
          <table:table-cell office:value-type="string" table:style-name="ce9">
            <text:p>'Samen tussen Amstel en IJ' Stg. Openbaar Prim. Onderwijs</text:p>
          </table:table-cell>
          <table:table-cell office:value-type="string" office:string-value="Brief PO monitor sociale veiligheid 2022-2023 - voldaan" table:formula="of:=[.T742]" table:style-name="ce10">
            <text:p>Brief PO monitor sociale veiligheid 2022-2023 - voldaan</text:p>
          </table:table-cell>
          <table:table-cell office:value-type="string" table:content-validation-name="val1" table:style-name="ce11">
            <text:p>PO1</text:p>
          </table:table-cell>
          <table:table-cell office:value-type="float" office:value="913655" table:style-name="ce12">
            <text:p>913655</text:p>
          </table:table-cell>
          <table:table-cell table:style-name="ce12"/>
          <table:table-cell office:value-type="string" office:string-value="Brief PO monitor sociale veiligheid 2022-2023 - voldaan" table:formula="of:=VLOOKUP([.Q74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0ZZ|C1</text:p>
          </table:table-cell>
          <table:table-cell office:value-type="string" table:style-name="ce9">
            <text:p>Basisschool De Punt</text:p>
          </table:table-cell>
          <table:table-cell office:value-type="string" table:style-name="ce9">
            <text:p>Amsterdam</text:p>
          </table:table-cell>
          <table:table-cell office:value-type="string" table:style-name="ce9">
            <text:p>PO</text:p>
          </table:table-cell>
          <table:table-cell office:value-type="string" table:style-name="ce9">
            <text:p>Sticht. Openbaar Basisonderw. Westelijke Tuinsteden</text:p>
          </table:table-cell>
          <table:table-cell office:value-type="string" office:string-value="Brief PO monitor sociale veiligheid 2022-2023 - voldaan" table:formula="of:=[.T743]" table:style-name="ce10">
            <text:p>Brief PO monitor sociale veiligheid 2022-2023 - voldaan</text:p>
          </table:table-cell>
          <table:table-cell office:value-type="string" table:content-validation-name="val1" table:style-name="ce11">
            <text:p>PO1</text:p>
          </table:table-cell>
          <table:table-cell office:value-type="float" office:value="913667" table:style-name="ce12">
            <text:p>913667</text:p>
          </table:table-cell>
          <table:table-cell table:style-name="ce12"/>
          <table:table-cell office:value-type="string" office:string-value="Brief PO monitor sociale veiligheid 2022-2023 - voldaan" table:formula="of:=VLOOKUP([.Q743];[Soorten_rapporten.A:.B];2)" table:style-name="ce13">
            <text:p>Brief PO monitor sociale veiligheid 2022-2023 - voldaan</text:p>
          </table:table-cell>
          <table:table-cell table:number-columns-repeated="16364"/>
        </table:table-row>
        <table:table-row table:style-name="ro1">
          <table:table-cell office:value-type="string" table:style-name="ce8">
            <text:p>21AS03</text:p>
          </table:table-cell>
          <table:table-cell office:value-type="string" table:style-name="ce8">
            <text:p>21AS09</text:p>
          </table:table-cell>
          <table:table-cell table:number-columns-repeated="8" table:style-name="ce8"/>
          <table:table-cell office:value-type="string" table:style-name="ce9">
            <text:p>21AS|00</text:p>
          </table:table-cell>
          <table:table-cell office:value-type="string" table:style-name="ce9">
            <text:p>De nieuwe Havo</text:p>
          </table:table-cell>
          <table:table-cell office:value-type="string" table:style-name="ce9">
            <text:p>Amsterdam</text:p>
          </table:table-cell>
          <table:table-cell office:value-type="string" table:style-name="ce9">
            <text:p>VO</text:p>
          </table:table-cell>
          <table:table-cell office:value-type="string" table:style-name="ce9">
            <text:p>Samenwerkingstichting Voortgezet Onderwijs <text:s/>ROCvA (VO)</text:p>
          </table:table-cell>
          <table:table-cell office:value-type="string" office:string-value="Brief VO monitor sociale veiligheid 2022-2023 - voldaan" table:formula="of:=[.T744]" table:style-name="ce10">
            <text:p>Brief VO monitor sociale veiligheid 2022-2023 - voldaan</text:p>
          </table:table-cell>
          <table:table-cell office:value-type="string" table:content-validation-name="val1" table:style-name="ce11">
            <text:p>VO1</text:p>
          </table:table-cell>
          <table:table-cell office:value-type="float" office:value="279854" table:style-name="ce12">
            <text:p>279854</text:p>
          </table:table-cell>
          <table:table-cell table:style-name="ce12"/>
          <table:table-cell office:value-type="string" office:string-value="Brief VO monitor sociale veiligheid 2022-2023 - voldaan" table:formula="of:=VLOOKUP([.Q744];[Soorten_rapporten.A:.B];2)" table:style-name="ce13">
            <text:p>Brief VO monitor sociale veiligheid 2022-2023 - voldaan</text:p>
          </table:table-cell>
          <table:table-cell table:number-columns-repeated="16364"/>
        </table:table-row>
        <table:table-row table:style-name="ro1">
          <table:table-cell office:value-type="string" table:style-name="ce8">
            <text:p>21AS03</text:p>
          </table:table-cell>
          <table:table-cell office:value-type="string" table:style-name="ce8">
            <text:p>21AS09</text:p>
          </table:table-cell>
          <table:table-cell table:number-columns-repeated="8" table:style-name="ce8"/>
          <table:table-cell office:value-type="string" table:style-name="ce9">
            <text:p>21AS|03</text:p>
          </table:table-cell>
          <table:table-cell office:value-type="string" table:style-name="ce9">
            <text:p>Bredero Beroepscollege</text:p>
          </table:table-cell>
          <table:table-cell office:value-type="string" table:style-name="ce9">
            <text:p>Amsterdam</text:p>
          </table:table-cell>
          <table:table-cell office:value-type="string" table:style-name="ce9">
            <text:p>VO</text:p>
          </table:table-cell>
          <table:table-cell office:value-type="string" table:style-name="ce9">
            <text:p>Samenwerkingstichting Voortgezet Onderwijs <text:s/>ROCvA (VO)</text:p>
          </table:table-cell>
          <table:table-cell office:value-type="string" office:string-value="Brief VO monitor sociale veiligheid 2022-2023 - voldaan" table:formula="of:=[.T745]" table:style-name="ce10">
            <text:p>Brief VO monitor sociale veiligheid 2022-2023 - voldaan</text:p>
          </table:table-cell>
          <table:table-cell office:value-type="string" table:content-validation-name="val1" table:style-name="ce11">
            <text:p>VO1</text:p>
          </table:table-cell>
          <table:table-cell office:value-type="float" office:value="301164" table:style-name="ce12">
            <text:p>301164</text:p>
          </table:table-cell>
          <table:table-cell table:style-name="ce12"/>
          <table:table-cell office:value-type="string" office:string-value="Brief VO monitor sociale veiligheid 2022-2023 - voldaan" table:formula="of:=VLOOKUP([.Q745];[Soorten_rapporten.A:.B];2)" table:style-name="ce13">
            <text:p>Brief VO monitor sociale veiligheid 2022-2023 - voldaan</text:p>
          </table:table-cell>
          <table:table-cell table:number-columns-repeated="16364"/>
        </table:table-row>
        <table:table-row table:style-name="ro1">
          <table:table-cell office:value-type="string" table:style-name="ce8">
            <text:p>21AS03</text:p>
          </table:table-cell>
          <table:table-cell office:value-type="string" table:style-name="ce8">
            <text:p>21AS09</text:p>
          </table:table-cell>
          <table:table-cell table:number-columns-repeated="8" table:style-name="ce8"/>
          <table:table-cell office:value-type="string" table:style-name="ce9">
            <text:p>21AS|09</text:p>
          </table:table-cell>
          <table:table-cell office:value-type="string" table:style-name="ce9">
            <text:p>Loc, Vox College</text:p>
          </table:table-cell>
          <table:table-cell office:value-type="string" table:style-name="ce9">
            <text:p>Amsterdam</text:p>
          </table:table-cell>
          <table:table-cell office:value-type="string" table:style-name="ce9">
            <text:p>VO</text:p>
          </table:table-cell>
          <table:table-cell office:value-type="string" table:style-name="ce9">
            <text:p>Samenwerkingstichting Voortgezet Onderwijs <text:s/>ROCvA (VO)</text:p>
          </table:table-cell>
          <table:table-cell office:value-type="string" office:string-value="Brief VO monitor sociale veiligheid 2022-2023 - voldaan" table:formula="of:=[.T746]" table:style-name="ce10">
            <text:p>Brief VO monitor sociale veiligheid 2022-2023 - voldaan</text:p>
          </table:table-cell>
          <table:table-cell office:value-type="string" table:content-validation-name="val1" table:style-name="ce11">
            <text:p>VO1</text:p>
          </table:table-cell>
          <table:table-cell office:value-type="float" office:value="2228668" table:style-name="ce12">
            <text:p>2228668</text:p>
          </table:table-cell>
          <table:table-cell table:style-name="ce12"/>
          <table:table-cell office:value-type="string" office:string-value="Brief VO monitor sociale veiligheid 2022-2023 - voldaan" table:formula="of:=VLOOKUP([.Q746];[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1BM|C1</text:p>
          </table:table-cell>
          <table:table-cell office:value-type="string" table:style-name="ce9">
            <text:p>basisschool St. Egbertus</text:p>
          </table:table-cell>
          <table:table-cell office:value-type="string" table:style-name="ce9">
            <text:p>Almelo</text:p>
          </table:table-cell>
          <table:table-cell office:value-type="string" table:style-name="ce9">
            <text:p>PO</text:p>
          </table:table-cell>
          <table:table-cell office:value-type="string" table:style-name="ce9">
            <text:p>Varietas</text:p>
          </table:table-cell>
          <table:table-cell office:value-type="string" office:string-value="Brief PO monitor sociale veiligheid 2022-2023 - voldaan" table:formula="of:=[.T747]" table:style-name="ce10">
            <text:p>Brief PO monitor sociale veiligheid 2022-2023 - voldaan</text:p>
          </table:table-cell>
          <table:table-cell office:value-type="string" table:content-validation-name="val1" table:style-name="ce11">
            <text:p>PO1</text:p>
          </table:table-cell>
          <table:table-cell office:value-type="float" office:value="913675" table:style-name="ce12">
            <text:p>913675</text:p>
          </table:table-cell>
          <table:table-cell table:style-name="ce12"/>
          <table:table-cell office:value-type="string" office:string-value="Brief PO monitor sociale veiligheid 2022-2023 - voldaan" table:formula="of:=VLOOKUP([.Q74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1CY|00</text:p>
          </table:table-cell>
          <table:table-cell office:value-type="string" table:style-name="ce9">
            <text:p>Prinsentuin College</text:p>
          </table:table-cell>
          <table:table-cell office:value-type="string" table:style-name="ce9">
            <text:p>Etten-Leur</text:p>
          </table:table-cell>
          <table:table-cell office:value-type="string" table:style-name="ce9">
            <text:p>VO</text:p>
          </table:table-cell>
          <table:table-cell office:value-type="string" table:style-name="ce9">
            <text:p>Stichting Curio Onderwijsgroep West-Brabant</text:p>
          </table:table-cell>
          <table:table-cell office:value-type="string" office:string-value="Brief VO monitor sociale veiligheid 2022-2023 - voldaan" table:formula="of:=[.T748]" table:style-name="ce10">
            <text:p>Brief VO monitor sociale veiligheid 2022-2023 - voldaan</text:p>
          </table:table-cell>
          <table:table-cell office:value-type="string" table:content-validation-name="val1" table:style-name="ce11">
            <text:p>VO1</text:p>
          </table:table-cell>
          <table:table-cell office:value-type="float" office:value="279886" table:style-name="ce12">
            <text:p>279886</text:p>
          </table:table-cell>
          <table:table-cell table:style-name="ce12"/>
          <table:table-cell office:value-type="string" office:string-value="Brief VO monitor sociale veiligheid 2022-2023 - voldaan" table:formula="of:=VLOOKUP([.Q748];[Soorten_rapporten.A:.B];2)" table:style-name="ce13">
            <text:p>Brief VO monitor sociale veiligheid 2022-2023 - voldaan</text:p>
          </table:table-cell>
          <table:table-cell table:number-columns-repeated="16364"/>
        </table:table-row>
        <table:table-row table:style-name="ro1">
          <table:table-cell office:value-type="string" table:style-name="ce8">
            <text:p>21GU04</text:p>
          </table:table-cell>
          <table:table-cell table:number-columns-repeated="9" table:style-name="ce8"/>
          <table:table-cell office:value-type="string" table:style-name="ce9">
            <text:p>21GU|04</text:p>
          </table:table-cell>
          <table:table-cell office:value-type="string" table:style-name="ce9">
            <text:p>Corbulo College</text:p>
          </table:table-cell>
          <table:table-cell office:value-type="string" table:style-name="ce9">
            <text:p>Voorburg</text:p>
          </table:table-cell>
          <table:table-cell office:value-type="string" table:style-name="ce9">
            <text:p>VO</text:p>
          </table:table-cell>
          <table:table-cell office:value-type="string" table:style-name="ce9">
            <text:p>Stichting Lucas Onderwijs</text:p>
          </table:table-cell>
          <table:table-cell office:value-type="string" office:string-value="Rapport VO-op toezichtresultatensite" table:formula="of:=HYPERLINK([.S749];[.T749])" table:style-name="ce14">
            <text:p>Rapport VO-op toezichtresultatensite</text:p>
          </table:table-cell>
          <table:table-cell office:value-type="string" table:content-validation-name="val1" table:style-name="ce11">
            <text:p>VOX</text:p>
          </table:table-cell>
          <table:table-cell office:value-type="float" office:value="279976" table:style-name="ce12">
            <text:p>279976</text:p>
          </table:table-cell>
          <table:table-cell office:value-type="string" office:string-value="https://toezichtresultaten.onderwijsinspectie.nl/detail?id=279976" table:formula="of:=CONCATENATE(&quot;https://toezichtresultaten.onderwijsinspectie.nl/detail?id=&quot;;[.R749])" table:style-name="ce12">
            <text:p>https://toezichtresultaten.onderwijsinspectie.nl/detail?id=279976</text:p>
          </table:table-cell>
          <table:table-cell office:value-type="string" office:string-value="Rapport VO-op toezichtresultatensite" table:formula="of:=VLOOKUP([.Q749];[Soorten_rapporten.A:.B];2)" table:style-name="ce13">
            <text:p>Rapport VO-op toezichtresultatensite</text:p>
          </table:table-cell>
          <table:table-cell table:number-columns-repeated="16364"/>
        </table:table-row>
        <table:table-row table:style-name="ro1">
          <table:table-cell table:number-columns-repeated="10" table:style-name="ce8"/>
          <table:table-cell office:value-type="string" table:style-name="ce9">
            <text:p>21GU|09</text:p>
          </table:table-cell>
          <table:table-cell office:value-type="string" table:style-name="ce9">
            <text:p>Esloo College</text:p>
          </table:table-cell>
          <table:table-cell office:value-type="string" table:style-name="ce9">
            <text:p>'s-Gravenhage</text:p>
          </table:table-cell>
          <table:table-cell office:value-type="string" table:style-name="ce9">
            <text:p>VO</text:p>
          </table:table-cell>
          <table:table-cell office:value-type="string" table:style-name="ce9">
            <text:p>Stichting Lucas Onderwijs</text:p>
          </table:table-cell>
          <table:table-cell office:value-type="string" office:string-value="Brief VO monitor sociale veiligheid 2022-2023 - voldaan" table:formula="of:=[.T750]" table:style-name="ce10">
            <text:p>Brief VO monitor sociale veiligheid 2022-2023 - voldaan</text:p>
          </table:table-cell>
          <table:table-cell office:value-type="string" table:content-validation-name="val1" table:style-name="ce11">
            <text:p>VO1</text:p>
          </table:table-cell>
          <table:table-cell office:value-type="float" office:value="309256" table:style-name="ce12">
            <text:p>309256</text:p>
          </table:table-cell>
          <table:table-cell table:style-name="ce12"/>
          <table:table-cell office:value-type="string" office:string-value="Brief VO monitor sociale veiligheid 2022-2023 - voldaan" table:formula="of:=VLOOKUP([.Q750];[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1ND|C1</text:p>
          </table:table-cell>
          <table:table-cell office:value-type="string" table:style-name="ce9">
            <text:p>Vuurvogel</text:p>
          </table:table-cell>
          <table:table-cell office:value-type="string" table:style-name="ce9">
            <text:p>Almere</text:p>
          </table:table-cell>
          <table:table-cell office:value-type="string" table:style-name="ce9">
            <text:p>PO</text:p>
          </table:table-cell>
          <table:table-cell office:value-type="string" table:style-name="ce9">
            <text:p>Almeerse Scholen Groep</text:p>
          </table:table-cell>
          <table:table-cell office:value-type="string" office:string-value="Brief PO monitor sociale veiligheid 2022-2023 - voldaan" table:formula="of:=[.T751]" table:style-name="ce10">
            <text:p>Brief PO monitor sociale veiligheid 2022-2023 - voldaan</text:p>
          </table:table-cell>
          <table:table-cell office:value-type="string" table:content-validation-name="val1" table:style-name="ce11">
            <text:p>PO1</text:p>
          </table:table-cell>
          <table:table-cell office:value-type="float" office:value="913704" table:style-name="ce12">
            <text:p>913704</text:p>
          </table:table-cell>
          <table:table-cell table:style-name="ce12"/>
          <table:table-cell office:value-type="string" office:string-value="Brief PO monitor sociale veiligheid 2022-2023 - voldaan" table:formula="of:=VLOOKUP([.Q75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1OQ|C1</text:p>
          </table:table-cell>
          <table:table-cell office:value-type="string" table:style-name="ce9">
            <text:p>Openbare Basisschool De Vuurvogel</text:p>
          </table:table-cell>
          <table:table-cell office:value-type="string" table:style-name="ce9">
            <text:p>Tilburg</text:p>
          </table:table-cell>
          <table:table-cell office:value-type="string" table:style-name="ce9">
            <text:p>PO</text:p>
          </table:table-cell>
          <table:table-cell office:value-type="string" table:style-name="ce9">
            <text:p>Opmaat groep</text:p>
          </table:table-cell>
          <table:table-cell office:value-type="string" office:string-value="Brief PO monitor sociale veiligheid 2022-2023 - voldaan" table:formula="of:=[.T752]" table:style-name="ce10">
            <text:p>Brief PO monitor sociale veiligheid 2022-2023 - voldaan</text:p>
          </table:table-cell>
          <table:table-cell office:value-type="string" table:content-validation-name="val1" table:style-name="ce11">
            <text:p>PO1</text:p>
          </table:table-cell>
          <table:table-cell office:value-type="float" office:value="913724" table:style-name="ce12">
            <text:p>913724</text:p>
          </table:table-cell>
          <table:table-cell table:style-name="ce12"/>
          <table:table-cell office:value-type="string" office:string-value="Brief PO monitor sociale veiligheid 2022-2023 - voldaan" table:formula="of:=VLOOKUP([.Q75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1OT|C1</text:p>
          </table:table-cell>
          <table:table-cell office:value-type="string" table:style-name="ce9">
            <text:p>Basisschool De Springschans</text:p>
          </table:table-cell>
          <table:table-cell office:value-type="string" table:style-name="ce9">
            <text:p>Uithoorn</text:p>
          </table:table-cell>
          <table:table-cell office:value-type="string" table:style-name="ce9">
            <text:p>PO</text:p>
          </table:table-cell>
          <table:table-cell office:value-type="string" table:style-name="ce9">
            <text:p>Stichting Wijzer aan de Amstel</text:p>
          </table:table-cell>
          <table:table-cell office:value-type="string" office:string-value="Brief PO monitor sociale veiligheid 2022-2023 - voldaan" table:formula="of:=[.T753]" table:style-name="ce10">
            <text:p>Brief PO monitor sociale veiligheid 2022-2023 - voldaan</text:p>
          </table:table-cell>
          <table:table-cell office:value-type="string" table:content-validation-name="val1" table:style-name="ce11">
            <text:p>PO1</text:p>
          </table:table-cell>
          <table:table-cell office:value-type="float" office:value="913725" table:style-name="ce12">
            <text:p>913725</text:p>
          </table:table-cell>
          <table:table-cell table:style-name="ce12"/>
          <table:table-cell office:value-type="string" office:string-value="Brief PO monitor sociale veiligheid 2022-2023 - voldaan" table:formula="of:=VLOOKUP([.Q753];[Soorten_rapporten.A:.B];2)" table:style-name="ce13">
            <text:p>Brief PO monitor sociale veiligheid 2022-2023 - voldaan</text:p>
          </table:table-cell>
          <table:table-cell table:number-columns-repeated="16364"/>
        </table:table-row>
        <table:table-row table:style-name="ro1">
          <table:table-cell office:value-type="string" table:style-name="ce8">
            <text:p>21PA</text:p>
          </table:table-cell>
          <table:table-cell table:number-columns-repeated="9" table:style-name="ce8"/>
          <table:table-cell office:value-type="string" table:style-name="ce9">
            <text:p>21PA|C1</text:p>
          </table:table-cell>
          <table:table-cell office:value-type="string" table:style-name="ce9">
            <text:p>basisschool De Heiacker</text:p>
          </table:table-cell>
          <table:table-cell office:value-type="string" table:style-name="ce9">
            <text:p>Veldhoven</text:p>
          </table:table-cell>
          <table:table-cell office:value-type="string" table:style-name="ce9">
            <text:p>PO</text:p>
          </table:table-cell>
          <table:table-cell office:value-type="string" table:style-name="ce9">
            <text:p>Stichting Veldvest bijzonder Onderwijs in Veldhoven en omgeving</text:p>
          </table:table-cell>
          <table:table-cell office:value-type="string" office:string-value="Brief PO monitor sociale veiligheid 2022-2023 - voldaan" table:formula="of:=[.T754]" table:style-name="ce10">
            <text:p>Brief PO monitor sociale veiligheid 2022-2023 - voldaan</text:p>
          </table:table-cell>
          <table:table-cell office:value-type="string" table:content-validation-name="val1" table:style-name="ce11">
            <text:p>PO1</text:p>
          </table:table-cell>
          <table:table-cell office:value-type="float" office:value="913731" table:style-name="ce12">
            <text:p>913731</text:p>
          </table:table-cell>
          <table:table-cell table:style-name="ce12"/>
          <table:table-cell office:value-type="string" office:string-value="Brief PO monitor sociale veiligheid 2022-2023 - voldaan" table:formula="of:=VLOOKUP([.Q75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1PQ|C1</text:p>
          </table:table-cell>
          <table:table-cell office:value-type="string" table:style-name="ce9">
            <text:p>basisschool De Driezwing</text:p>
          </table:table-cell>
          <table:table-cell office:value-type="string" table:style-name="ce9">
            <text:p>Breda</text:p>
          </table:table-cell>
          <table:table-cell office:value-type="string" table:style-name="ce9">
            <text:p>PO</text:p>
          </table:table-cell>
          <table:table-cell office:value-type="string" table:style-name="ce9">
            <text:p>INOS, Stichting Katholiek Onderwijs Breda</text:p>
          </table:table-cell>
          <table:table-cell office:value-type="string" office:string-value="Brief PO monitor sociale veiligheid 2022-2023 - voldaan" table:formula="of:=[.T755]" table:style-name="ce10">
            <text:p>Brief PO monitor sociale veiligheid 2022-2023 - voldaan</text:p>
          </table:table-cell>
          <table:table-cell office:value-type="string" table:content-validation-name="val1" table:style-name="ce11">
            <text:p>PO1</text:p>
          </table:table-cell>
          <table:table-cell office:value-type="float" office:value="913734" table:style-name="ce12">
            <text:p>913734</text:p>
          </table:table-cell>
          <table:table-cell table:style-name="ce12"/>
          <table:table-cell office:value-type="string" office:string-value="Brief PO monitor sociale veiligheid 2022-2023 - voldaan" table:formula="of:=VLOOKUP([.Q75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1QG|C1</text:p>
          </table:table-cell>
          <table:table-cell office:value-type="string" table:style-name="ce9">
            <text:p>basisschool De Mare</text:p>
          </table:table-cell>
          <table:table-cell office:value-type="string" table:style-name="ce9">
            <text:p>Almelo</text:p>
          </table:table-cell>
          <table:table-cell office:value-type="string" table:style-name="ce9">
            <text:p>PO</text:p>
          </table:table-cell>
          <table:table-cell office:value-type="string" table:style-name="ce9">
            <text:p>Stichting Protestants Christelijk Onderwijs Noord Twente</text:p>
          </table:table-cell>
          <table:table-cell office:value-type="string" office:string-value="Brief PO monitor sociale veiligheid 2022-2023 - voldaan" table:formula="of:=[.T756]" table:style-name="ce10">
            <text:p>Brief PO monitor sociale veiligheid 2022-2023 - voldaan</text:p>
          </table:table-cell>
          <table:table-cell office:value-type="string" table:content-validation-name="val1" table:style-name="ce11">
            <text:p>PO1</text:p>
          </table:table-cell>
          <table:table-cell office:value-type="float" office:value="913742" table:style-name="ce12">
            <text:p>913742</text:p>
          </table:table-cell>
          <table:table-cell table:style-name="ce12"/>
          <table:table-cell office:value-type="string" office:string-value="Brief PO monitor sociale veiligheid 2022-2023 - voldaan" table:formula="of:=VLOOKUP([.Q75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1QN|C1</text:p>
          </table:table-cell>
          <table:table-cell office:value-type="string" table:style-name="ce9">
            <text:p>Basisschool De Akker</text:p>
          </table:table-cell>
          <table:table-cell office:value-type="string" table:style-name="ce9">
            <text:p>Amstelveen</text:p>
          </table:table-cell>
          <table:table-cell office:value-type="string" table:style-name="ce9">
            <text:p>PO</text:p>
          </table:table-cell>
          <table:table-cell office:value-type="string" table:style-name="ce9">
            <text:p>EDUCATIS</text:p>
          </table:table-cell>
          <table:table-cell office:value-type="string" office:string-value="Brief PO monitor sociale veiligheid 2022-2023 - voldaan" table:formula="of:=[.T757]" table:style-name="ce10">
            <text:p>Brief PO monitor sociale veiligheid 2022-2023 - voldaan</text:p>
          </table:table-cell>
          <table:table-cell office:value-type="string" table:content-validation-name="val1" table:style-name="ce11">
            <text:p>PO1</text:p>
          </table:table-cell>
          <table:table-cell office:value-type="float" office:value="913745" table:style-name="ce12">
            <text:p>913745</text:p>
          </table:table-cell>
          <table:table-cell table:style-name="ce12"/>
          <table:table-cell office:value-type="string" office:string-value="Brief PO monitor sociale veiligheid 2022-2023 - voldaan" table:formula="of:=VLOOKUP([.Q757];[Soorten_rapporten.A:.B];2)" table:style-name="ce13">
            <text:p>Brief PO monitor sociale veiligheid 2022-2023 - voldaan</text:p>
          </table:table-cell>
          <table:table-cell table:number-columns-repeated="16364"/>
        </table:table-row>
        <table:table-row table:style-name="ro1">
          <table:table-cell office:value-type="string" table:style-name="ce8">
            <text:p>22JH</text:p>
          </table:table-cell>
          <table:table-cell table:number-columns-repeated="9" table:style-name="ce8"/>
          <table:table-cell office:value-type="string" table:style-name="ce9">
            <text:p>22JH|C1</text:p>
          </table:table-cell>
          <table:table-cell office:value-type="string" table:style-name="ce9">
            <text:p>De Richtingwijzer</text:p>
          </table:table-cell>
          <table:table-cell office:value-type="string" table:style-name="ce9">
            <text:p>Zeewolde</text:p>
          </table:table-cell>
          <table:table-cell office:value-type="string" table:style-name="ce9">
            <text:p>PO</text:p>
          </table:table-cell>
          <table:table-cell office:value-type="string" table:style-name="ce9">
            <text:p>Stichting voor P.C. Onderwijs Dronten-Zeewolde</text:p>
          </table:table-cell>
          <table:table-cell office:value-type="string" office:string-value="Rapport PO-op toezichtresultatensite" table:formula="of:=HYPERLINK([.S758];[.T758])" table:style-name="ce14">
            <text:p>Rapport PO-op toezichtresultatensite</text:p>
          </table:table-cell>
          <table:table-cell office:value-type="string" table:content-validation-name="val1" table:style-name="ce11">
            <text:p>POX</text:p>
          </table:table-cell>
          <table:table-cell office:value-type="float" office:value="913772" table:style-name="ce12">
            <text:p>913772</text:p>
          </table:table-cell>
          <table:table-cell office:value-type="string" office:string-value="https://toezichtresultaten.onderwijsinspectie.nl/detail?id=913772" table:formula="of:=CONCATENATE(&quot;https://toezichtresultaten.onderwijsinspectie.nl/detail?id=&quot;;[.R758])" table:style-name="ce12">
            <text:p>https://toezichtresultaten.onderwijsinspectie.nl/detail?id=913772</text:p>
          </table:table-cell>
          <table:table-cell office:value-type="string" office:string-value="Rapport PO-op toezichtresultatensite" table:formula="of:=VLOOKUP([.Q758];[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22JR|C1</text:p>
          </table:table-cell>
          <table:table-cell office:value-type="string" table:style-name="ce9">
            <text:p>De Jutter</text:p>
          </table:table-cell>
          <table:table-cell office:value-type="string" table:style-name="ce9">
            <text:p>Noordwijk Zh</text:p>
          </table:table-cell>
          <table:table-cell office:value-type="string" table:style-name="ce9">
            <text:p>PO</text:p>
          </table:table-cell>
          <table:table-cell office:value-type="string" table:style-name="ce9">
            <text:p>Stg. Openbaar Basisonderwijs Duin- en Bollenstreek</text:p>
          </table:table-cell>
          <table:table-cell office:value-type="string" office:string-value="Brief PO monitor sociale veiligheid 2022-2023 - voldaan" table:formula="of:=[.T759]" table:style-name="ce10">
            <text:p>Brief PO monitor sociale veiligheid 2022-2023 - voldaan</text:p>
          </table:table-cell>
          <table:table-cell office:value-type="string" table:content-validation-name="val1" table:style-name="ce11">
            <text:p>PO1</text:p>
          </table:table-cell>
          <table:table-cell office:value-type="float" office:value="913780" table:style-name="ce12">
            <text:p>913780</text:p>
          </table:table-cell>
          <table:table-cell table:style-name="ce12"/>
          <table:table-cell office:value-type="string" office:string-value="Brief PO monitor sociale veiligheid 2022-2023 - voldaan" table:formula="of:=VLOOKUP([.Q75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2KG|C1</text:p>
          </table:table-cell>
          <table:table-cell office:value-type="string" table:style-name="ce9">
            <text:p>OBS Anne Frank</text:p>
          </table:table-cell>
          <table:table-cell office:value-type="string" table:style-name="ce9">
            <text:p>Leiden</text:p>
          </table:table-cell>
          <table:table-cell office:value-type="string" table:style-name="ce9">
            <text:p>PO</text:p>
          </table:table-cell>
          <table:table-cell office:value-type="string" table:style-name="ce9">
            <text:p>Stichting Openbaar Primair en Speciaal Onderwijs Leiden</text:p>
          </table:table-cell>
          <table:table-cell office:value-type="string" office:string-value="Brief PO monitor sociale veiligheid 2022-2023 - voldaan" table:formula="of:=[.T760]" table:style-name="ce10">
            <text:p>Brief PO monitor sociale veiligheid 2022-2023 - voldaan</text:p>
          </table:table-cell>
          <table:table-cell office:value-type="string" table:content-validation-name="val1" table:style-name="ce11">
            <text:p>PO1</text:p>
          </table:table-cell>
          <table:table-cell office:value-type="float" office:value="913792" table:style-name="ce12">
            <text:p>913792</text:p>
          </table:table-cell>
          <table:table-cell table:style-name="ce12"/>
          <table:table-cell office:value-type="string" office:string-value="Brief PO monitor sociale veiligheid 2022-2023 - voldaan" table:formula="of:=VLOOKUP([.Q76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2ML|OKE 01|SO</text:p>
          </table:table-cell>
          <table:table-cell office:value-type="string" table:style-name="ce9">
            <text:p>de Lans</text:p>
          </table:table-cell>
          <table:table-cell office:value-type="string" table:style-name="ce9">
            <text:p>Brummen</text:p>
          </table:table-cell>
          <table:table-cell office:value-type="string" table:style-name="ce9">
            <text:p>SO</text:p>
          </table:table-cell>
          <table:table-cell office:value-type="string" table:style-name="ce9">
            <text:p>Stichting Vrijescholen Athena</text:p>
          </table:table-cell>
          <table:table-cell office:value-type="string" office:string-value="Brief SO monitor sociale veiligheid 2022-2023 - voldaan" table:formula="of:=[.T761]" table:style-name="ce10">
            <text:p>Brief SO monitor sociale veiligheid 2022-2023 - voldaan</text:p>
          </table:table-cell>
          <table:table-cell office:value-type="string" table:content-validation-name="val1" table:style-name="ce11">
            <text:p>SO1</text:p>
          </table:table-cell>
          <table:table-cell office:value-type="float" office:value="1267377" table:style-name="ce12">
            <text:p>1267377</text:p>
          </table:table-cell>
          <table:table-cell table:style-name="ce12"/>
          <table:table-cell office:value-type="string" office:string-value="Brief SO monitor sociale veiligheid 2022-2023 - voldaan" table:formula="of:=VLOOKUP([.Q761];[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2ML|OKE 02|VSO</text:p>
          </table:table-cell>
          <table:table-cell office:value-type="string" table:style-name="ce9">
            <text:p>de Lans</text:p>
          </table:table-cell>
          <table:table-cell office:value-type="string" table:style-name="ce9">
            <text:p>Brummen</text:p>
          </table:table-cell>
          <table:table-cell office:value-type="string" table:style-name="ce9">
            <text:p>SO</text:p>
          </table:table-cell>
          <table:table-cell office:value-type="string" table:style-name="ce9">
            <text:p>Stichting Vrijescholen Athena</text:p>
          </table:table-cell>
          <table:table-cell office:value-type="string" office:string-value="Brief SO monitor sociale veiligheid 2022-2023 - voldaan" table:formula="of:=[.T762]" table:style-name="ce10">
            <text:p>Brief SO monitor sociale veiligheid 2022-2023 - voldaan</text:p>
          </table:table-cell>
          <table:table-cell office:value-type="string" table:content-validation-name="val1" table:style-name="ce11">
            <text:p>SO1</text:p>
          </table:table-cell>
          <table:table-cell office:value-type="float" office:value="1267378" table:style-name="ce12">
            <text:p>1267378</text:p>
          </table:table-cell>
          <table:table-cell table:style-name="ce12"/>
          <table:table-cell office:value-type="string" office:string-value="Brief SO monitor sociale veiligheid 2022-2023 - voldaan" table:formula="of:=VLOOKUP([.Q762];[Soorten_rapporten.A:.B];2)" table:style-name="ce13">
            <text:p>Brief SO monitor sociale veiligheid 2022-2023 - voldaan</text:p>
          </table:table-cell>
          <table:table-cell table:number-columns-repeated="16364"/>
        </table:table-row>
        <table:table-row table:style-name="ro1">
          <table:table-cell office:value-type="string" table:style-name="ce8">
            <text:p><text:s/>06EJ|C1, Koningsschool</text:p>
          </table:table-cell>
          <table:table-cell office:value-type="string" table:style-name="ce8">
            <text:p>23DC|C1, Christelijke School voor Speciaal Basisonderwijs De Leilinde,</text:p>
          </table:table-cell>
          <table:table-cell table:number-columns-repeated="8" table:style-name="ce8"/>
          <table:table-cell office:value-type="string" table:style-name="ce9">
            <text:p>23DC|C1</text:p>
          </table:table-cell>
          <table:table-cell office:value-type="string" table:style-name="ce9">
            <text:p>Christelijke School voor Speciaal Basisonderwijs De Leilinde</text:p>
          </table:table-cell>
          <table:table-cell office:value-type="string" table:style-name="ce9">
            <text:p>Heusden gem Heusden</text:p>
          </table:table-cell>
          <table:table-cell office:value-type="string" table:style-name="ce9">
            <text:p>PO</text:p>
          </table:table-cell>
          <table:table-cell office:value-type="string" table:style-name="ce9">
            <text:p>Stichting Scholengroep Willem van Oranje</text:p>
          </table:table-cell>
          <table:table-cell office:value-type="string" office:string-value="Brief PO monitor sociale veiligheid 2022-2023 - voldaan" table:formula="of:=[.T763]" table:style-name="ce10">
            <text:p>Brief PO monitor sociale veiligheid 2022-2023 - voldaan</text:p>
          </table:table-cell>
          <table:table-cell office:value-type="string" table:content-validation-name="val1" table:style-name="ce11">
            <text:p>PO1</text:p>
          </table:table-cell>
          <table:table-cell office:value-type="float" office:value="1265745" table:style-name="ce12">
            <text:p>1265745</text:p>
          </table:table-cell>
          <table:table-cell table:style-name="ce12"/>
          <table:table-cell office:value-type="string" office:string-value="Brief PO monitor sociale veiligheid 2022-2023 - voldaan" table:formula="of:=VLOOKUP([.Q76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DR|C1</text:p>
          </table:table-cell>
          <table:table-cell office:value-type="string" table:style-name="ce9">
            <text:p>Reformatorische Eben-Haëzerschool</text:p>
          </table:table-cell>
          <table:table-cell office:value-type="string" table:style-name="ce9">
            <text:p>Hollandscheveld</text:p>
          </table:table-cell>
          <table:table-cell office:value-type="string" table:style-name="ce9">
            <text:p>PO</text:p>
          </table:table-cell>
          <table:table-cell office:value-type="string" table:style-name="ce9">
            <text:p>Stg. Chr. BO Reform. Grondsl.</text:p>
          </table:table-cell>
          <table:table-cell office:value-type="string" office:string-value="Brief PO monitor sociale veiligheid 2022-2023 - voldaan" table:formula="of:=[.T764]" table:style-name="ce10">
            <text:p>Brief PO monitor sociale veiligheid 2022-2023 - voldaan</text:p>
          </table:table-cell>
          <table:table-cell office:value-type="string" table:content-validation-name="val1" table:style-name="ce11">
            <text:p>PO1</text:p>
          </table:table-cell>
          <table:table-cell office:value-type="float" office:value="913875" table:style-name="ce12">
            <text:p>913875</text:p>
          </table:table-cell>
          <table:table-cell table:style-name="ce12"/>
          <table:table-cell office:value-type="string" office:string-value="Brief PO monitor sociale veiligheid 2022-2023 - voldaan" table:formula="of:=VLOOKUP([.Q76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EK|C1</text:p>
          </table:table-cell>
          <table:table-cell office:value-type="string" table:style-name="ce9">
            <text:p>De Phoenix</text:p>
          </table:table-cell>
          <table:table-cell office:value-type="string" table:style-name="ce9">
            <text:p>Zwolle</text:p>
          </table:table-cell>
          <table:table-cell office:value-type="string" table:style-name="ce9">
            <text:p>PO</text:p>
          </table:table-cell>
          <table:table-cell office:value-type="string" table:style-name="ce9">
            <text:p>Stichting Catent</text:p>
          </table:table-cell>
          <table:table-cell office:value-type="string" office:string-value="Brief PO monitor sociale veiligheid 2022-2023 - voldaan" table:formula="of:=[.T765]" table:style-name="ce10">
            <text:p>Brief PO monitor sociale veiligheid 2022-2023 - voldaan</text:p>
          </table:table-cell>
          <table:table-cell office:value-type="string" table:content-validation-name="val1" table:style-name="ce11">
            <text:p>PO1</text:p>
          </table:table-cell>
          <table:table-cell office:value-type="float" office:value="913888" table:style-name="ce12">
            <text:p>913888</text:p>
          </table:table-cell>
          <table:table-cell table:style-name="ce12"/>
          <table:table-cell office:value-type="string" office:string-value="Brief PO monitor sociale veiligheid 2022-2023 - voldaan" table:formula="of:=VLOOKUP([.Q765];[Soorten_rapporten.A:.B];2)" table:style-name="ce13">
            <text:p>Brief PO monitor sociale veiligheid 2022-2023 - voldaan</text:p>
          </table:table-cell>
          <table:table-cell table:number-columns-repeated="16364"/>
        </table:table-row>
        <table:table-row table:style-name="ro1">
          <table:table-cell office:value-type="string" table:style-name="ce8">
            <text:p>23FA01</text:p>
          </table:table-cell>
          <table:table-cell table:number-columns-repeated="9" table:style-name="ce8"/>
          <table:table-cell office:value-type="string" table:style-name="ce9">
            <text:p>23FA|OKE 01|SO</text:p>
          </table:table-cell>
          <table:table-cell office:value-type="string" table:style-name="ce9">
            <text:p>PI-school De Pionier</text:p>
          </table:table-cell>
          <table:table-cell office:value-type="string" table:style-name="ce9">
            <text:p>Duivendrecht</text:p>
          </table:table-cell>
          <table:table-cell office:value-type="string" table:style-name="ce9">
            <text:p>SO</text:p>
          </table:table-cell>
          <table:table-cell office:value-type="string" table:style-name="ce9">
            <text:p>Stichting Levvel PI-scholen</text:p>
          </table:table-cell>
          <table:table-cell office:value-type="string" office:string-value="Brief SO monitor sociale veiligheid 2022-2023 - voldaan" table:formula="of:=[.T766]" table:style-name="ce10">
            <text:p>Brief SO monitor sociale veiligheid 2022-2023 - voldaan</text:p>
          </table:table-cell>
          <table:table-cell office:value-type="string" table:content-validation-name="val1" table:style-name="ce11">
            <text:p>SO1</text:p>
          </table:table-cell>
          <table:table-cell office:value-type="float" office:value="1267380" table:style-name="ce12">
            <text:p>1267380</text:p>
          </table:table-cell>
          <table:table-cell table:style-name="ce12"/>
          <table:table-cell office:value-type="string" office:string-value="Brief SO monitor sociale veiligheid 2022-2023 - voldaan" table:formula="of:=VLOOKUP([.Q766];[Soorten_rapporten.A:.B];2)" table:style-name="ce13">
            <text:p>Brief SO monitor sociale veiligheid 2022-2023 - voldaan</text:p>
          </table:table-cell>
          <table:table-cell table:number-columns-repeated="16364"/>
        </table:table-row>
        <table:table-row table:style-name="ro1">
          <table:table-cell office:value-type="string" table:style-name="ce8">
            <text:p>23FA01</text:p>
          </table:table-cell>
          <table:table-cell table:number-columns-repeated="9" table:style-name="ce8"/>
          <table:table-cell office:value-type="string" table:style-name="ce9">
            <text:p>23FA|OKE 02|SO</text:p>
          </table:table-cell>
          <table:table-cell office:value-type="string" table:style-name="ce9">
            <text:p>PI-school De Ster</text:p>
          </table:table-cell>
          <table:table-cell office:value-type="string" table:style-name="ce9">
            <text:p>Hoofddorp</text:p>
          </table:table-cell>
          <table:table-cell office:value-type="string" table:style-name="ce9">
            <text:p>SO</text:p>
          </table:table-cell>
          <table:table-cell office:value-type="string" table:style-name="ce9">
            <text:p>Stichting Levvel PI-scholen</text:p>
          </table:table-cell>
          <table:table-cell office:value-type="string" office:string-value="Brief SO monitor sociale veiligheid 2022-2023 - voldaan" table:formula="of:=[.T767]" table:style-name="ce10">
            <text:p>Brief SO monitor sociale veiligheid 2022-2023 - voldaan</text:p>
          </table:table-cell>
          <table:table-cell office:value-type="string" table:content-validation-name="val1" table:style-name="ce11">
            <text:p>SO1</text:p>
          </table:table-cell>
          <table:table-cell office:value-type="float" office:value="1267381" table:style-name="ce12">
            <text:p>1267381</text:p>
          </table:table-cell>
          <table:table-cell table:style-name="ce12"/>
          <table:table-cell office:value-type="string" office:string-value="Brief SO monitor sociale veiligheid 2022-2023 - voldaan" table:formula="of:=VLOOKUP([.Q767];[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FV|C1</text:p>
          </table:table-cell>
          <table:table-cell office:value-type="string" table:style-name="ce9">
            <text:p>SBO Ds. N.H. Beversluis</text:p>
          </table:table-cell>
          <table:table-cell office:value-type="string" table:style-name="ce9">
            <text:p>Gouda</text:p>
          </table:table-cell>
          <table:table-cell office:value-type="string" table:style-name="ce9">
            <text:p>PO</text:p>
          </table:table-cell>
          <table:table-cell office:value-type="string" table:style-name="ce9">
            <text:p>Stichting reformatorisch speciaal onderwijs Randstad</text:p>
          </table:table-cell>
          <table:table-cell office:value-type="string" office:string-value="Brief PO monitor sociale veiligheid 2022-2023 - voldaan" table:formula="of:=[.T768]" table:style-name="ce10">
            <text:p>Brief PO monitor sociale veiligheid 2022-2023 - voldaan</text:p>
          </table:table-cell>
          <table:table-cell office:value-type="string" table:content-validation-name="val1" table:style-name="ce11">
            <text:p>PO1</text:p>
          </table:table-cell>
          <table:table-cell office:value-type="float" office:value="1265778" table:style-name="ce12">
            <text:p>1265778</text:p>
          </table:table-cell>
          <table:table-cell table:style-name="ce12"/>
          <table:table-cell office:value-type="string" office:string-value="Brief PO monitor sociale veiligheid 2022-2023 - voldaan" table:formula="of:=VLOOKUP([.Q76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GF|00</text:p>
          </table:table-cell>
          <table:table-cell office:value-type="string" table:style-name="ce9">
            <text:p>Joodse SG Cheider</text:p>
          </table:table-cell>
          <table:table-cell office:value-type="string" table:style-name="ce9">
            <text:p>Amsterdam</text:p>
          </table:table-cell>
          <table:table-cell office:value-type="string" table:style-name="ce9">
            <text:p>VO</text:p>
          </table:table-cell>
          <table:table-cell office:value-type="string" table:style-name="ce9">
            <text:p>Stg. Joodse Kindergem. Cheider</text:p>
          </table:table-cell>
          <table:table-cell office:value-type="string" office:string-value="Brief VO monitor sociale veiligheid 2022-2023 - voldaan" table:formula="of:=[.T769]" table:style-name="ce10">
            <text:p>Brief VO monitor sociale veiligheid 2022-2023 - voldaan</text:p>
          </table:table-cell>
          <table:table-cell office:value-type="string" table:content-validation-name="val1" table:style-name="ce11">
            <text:p>VO1</text:p>
          </table:table-cell>
          <table:table-cell office:value-type="float" office:value="280878" table:style-name="ce12">
            <text:p>280878</text:p>
          </table:table-cell>
          <table:table-cell table:style-name="ce12"/>
          <table:table-cell office:value-type="string" office:string-value="Brief VO monitor sociale veiligheid 2022-2023 - voldaan" table:formula="of:=VLOOKUP([.Q769];[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GY|OKE 03|VSO</text:p>
          </table:table-cell>
          <table:table-cell office:value-type="string" table:style-name="ce9">
            <text:p>Het Ginnekencollege</text:p>
          </table:table-cell>
          <table:table-cell office:value-type="string" table:style-name="ce9">
            <text:p>Breda</text:p>
          </table:table-cell>
          <table:table-cell office:value-type="string" table:style-name="ce9">
            <text:p>SO</text:p>
          </table:table-cell>
          <table:table-cell office:value-type="string" table:style-name="ce9">
            <text:p>Stichting 'Het Driespan'</text:p>
          </table:table-cell>
          <table:table-cell office:value-type="string" office:string-value="Brief SO monitor sociale veiligheid 2022-2023 - voldaan" table:formula="of:=[.T770]" table:style-name="ce10">
            <text:p>Brief SO monitor sociale veiligheid 2022-2023 - voldaan</text:p>
          </table:table-cell>
          <table:table-cell office:value-type="string" table:content-validation-name="val1" table:style-name="ce11">
            <text:p>SO1</text:p>
          </table:table-cell>
          <table:table-cell office:value-type="float" office:value="1267388" table:style-name="ce12">
            <text:p>1267388</text:p>
          </table:table-cell>
          <table:table-cell table:style-name="ce12"/>
          <table:table-cell office:value-type="string" office:string-value="Brief SO monitor sociale veiligheid 2022-2023 - voldaan" table:formula="of:=VLOOKUP([.Q770];[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JH|C1</text:p>
          </table:table-cell>
          <table:table-cell office:value-type="string" table:style-name="ce9">
            <text:p>obs De Cocon</text:p>
          </table:table-cell>
          <table:table-cell office:value-type="string" table:style-name="ce9">
            <text:p>Alkmaar</text:p>
          </table:table-cell>
          <table:table-cell office:value-type="string" table:style-name="ce9">
            <text:p>PO</text:p>
          </table:table-cell>
          <table:table-cell office:value-type="string" table:style-name="ce9">
            <text:p>Stichting Ronduit</text:p>
          </table:table-cell>
          <table:table-cell office:value-type="string" office:string-value="Brief PO monitor sociale veiligheid 2022-2023 - voldaan" table:formula="of:=[.T771]" table:style-name="ce10">
            <text:p>Brief PO monitor sociale veiligheid 2022-2023 - voldaan</text:p>
          </table:table-cell>
          <table:table-cell office:value-type="string" table:content-validation-name="val1" table:style-name="ce11">
            <text:p>PO1</text:p>
          </table:table-cell>
          <table:table-cell office:value-type="float" office:value="913920" table:style-name="ce12">
            <text:p>913920</text:p>
          </table:table-cell>
          <table:table-cell table:style-name="ce12"/>
          <table:table-cell office:value-type="string" office:string-value="Brief PO monitor sociale veiligheid 2022-2023 - voldaan" table:formula="of:=VLOOKUP([.Q77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JT|OKE 01|VSO</text:p>
          </table:table-cell>
          <table:table-cell office:value-type="string" table:style-name="ce9">
            <text:p>De Monoliet</text:p>
          </table:table-cell>
          <table:table-cell office:value-type="string" table:style-name="ce9">
            <text:p>Leeuwarden</text:p>
          </table:table-cell>
          <table:table-cell office:value-type="string" table:style-name="ce9">
            <text:p>SO</text:p>
          </table:table-cell>
          <table:table-cell office:value-type="string" table:style-name="ce9">
            <text:p>Stichting RENN4</text:p>
          </table:table-cell>
          <table:table-cell office:value-type="string" office:string-value="Brief SO monitor sociale veiligheid 2022-2023 - voldaan" table:formula="of:=[.T772]" table:style-name="ce10">
            <text:p>Brief SO monitor sociale veiligheid 2022-2023 - voldaan</text:p>
          </table:table-cell>
          <table:table-cell office:value-type="string" table:content-validation-name="val1" table:style-name="ce11">
            <text:p>SO1</text:p>
          </table:table-cell>
          <table:table-cell office:value-type="float" office:value="1267657" table:style-name="ce12">
            <text:p>1267657</text:p>
          </table:table-cell>
          <table:table-cell table:style-name="ce12"/>
          <table:table-cell office:value-type="string" office:string-value="Brief SO monitor sociale veiligheid 2022-2023 - voldaan" table:formula="of:=VLOOKUP([.Q772];[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NV|C1</text:p>
          </table:table-cell>
          <table:table-cell office:value-type="string" table:style-name="ce9">
            <text:p>sbo De Boei</text:p>
          </table:table-cell>
          <table:table-cell office:value-type="string" table:style-name="ce9">
            <text:p>Assen</text:p>
          </table:table-cell>
          <table:table-cell office:value-type="string" table:style-name="ce9">
            <text:p>PO</text:p>
          </table:table-cell>
          <table:table-cell office:value-type="string" table:style-name="ce9">
            <text:p>Stichting Christelijke Kindcentra Drenthe</text:p>
          </table:table-cell>
          <table:table-cell office:value-type="string" office:string-value="Brief PO monitor sociale veiligheid 2022-2023 - voldaan" table:formula="of:=[.T773]" table:style-name="ce10">
            <text:p>Brief PO monitor sociale veiligheid 2022-2023 - voldaan</text:p>
          </table:table-cell>
          <table:table-cell office:value-type="string" table:content-validation-name="val1" table:style-name="ce11">
            <text:p>PO1</text:p>
          </table:table-cell>
          <table:table-cell office:value-type="float" office:value="1265602" table:style-name="ce12">
            <text:p>1265602</text:p>
          </table:table-cell>
          <table:table-cell table:style-name="ce12"/>
          <table:table-cell office:value-type="string" office:string-value="Brief PO monitor sociale veiligheid 2022-2023 - voldaan" table:formula="of:=VLOOKUP([.Q77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PT|C1</text:p>
          </table:table-cell>
          <table:table-cell office:value-type="string" table:style-name="ce9">
            <text:p>Basisschool De Brugge</text:p>
          </table:table-cell>
          <table:table-cell office:value-type="string" table:style-name="ce9">
            <text:p>Ede Gld</text:p>
          </table:table-cell>
          <table:table-cell office:value-type="string" table:style-name="ce9">
            <text:p>PO</text:p>
          </table:table-cell>
          <table:table-cell office:value-type="string" table:style-name="ce9">
            <text:p>Stichting voor Christelijk Nationaal Schoolonderw Ede eo</text:p>
          </table:table-cell>
          <table:table-cell office:value-type="string" office:string-value="Brief PO monitor sociale veiligheid 2022-2023 - voldaan" table:formula="of:=[.T774]" table:style-name="ce10">
            <text:p>Brief PO monitor sociale veiligheid 2022-2023 - voldaan</text:p>
          </table:table-cell>
          <table:table-cell office:value-type="string" table:content-validation-name="val1" table:style-name="ce11">
            <text:p>PO1</text:p>
          </table:table-cell>
          <table:table-cell office:value-type="float" office:value="913933" table:style-name="ce12">
            <text:p>913933</text:p>
          </table:table-cell>
          <table:table-cell table:style-name="ce12"/>
          <table:table-cell office:value-type="string" office:string-value="Brief PO monitor sociale veiligheid 2022-2023 - voldaan" table:formula="of:=VLOOKUP([.Q77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TL|C1</text:p>
          </table:table-cell>
          <table:table-cell office:value-type="string" table:style-name="ce9">
            <text:p>Openbare basisschool Molenakker</text:p>
          </table:table-cell>
          <table:table-cell office:value-type="string" table:style-name="ce9">
            <text:p>Weert</text:p>
          </table:table-cell>
          <table:table-cell office:value-type="string" table:style-name="ce9">
            <text:p>PO</text:p>
          </table:table-cell>
          <table:table-cell office:value-type="string" table:style-name="ce9">
            <text:p>Stichting Eduquaat</text:p>
          </table:table-cell>
          <table:table-cell office:value-type="string" office:string-value="Brief PO monitor sociale veiligheid 2022-2023 - voldaan" table:formula="of:=[.T775]" table:style-name="ce10">
            <text:p>Brief PO monitor sociale veiligheid 2022-2023 - voldaan</text:p>
          </table:table-cell>
          <table:table-cell office:value-type="string" table:content-validation-name="val1" table:style-name="ce11">
            <text:p>PO1</text:p>
          </table:table-cell>
          <table:table-cell office:value-type="float" office:value="913963" table:style-name="ce12">
            <text:p>913963</text:p>
          </table:table-cell>
          <table:table-cell table:style-name="ce12"/>
          <table:table-cell office:value-type="string" office:string-value="Brief PO monitor sociale veiligheid 2022-2023 - voldaan" table:formula="of:=VLOOKUP([.Q77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TX|C1</text:p>
          </table:table-cell>
          <table:table-cell office:value-type="string" table:style-name="ce9">
            <text:p>Basisschool De Westwijzer</text:p>
          </table:table-cell>
          <table:table-cell office:value-type="string" table:style-name="ce9">
            <text:p>Amstelveen</text:p>
          </table:table-cell>
          <table:table-cell office:value-type="string" table:style-name="ce9">
            <text:p>PO</text:p>
          </table:table-cell>
          <table:table-cell office:value-type="string" table:style-name="ce9">
            <text:p>AmstelWijs, stichting voor openbaar primair onderw.</text:p>
          </table:table-cell>
          <table:table-cell office:value-type="string" office:string-value="Brief PO monitor sociale veiligheid 2022-2023 - voldaan" table:formula="of:=[.T776]" table:style-name="ce10">
            <text:p>Brief PO monitor sociale veiligheid 2022-2023 - voldaan</text:p>
          </table:table-cell>
          <table:table-cell office:value-type="string" table:content-validation-name="val1" table:style-name="ce11">
            <text:p>PO1</text:p>
          </table:table-cell>
          <table:table-cell office:value-type="float" office:value="913969" table:style-name="ce12">
            <text:p>913969</text:p>
          </table:table-cell>
          <table:table-cell table:style-name="ce12"/>
          <table:table-cell office:value-type="string" office:string-value="Brief PO monitor sociale veiligheid 2022-2023 - voldaan" table:formula="of:=VLOOKUP([.Q77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UC|C1</text:p>
          </table:table-cell>
          <table:table-cell office:value-type="string" table:style-name="ce9">
            <text:p>Ichthusschool</text:p>
          </table:table-cell>
          <table:table-cell office:value-type="string" table:style-name="ce9">
            <text:p>Nijkerk Gld</text:p>
          </table:table-cell>
          <table:table-cell office:value-type="string" table:style-name="ce9">
            <text:p>PO</text:p>
          </table:table-cell>
          <table:table-cell office:value-type="string" table:style-name="ce9">
            <text:p>Hervormde Schoolvereniging te Nijkerk</text:p>
          </table:table-cell>
          <table:table-cell office:value-type="string" office:string-value="Brief PO monitor sociale veiligheid 2022-2023 - voldaan" table:formula="of:=[.T777]" table:style-name="ce10">
            <text:p>Brief PO monitor sociale veiligheid 2022-2023 - voldaan</text:p>
          </table:table-cell>
          <table:table-cell office:value-type="string" table:content-validation-name="val1" table:style-name="ce11">
            <text:p>PO1</text:p>
          </table:table-cell>
          <table:table-cell office:value-type="float" office:value="913972" table:style-name="ce12">
            <text:p>913972</text:p>
          </table:table-cell>
          <table:table-cell table:style-name="ce12"/>
          <table:table-cell office:value-type="string" office:string-value="Brief PO monitor sociale veiligheid 2022-2023 - voldaan" table:formula="of:=VLOOKUP([.Q77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UE|C1</text:p>
          </table:table-cell>
          <table:table-cell office:value-type="string" table:style-name="ce9">
            <text:p>Basisschool Willem Farel</text:p>
          </table:table-cell>
          <table:table-cell office:value-type="string" table:style-name="ce9">
            <text:p>Hoevelaken</text:p>
          </table:table-cell>
          <table:table-cell office:value-type="string" table:style-name="ce9">
            <text:p>PO</text:p>
          </table:table-cell>
          <table:table-cell office:value-type="string" table:style-name="ce9">
            <text:p>EDUCATIS</text:p>
          </table:table-cell>
          <table:table-cell office:value-type="string" office:string-value="Brief PO monitor sociale veiligheid 2022-2023 - voldaan" table:formula="of:=[.T778]" table:style-name="ce10">
            <text:p>Brief PO monitor sociale veiligheid 2022-2023 - voldaan</text:p>
          </table:table-cell>
          <table:table-cell office:value-type="string" table:content-validation-name="val1" table:style-name="ce11">
            <text:p>PO1</text:p>
          </table:table-cell>
          <table:table-cell office:value-type="float" office:value="913974" table:style-name="ce12">
            <text:p>913974</text:p>
          </table:table-cell>
          <table:table-cell table:style-name="ce12"/>
          <table:table-cell office:value-type="string" office:string-value="Brief PO monitor sociale veiligheid 2022-2023 - voldaan" table:formula="of:=VLOOKUP([.Q77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3WK|C1</text:p>
          </table:table-cell>
          <table:table-cell office:value-type="string" table:style-name="ce9">
            <text:p>SBO De Werf</text:p>
          </table:table-cell>
          <table:table-cell office:value-type="string" table:style-name="ce9">
            <text:p>Amersfoort</text:p>
          </table:table-cell>
          <table:table-cell office:value-type="string" table:style-name="ce9">
            <text:p>PO</text:p>
          </table:table-cell>
          <table:table-cell office:value-type="string" table:style-name="ce9">
            <text:p>CORDEO</text:p>
          </table:table-cell>
          <table:table-cell office:value-type="string" office:string-value="Brief PO monitor sociale veiligheid 2022-2023 - voldaan" table:formula="of:=[.T779]" table:style-name="ce10">
            <text:p>Brief PO monitor sociale veiligheid 2022-2023 - voldaan</text:p>
          </table:table-cell>
          <table:table-cell office:value-type="string" table:content-validation-name="val1" table:style-name="ce11">
            <text:p>PO1</text:p>
          </table:table-cell>
          <table:table-cell office:value-type="float" office:value="1265349" table:style-name="ce12">
            <text:p>1265349</text:p>
          </table:table-cell>
          <table:table-cell table:style-name="ce12"/>
          <table:table-cell office:value-type="string" office:string-value="Brief PO monitor sociale veiligheid 2022-2023 - voldaan" table:formula="of:=VLOOKUP([.Q77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4AZ|C1</text:p>
          </table:table-cell>
          <table:table-cell office:value-type="string" table:style-name="ce9">
            <text:p>basisschool 't Schrijverke</text:p>
          </table:table-cell>
          <table:table-cell office:value-type="string" table:style-name="ce9">
            <text:p>'s-Hertogenbosch</text:p>
          </table:table-cell>
          <table:table-cell office:value-type="string" table:style-name="ce9">
            <text:p>PO</text:p>
          </table:table-cell>
          <table:table-cell office:value-type="string" table:style-name="ce9">
            <text:p>Stichting Signum</text:p>
          </table:table-cell>
          <table:table-cell office:value-type="string" office:string-value="Brief PO monitor sociale veiligheid 2022-2023 - voldaan" table:formula="of:=[.T780]" table:style-name="ce10">
            <text:p>Brief PO monitor sociale veiligheid 2022-2023 - voldaan</text:p>
          </table:table-cell>
          <table:table-cell office:value-type="string" table:content-validation-name="val1" table:style-name="ce11">
            <text:p>PO1</text:p>
          </table:table-cell>
          <table:table-cell office:value-type="float" office:value="914018" table:style-name="ce12">
            <text:p>914018</text:p>
          </table:table-cell>
          <table:table-cell table:style-name="ce12"/>
          <table:table-cell office:value-type="string" office:string-value="Brief PO monitor sociale veiligheid 2022-2023 - voldaan" table:formula="of:=VLOOKUP([.Q78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4DA|C1</text:p>
          </table:table-cell>
          <table:table-cell office:value-type="string" table:style-name="ce9">
            <text:p>De Muze</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781]" table:style-name="ce10">
            <text:p>Brief PO monitor sociale veiligheid 2022-2023 - voldaan</text:p>
          </table:table-cell>
          <table:table-cell office:value-type="string" table:content-validation-name="val1" table:style-name="ce11">
            <text:p>PO1</text:p>
          </table:table-cell>
          <table:table-cell office:value-type="float" office:value="914037" table:style-name="ce12">
            <text:p>914037</text:p>
          </table:table-cell>
          <table:table-cell table:style-name="ce12"/>
          <table:table-cell office:value-type="string" office:string-value="Brief PO monitor sociale veiligheid 2022-2023 - voldaan" table:formula="of:=VLOOKUP([.Q781];[Soorten_rapporten.A:.B];2)" table:style-name="ce13">
            <text:p>Brief PO monitor sociale veiligheid 2022-2023 - voldaan</text:p>
          </table:table-cell>
          <table:table-cell table:number-columns-repeated="16364"/>
        </table:table-row>
        <table:table-row table:style-name="ro1">
          <table:table-cell office:value-type="string" table:style-name="ce8">
            <text:p>24DE C1 (24DE00)</text:p>
          </table:table-cell>
          <table:table-cell office:value-type="string" table:style-name="ce8">
            <text:p>24DE C2 (24DE01)</text:p>
          </table:table-cell>
          <table:table-cell table:number-columns-repeated="8" table:style-name="ce8"/>
          <table:table-cell office:value-type="string" table:style-name="ce9">
            <text:p>24DE|C1</text:p>
          </table:table-cell>
          <table:table-cell office:value-type="string" table:style-name="ce9">
            <text:p>SBO De Akker locatie Sliedrecht</text:p>
          </table:table-cell>
          <table:table-cell office:value-type="string" table:style-name="ce9">
            <text:p>Sliedrecht</text:p>
          </table:table-cell>
          <table:table-cell office:value-type="string" table:style-name="ce9">
            <text:p>PO</text:p>
          </table:table-cell>
          <table:table-cell office:value-type="string" table:style-name="ce9">
            <text:p>Stichting reformatorisch speciaal onderwijs Randstad</text:p>
          </table:table-cell>
          <table:table-cell office:value-type="string" office:string-value="Brief PO monitor sociale veiligheid 2022-2023 - voldaan" table:formula="of:=[.T782]" table:style-name="ce10">
            <text:p>Brief PO monitor sociale veiligheid 2022-2023 - voldaan</text:p>
          </table:table-cell>
          <table:table-cell office:value-type="string" table:content-validation-name="val1" table:style-name="ce11">
            <text:p>PO1</text:p>
          </table:table-cell>
          <table:table-cell office:value-type="float" office:value="1265656" table:style-name="ce12">
            <text:p>1265656</text:p>
          </table:table-cell>
          <table:table-cell table:style-name="ce12"/>
          <table:table-cell office:value-type="string" office:string-value="Brief PO monitor sociale veiligheid 2022-2023 - voldaan" table:formula="of:=VLOOKUP([.Q782];[Soorten_rapporten.A:.B];2)" table:style-name="ce13">
            <text:p>Brief PO monitor sociale veiligheid 2022-2023 - voldaan</text:p>
          </table:table-cell>
          <table:table-cell table:number-columns-repeated="16364"/>
        </table:table-row>
        <table:table-row table:style-name="ro1">
          <table:table-cell office:value-type="string" table:style-name="ce8">
            <text:p>24DE00</text:p>
          </table:table-cell>
          <table:table-cell office:value-type="string" table:style-name="ce8">
            <text:p>24DE01</text:p>
          </table:table-cell>
          <table:table-cell table:number-columns-repeated="8" table:style-name="ce8"/>
          <table:table-cell office:value-type="string" table:style-name="ce9">
            <text:p>24DE|C2</text:p>
          </table:table-cell>
          <table:table-cell office:value-type="string" table:style-name="ce9">
            <text:p>SBO De Akker locatie Werkendam</text:p>
          </table:table-cell>
          <table:table-cell office:value-type="string" table:style-name="ce9">
            <text:p>Werkendam</text:p>
          </table:table-cell>
          <table:table-cell office:value-type="string" table:style-name="ce9">
            <text:p>PO</text:p>
          </table:table-cell>
          <table:table-cell office:value-type="string" table:style-name="ce9">
            <text:p>Stichting reformatorisch speciaal onderwijs Randstad</text:p>
          </table:table-cell>
          <table:table-cell office:value-type="string" office:string-value="Brief PO monitor sociale veiligheid 2022-2023 - voldaan" table:formula="of:=[.T783]" table:style-name="ce10">
            <text:p>Brief PO monitor sociale veiligheid 2022-2023 - voldaan</text:p>
          </table:table-cell>
          <table:table-cell office:value-type="string" table:content-validation-name="val1" table:style-name="ce11">
            <text:p>PO1</text:p>
          </table:table-cell>
          <table:table-cell office:value-type="float" office:value="1266533" table:style-name="ce12">
            <text:p>1266533</text:p>
          </table:table-cell>
          <table:table-cell table:style-name="ce12"/>
          <table:table-cell office:value-type="string" office:string-value="Brief PO monitor sociale veiligheid 2022-2023 - voldaan" table:formula="of:=VLOOKUP([.Q783];[Soorten_rapporten.A:.B];2)" table:style-name="ce13">
            <text:p>Brief PO monitor sociale veiligheid 2022-2023 - voldaan</text:p>
          </table:table-cell>
          <table:table-cell table:number-columns-repeated="16364"/>
        </table:table-row>
        <table:table-row table:style-name="ro1">
          <table:table-cell office:value-type="string" table:style-name="ce8">
            <text:p>24DV|C1</text:p>
          </table:table-cell>
          <table:table-cell table:number-columns-repeated="9" table:style-name="ce8"/>
          <table:table-cell office:value-type="string" table:style-name="ce9">
            <text:p>24DV|C1</text:p>
          </table:table-cell>
          <table:table-cell office:value-type="string" table:style-name="ce9">
            <text:p>Openbare basisschool Kleurrijk</text:p>
          </table:table-cell>
          <table:table-cell office:value-type="string" table:style-name="ce9">
            <text:p>Ommel</text:p>
          </table:table-cell>
          <table:table-cell office:value-type="string" table:style-name="ce9">
            <text:p>PO</text:p>
          </table:table-cell>
          <table:table-cell office:value-type="string" table:style-name="ce9">
            <text:p>Stichting PlatOO bestuur voor openbaar en algemeen toegankelijk onderwijs</text:p>
          </table:table-cell>
          <table:table-cell office:value-type="string" office:string-value="Brief PO monitor sociale veiligheid 2022-2023 - voldaan" table:formula="of:=[.T784]" table:style-name="ce10">
            <text:p>Brief PO monitor sociale veiligheid 2022-2023 - voldaan</text:p>
          </table:table-cell>
          <table:table-cell office:value-type="string" table:content-validation-name="val1" table:style-name="ce11">
            <text:p>PO1</text:p>
          </table:table-cell>
          <table:table-cell office:value-type="float" office:value="914042" table:style-name="ce12">
            <text:p>914042</text:p>
          </table:table-cell>
          <table:table-cell table:style-name="ce12"/>
          <table:table-cell office:value-type="string" office:string-value="Brief PO monitor sociale veiligheid 2022-2023 - voldaan" table:formula="of:=VLOOKUP([.Q78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4ER|C1</text:p>
          </table:table-cell>
          <table:table-cell office:value-type="string" table:style-name="ce9">
            <text:p>Islamitische basisschool Al Amana</text:p>
          </table:table-cell>
          <table:table-cell office:value-type="string" table:style-name="ce9">
            <text:p>Ede Gld</text:p>
          </table:table-cell>
          <table:table-cell office:value-type="string" table:style-name="ce9">
            <text:p>PO</text:p>
          </table:table-cell>
          <table:table-cell office:value-type="string" table:style-name="ce9">
            <text:p>Stichting Al Amana Scholen</text:p>
          </table:table-cell>
          <table:table-cell office:value-type="string" office:string-value="Brief PO monitor sociale veiligheid 2022-2023 - voldaan" table:formula="of:=[.T785]" table:style-name="ce10">
            <text:p>Brief PO monitor sociale veiligheid 2022-2023 - voldaan</text:p>
          </table:table-cell>
          <table:table-cell office:value-type="string" table:content-validation-name="val1" table:style-name="ce11">
            <text:p>PO1</text:p>
          </table:table-cell>
          <table:table-cell office:value-type="float" office:value="914055" table:style-name="ce12">
            <text:p>914055</text:p>
          </table:table-cell>
          <table:table-cell table:style-name="ce12"/>
          <table:table-cell office:value-type="string" office:string-value="Brief PO monitor sociale veiligheid 2022-2023 - voldaan" table:formula="of:=VLOOKUP([.Q78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4HY|OKE 04|SO</text:p>
          </table:table-cell>
          <table:table-cell office:value-type="string" table:style-name="ce9">
            <text:p>SGM Lichtenbeek (SO - MG)</text:p>
          </table:table-cell>
          <table:table-cell office:value-type="string" table:style-name="ce9">
            <text:p>Arnhem</text:p>
          </table:table-cell>
          <table:table-cell office:value-type="string" table:style-name="ce9">
            <text:p>SO</text:p>
          </table:table-cell>
          <table:table-cell office:value-type="string" table:style-name="ce9">
            <text:p>Stichting De Onderwijsspecialisten</text:p>
          </table:table-cell>
          <table:table-cell office:value-type="string" office:string-value="Brief SO monitor sociale veiligheid 2022-2023 - voldaan" table:formula="of:=[.T786]" table:style-name="ce10">
            <text:p>Brief SO monitor sociale veiligheid 2022-2023 - voldaan</text:p>
          </table:table-cell>
          <table:table-cell office:value-type="string" table:content-validation-name="val1" table:style-name="ce11">
            <text:p>SO1</text:p>
          </table:table-cell>
          <table:table-cell office:value-type="float" office:value="2216630" table:style-name="ce12">
            <text:p>2216630</text:p>
          </table:table-cell>
          <table:table-cell table:style-name="ce12"/>
          <table:table-cell office:value-type="string" office:string-value="Brief SO monitor sociale veiligheid 2022-2023 - voldaan" table:formula="of:=VLOOKUP([.Q786];[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4MU|C1</text:p>
          </table:table-cell>
          <table:table-cell office:value-type="string" table:style-name="ce9">
            <text:p>o.b.s. De Heksenketel</text:p>
          </table:table-cell>
          <table:table-cell office:value-type="string" table:style-name="ce9">
            <text:p>Assen</text:p>
          </table:table-cell>
          <table:table-cell office:value-type="string" table:style-name="ce9">
            <text:p>PO</text:p>
          </table:table-cell>
          <table:table-cell office:value-type="string" table:style-name="ce9">
            <text:p>Plateau Integrale Kindcentra</text:p>
          </table:table-cell>
          <table:table-cell office:value-type="string" office:string-value="Brief PO monitor sociale veiligheid 2022-2023 - voldaan" table:formula="of:=[.T787]" table:style-name="ce10">
            <text:p>Brief PO monitor sociale veiligheid 2022-2023 - voldaan</text:p>
          </table:table-cell>
          <table:table-cell office:value-type="string" table:content-validation-name="val1" table:style-name="ce11">
            <text:p>PO1</text:p>
          </table:table-cell>
          <table:table-cell office:value-type="float" office:value="914069" table:style-name="ce12">
            <text:p>914069</text:p>
          </table:table-cell>
          <table:table-cell table:style-name="ce12"/>
          <table:table-cell office:value-type="string" office:string-value="Brief PO monitor sociale veiligheid 2022-2023 - voldaan" table:formula="of:=VLOOKUP([.Q78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4RM|C1</text:p>
          </table:table-cell>
          <table:table-cell office:value-type="string" table:style-name="ce9">
            <text:p>De Branding</text:p>
          </table:table-cell>
          <table:table-cell office:value-type="string" table:style-name="ce9">
            <text:p>Barneveld</text:p>
          </table:table-cell>
          <table:table-cell office:value-type="string" table:style-name="ce9">
            <text:p>PO</text:p>
          </table:table-cell>
          <table:table-cell office:value-type="string" table:style-name="ce9">
            <text:p>Stichting Protestants Christelijke Organisatie voor opvang en onderwijs in de Gelderse Vallei</text:p>
          </table:table-cell>
          <table:table-cell office:value-type="string" office:string-value="Brief PO monitor sociale veiligheid 2022-2023 - voldaan" table:formula="of:=[.T788]" table:style-name="ce10">
            <text:p>Brief PO monitor sociale veiligheid 2022-2023 - voldaan</text:p>
          </table:table-cell>
          <table:table-cell office:value-type="string" table:content-validation-name="val1" table:style-name="ce11">
            <text:p>PO1</text:p>
          </table:table-cell>
          <table:table-cell office:value-type="float" office:value="914104" table:style-name="ce12">
            <text:p>914104</text:p>
          </table:table-cell>
          <table:table-cell table:style-name="ce12"/>
          <table:table-cell office:value-type="string" office:string-value="Brief PO monitor sociale veiligheid 2022-2023 - voldaan" table:formula="of:=VLOOKUP([.Q78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4RU|C1</text:p>
          </table:table-cell>
          <table:table-cell office:value-type="string" table:style-name="ce9">
            <text:p>Vrije School Wonnebald</text:p>
          </table:table-cell>
          <table:table-cell office:value-type="string" table:style-name="ce9">
            <text:p>'s-Gravenhage</text:p>
          </table:table-cell>
          <table:table-cell office:value-type="string" table:style-name="ce9">
            <text:p>PO</text:p>
          </table:table-cell>
          <table:table-cell office:value-type="string" table:style-name="ce9">
            <text:p>Stichting Samenwerkende Vrijescholen Zuid-Holland</text:p>
          </table:table-cell>
          <table:table-cell office:value-type="string" office:string-value="Brief PO monitor sociale veiligheid 2022-2023 - voldaan" table:formula="of:=[.T789]" table:style-name="ce10">
            <text:p>Brief PO monitor sociale veiligheid 2022-2023 - voldaan</text:p>
          </table:table-cell>
          <table:table-cell office:value-type="string" table:content-validation-name="val1" table:style-name="ce11">
            <text:p>PO1</text:p>
          </table:table-cell>
          <table:table-cell office:value-type="float" office:value="914107" table:style-name="ce12">
            <text:p>914107</text:p>
          </table:table-cell>
          <table:table-cell table:style-name="ce12"/>
          <table:table-cell office:value-type="string" office:string-value="Brief PO monitor sociale veiligheid 2022-2023 - voldaan" table:formula="of:=VLOOKUP([.Q78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4ZJ|C1</text:p>
          </table:table-cell>
          <table:table-cell office:value-type="string" table:style-name="ce9">
            <text:p>Aboe Da'oedschool</text:p>
          </table:table-cell>
          <table:table-cell office:value-type="string" table:style-name="ce9">
            <text:p>Utrecht</text:p>
          </table:table-cell>
          <table:table-cell office:value-type="string" table:style-name="ce9">
            <text:p>PO</text:p>
          </table:table-cell>
          <table:table-cell office:value-type="string" table:style-name="ce9">
            <text:p>Stichting Al Amana Scholen</text:p>
          </table:table-cell>
          <table:table-cell office:value-type="string" office:string-value="Brief PO monitor sociale veiligheid 2022-2023 - voldaan" table:formula="of:=[.T790]" table:style-name="ce10">
            <text:p>Brief PO monitor sociale veiligheid 2022-2023 - voldaan</text:p>
          </table:table-cell>
          <table:table-cell office:value-type="string" table:content-validation-name="val1" table:style-name="ce11">
            <text:p>PO1</text:p>
          </table:table-cell>
          <table:table-cell office:value-type="float" office:value="914126" table:style-name="ce12">
            <text:p>914126</text:p>
          </table:table-cell>
          <table:table-cell table:style-name="ce12"/>
          <table:table-cell office:value-type="string" office:string-value="Brief PO monitor sociale veiligheid 2022-2023 - voldaan" table:formula="of:=VLOOKUP([.Q790];[Soorten_rapporten.A:.B];2)" table:style-name="ce13">
            <text:p>Brief PO monitor sociale veiligheid 2022-2023 - voldaan</text:p>
          </table:table-cell>
          <table:table-cell table:number-columns-repeated="16364"/>
        </table:table-row>
        <table:table-row table:style-name="ro1">
          <table:table-cell office:value-type="string" table:style-name="ce8">
            <text:p>25CM12</text:p>
          </table:table-cell>
          <table:table-cell office:value-type="string" table:style-name="ce8">
            <text:p>25CM08</text:p>
          </table:table-cell>
          <table:table-cell office:value-type="string" table:style-name="ce8">
            <text:p>25CM04</text:p>
          </table:table-cell>
          <table:table-cell office:value-type="string" table:style-name="ce8">
            <text:p>00ZX00</text:p>
          </table:table-cell>
          <table:table-cell office:value-type="string" table:style-name="ce8">
            <text:p>04YE11</text:p>
          </table:table-cell>
          <table:table-cell table:number-columns-repeated="5" table:style-name="ce8"/>
          <table:table-cell office:value-type="string" table:style-name="ce9">
            <text:p>25CM|04</text:p>
          </table:table-cell>
          <table:table-cell office:value-type="string" table:style-name="ce9">
            <text:p>CSG Liudger Raai</text:p>
          </table:table-cell>
          <table:table-cell office:value-type="string" table:style-name="ce9">
            <text:p>Drachten</text:p>
          </table:table-cell>
          <table:table-cell office:value-type="string" table:style-name="ce9">
            <text:p>VO</text:p>
          </table:table-cell>
          <table:table-cell office:value-type="string" table:style-name="ce9">
            <text:p>Stichting Fierder Onderwijs</text:p>
          </table:table-cell>
          <table:table-cell office:value-type="string" office:string-value="Brief VO monitor sociale veiligheid 2022-2023 - voldaan" table:formula="of:=[.T791]" table:style-name="ce10">
            <text:p>Brief VO monitor sociale veiligheid 2022-2023 - voldaan</text:p>
          </table:table-cell>
          <table:table-cell office:value-type="string" table:content-validation-name="val1" table:style-name="ce11">
            <text:p>VO1</text:p>
          </table:table-cell>
          <table:table-cell office:value-type="float" office:value="301176" table:style-name="ce12">
            <text:p>301176</text:p>
          </table:table-cell>
          <table:table-cell table:style-name="ce12"/>
          <table:table-cell office:value-type="string" office:string-value="Brief VO monitor sociale veiligheid 2022-2023 - voldaan" table:formula="of:=VLOOKUP([.Q791];[Soorten_rapporten.A:.B];2)" table:style-name="ce13">
            <text:p>Brief VO monitor sociale veiligheid 2022-2023 - voldaan</text:p>
          </table:table-cell>
          <table:table-cell table:number-columns-repeated="16364"/>
        </table:table-row>
        <table:table-row table:style-name="ro1">
          <table:table-cell office:value-type="string" table:style-name="ce8">
            <text:p>25CM12</text:p>
          </table:table-cell>
          <table:table-cell office:value-type="string" table:style-name="ce8">
            <text:p>25CM08</text:p>
          </table:table-cell>
          <table:table-cell office:value-type="string" table:style-name="ce8">
            <text:p>25CM04</text:p>
          </table:table-cell>
          <table:table-cell office:value-type="string" table:style-name="ce8">
            <text:p>00ZX00</text:p>
          </table:table-cell>
          <table:table-cell office:value-type="string" table:style-name="ce8">
            <text:p>04YE11</text:p>
          </table:table-cell>
          <table:table-cell table:number-columns-repeated="5" table:style-name="ce8"/>
          <table:table-cell office:value-type="string" table:style-name="ce9">
            <text:p>25CM|08</text:p>
          </table:table-cell>
          <table:table-cell office:value-type="string" table:style-name="ce9">
            <text:p>CSG Liudger Waskemeer</text:p>
          </table:table-cell>
          <table:table-cell office:value-type="string" table:style-name="ce9">
            <text:p>Waskemeer</text:p>
          </table:table-cell>
          <table:table-cell office:value-type="string" table:style-name="ce9">
            <text:p>VO</text:p>
          </table:table-cell>
          <table:table-cell office:value-type="string" table:style-name="ce9">
            <text:p>Stichting Fierder Onderwijs</text:p>
          </table:table-cell>
          <table:table-cell office:value-type="string" office:string-value="Brief VO monitor sociale veiligheid 2022-2023 - voldaan" table:formula="of:=[.T792]" table:style-name="ce10">
            <text:p>Brief VO monitor sociale veiligheid 2022-2023 - voldaan</text:p>
          </table:table-cell>
          <table:table-cell office:value-type="string" table:content-validation-name="val1" table:style-name="ce11">
            <text:p>VO1</text:p>
          </table:table-cell>
          <table:table-cell office:value-type="float" office:value="289192" table:style-name="ce12">
            <text:p>289192</text:p>
          </table:table-cell>
          <table:table-cell table:style-name="ce12"/>
          <table:table-cell office:value-type="string" office:string-value="Brief VO monitor sociale veiligheid 2022-2023 - voldaan" table:formula="of:=VLOOKUP([.Q792];[Soorten_rapporten.A:.B];2)" table:style-name="ce13">
            <text:p>Brief VO monitor sociale veiligheid 2022-2023 - voldaan</text:p>
          </table:table-cell>
          <table:table-cell table:number-columns-repeated="16364"/>
        </table:table-row>
        <table:table-row table:style-name="ro1">
          <table:table-cell office:value-type="string" table:style-name="ce8">
            <text:p>25CM12</text:p>
          </table:table-cell>
          <table:table-cell office:value-type="string" table:style-name="ce8">
            <text:p>25CM08</text:p>
          </table:table-cell>
          <table:table-cell office:value-type="string" table:style-name="ce8">
            <text:p>25CM04</text:p>
          </table:table-cell>
          <table:table-cell office:value-type="string" table:style-name="ce8">
            <text:p>00ZX00</text:p>
          </table:table-cell>
          <table:table-cell office:value-type="string" table:style-name="ce8">
            <text:p>04YE11</text:p>
          </table:table-cell>
          <table:table-cell table:number-columns-repeated="5" table:style-name="ce8"/>
          <table:table-cell office:value-type="string" table:style-name="ce9">
            <text:p>25CM|10</text:p>
          </table:table-cell>
          <table:table-cell office:value-type="string" table:style-name="ce9">
            <text:p>CSG Liudger Praktijkonderwijs</text:p>
          </table:table-cell>
          <table:table-cell office:value-type="string" table:style-name="ce9">
            <text:p>Drachten</text:p>
          </table:table-cell>
          <table:table-cell office:value-type="string" table:style-name="ce9">
            <text:p>VO</text:p>
          </table:table-cell>
          <table:table-cell office:value-type="string" table:style-name="ce9">
            <text:p>Stichting Fierder Onderwijs</text:p>
          </table:table-cell>
          <table:table-cell office:value-type="string" office:string-value="Brief VO monitor sociale veiligheid 2022-2023 - voldaan" table:formula="of:=[.T793]" table:style-name="ce10">
            <text:p>Brief VO monitor sociale veiligheid 2022-2023 - voldaan</text:p>
          </table:table-cell>
          <table:table-cell office:value-type="string" table:content-validation-name="val1" table:style-name="ce11">
            <text:p>VO1</text:p>
          </table:table-cell>
          <table:table-cell office:value-type="float" office:value="309132" table:style-name="ce12">
            <text:p>309132</text:p>
          </table:table-cell>
          <table:table-cell table:style-name="ce12"/>
          <table:table-cell office:value-type="string" office:string-value="Brief VO monitor sociale veiligheid 2022-2023 - voldaan" table:formula="of:=VLOOKUP([.Q793];[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5CM|12</text:p>
          </table:table-cell>
          <table:table-cell office:value-type="string" table:style-name="ce9">
            <text:p>CSG Liudger HAVOtop</text:p>
          </table:table-cell>
          <table:table-cell office:value-type="string" table:style-name="ce9">
            <text:p>Burgum</text:p>
          </table:table-cell>
          <table:table-cell office:value-type="string" table:style-name="ce9">
            <text:p>VO</text:p>
          </table:table-cell>
          <table:table-cell office:value-type="string" table:style-name="ce9">
            <text:p>Stichting Fierder Onderwijs</text:p>
          </table:table-cell>
          <table:table-cell office:value-type="string" office:string-value="Brief VO monitor sociale veiligheid 2022-2023 - voldaan" table:formula="of:=[.T794]" table:style-name="ce10">
            <text:p>Brief VO monitor sociale veiligheid 2022-2023 - voldaan</text:p>
          </table:table-cell>
          <table:table-cell office:value-type="string" table:content-validation-name="val1" table:style-name="ce11">
            <text:p>VO1</text:p>
          </table:table-cell>
          <table:table-cell office:value-type="float" office:value="1779926" table:style-name="ce12">
            <text:p>1779926</text:p>
          </table:table-cell>
          <table:table-cell table:style-name="ce12"/>
          <table:table-cell office:value-type="string" office:string-value="Brief VO monitor sociale veiligheid 2022-2023 - voldaan" table:formula="of:=VLOOKUP([.Q794];[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5GD|01</text:p>
          </table:table-cell>
          <table:table-cell office:value-type="string" table:style-name="ce9">
            <text:p>Pieter Groen</text:p>
          </table:table-cell>
          <table:table-cell office:value-type="string" table:style-name="ce9">
            <text:p>Katwijk Zh</text:p>
          </table:table-cell>
          <table:table-cell office:value-type="string" table:style-name="ce9">
            <text:p>VO</text:p>
          </table:table-cell>
          <table:table-cell office:value-type="string" table:style-name="ce9">
            <text:p>Stg. Andreas College voor CVO te Katwijk e.o.</text:p>
          </table:table-cell>
          <table:table-cell office:value-type="string" office:string-value="Brief VO monitor sociale veiligheid 2022-2023 - voldaan" table:formula="of:=[.T795]" table:style-name="ce10">
            <text:p>Brief VO monitor sociale veiligheid 2022-2023 - voldaan</text:p>
          </table:table-cell>
          <table:table-cell office:value-type="string" table:content-validation-name="val1" table:style-name="ce11">
            <text:p>VO1</text:p>
          </table:table-cell>
          <table:table-cell office:value-type="float" office:value="287220" table:style-name="ce12">
            <text:p>287220</text:p>
          </table:table-cell>
          <table:table-cell table:style-name="ce12"/>
          <table:table-cell office:value-type="string" office:string-value="Brief VO monitor sociale veiligheid 2022-2023 - voldaan" table:formula="of:=VLOOKUP([.Q795];[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5GH|C1</text:p>
          </table:table-cell>
          <table:table-cell office:value-type="string" table:style-name="ce9">
            <text:p>Algemene Hindoe Basisschool</text:p>
          </table:table-cell>
          <table:table-cell office:value-type="string" table:style-name="ce9">
            <text:p>'s-Gravenhage</text:p>
          </table:table-cell>
          <table:table-cell office:value-type="string" table:style-name="ce9">
            <text:p>PO</text:p>
          </table:table-cell>
          <table:table-cell office:value-type="string" table:style-name="ce9">
            <text:p>Stichting Vooruitstrevend Algemeen Hindoe Onderwijs Nederland</text:p>
          </table:table-cell>
          <table:table-cell office:value-type="string" office:string-value="Brief PO monitor sociale veiligheid 2022-2023 - voldaan" table:formula="of:=[.T796]" table:style-name="ce10">
            <text:p>Brief PO monitor sociale veiligheid 2022-2023 - voldaan</text:p>
          </table:table-cell>
          <table:table-cell office:value-type="string" table:content-validation-name="val1" table:style-name="ce11">
            <text:p>PO1</text:p>
          </table:table-cell>
          <table:table-cell office:value-type="float" office:value="914130" table:style-name="ce12">
            <text:p>914130</text:p>
          </table:table-cell>
          <table:table-cell table:style-name="ce12"/>
          <table:table-cell office:value-type="string" office:string-value="Brief PO monitor sociale veiligheid 2022-2023 - voldaan" table:formula="of:=VLOOKUP([.Q796];[Soorten_rapporten.A:.B];2)" table:style-name="ce13">
            <text:p>Brief PO monitor sociale veiligheid 2022-2023 - voldaan</text:p>
          </table:table-cell>
          <table:table-cell table:number-columns-repeated="16364"/>
        </table:table-row>
        <table:table-row table:style-name="ro1">
          <table:table-cell office:value-type="string" table:style-name="ce8">
            <text:p>25HE|OKE04|VSO</text:p>
          </table:table-cell>
          <table:table-cell office:value-type="string" table:style-name="ce8">
            <text:p>25HE|OKE05|SO</text:p>
          </table:table-cell>
          <table:table-cell office:value-type="string" table:style-name="ce8">
            <text:p>25HE|OKE06|VSO</text:p>
          </table:table-cell>
          <table:table-cell table:number-columns-repeated="7" table:style-name="ce8"/>
          <table:table-cell office:value-type="string" table:style-name="ce9">
            <text:p>25HE|OKE 03|SO</text:p>
          </table:table-cell>
          <table:table-cell office:value-type="string" table:style-name="ce9">
            <text:p>Kon. Visio Ond. Rotterdam</text:p>
          </table:table-cell>
          <table:table-cell office:value-type="string" table:style-name="ce9">
            <text:p>Rotterdam</text:p>
          </table:table-cell>
          <table:table-cell office:value-type="string" table:style-name="ce9">
            <text:p>SO</text:p>
          </table:table-cell>
          <table:table-cell office:value-type="string" table:style-name="ce9">
            <text:p>St.Kon.Visio, expertisecentr. slechtziende en blinde mensen</text:p>
          </table:table-cell>
          <table:table-cell office:value-type="string" office:string-value="Brief SO monitor sociale veiligheid 2022-2023 - voldaan" table:formula="of:=[.T797]" table:style-name="ce10">
            <text:p>Brief SO monitor sociale veiligheid 2022-2023 - voldaan</text:p>
          </table:table-cell>
          <table:table-cell office:value-type="string" table:content-validation-name="val1" table:style-name="ce11">
            <text:p>SO1</text:p>
          </table:table-cell>
          <table:table-cell office:value-type="float" office:value="1267463" table:style-name="ce12">
            <text:p>1267463</text:p>
          </table:table-cell>
          <table:table-cell table:style-name="ce12"/>
          <table:table-cell office:value-type="string" office:string-value="Brief SO monitor sociale veiligheid 2022-2023 - voldaan" table:formula="of:=VLOOKUP([.Q797];[Soorten_rapporten.A:.B];2)" table:style-name="ce13">
            <text:p>Brief SO monitor sociale veiligheid 2022-2023 - voldaan</text:p>
          </table:table-cell>
          <table:table-cell table:number-columns-repeated="16364"/>
        </table:table-row>
        <table:table-row table:style-name="ro1">
          <table:table-cell office:value-type="string" table:style-name="ce8">
            <text:p>25HE|OKE04|VSO</text:p>
          </table:table-cell>
          <table:table-cell office:value-type="string" table:style-name="ce8">
            <text:p>25HE|OKE05|SO</text:p>
          </table:table-cell>
          <table:table-cell office:value-type="string" table:style-name="ce8">
            <text:p>25HE|OKE06|VSO</text:p>
          </table:table-cell>
          <table:table-cell table:number-columns-repeated="7" table:style-name="ce8"/>
          <table:table-cell office:value-type="string" table:style-name="ce9">
            <text:p>25HE|OKE 04|VSO</text:p>
          </table:table-cell>
          <table:table-cell office:value-type="string" table:style-name="ce9">
            <text:p>Kon. Visio Ond. Rotterdam</text:p>
          </table:table-cell>
          <table:table-cell office:value-type="string" table:style-name="ce9">
            <text:p>Rotterdam</text:p>
          </table:table-cell>
          <table:table-cell office:value-type="string" table:style-name="ce9">
            <text:p>SO</text:p>
          </table:table-cell>
          <table:table-cell office:value-type="string" table:style-name="ce9">
            <text:p>St.Kon.Visio, expertisecentr. slechtziende en blinde mensen</text:p>
          </table:table-cell>
          <table:table-cell office:value-type="string" office:string-value="Brief SO monitor sociale veiligheid 2022-2023 - voldaan" table:formula="of:=[.T798]" table:style-name="ce10">
            <text:p>Brief SO monitor sociale veiligheid 2022-2023 - voldaan</text:p>
          </table:table-cell>
          <table:table-cell office:value-type="string" table:content-validation-name="val1" table:style-name="ce11">
            <text:p>SO1</text:p>
          </table:table-cell>
          <table:table-cell office:value-type="float" office:value="1267464" table:style-name="ce12">
            <text:p>1267464</text:p>
          </table:table-cell>
          <table:table-cell table:style-name="ce12"/>
          <table:table-cell office:value-type="string" office:string-value="Brief SO monitor sociale veiligheid 2022-2023 - voldaan" table:formula="of:=VLOOKUP([.Q798];[Soorten_rapporten.A:.B];2)" table:style-name="ce13">
            <text:p>Brief SO monitor sociale veiligheid 2022-2023 - voldaan</text:p>
          </table:table-cell>
          <table:table-cell table:number-columns-repeated="16364"/>
        </table:table-row>
        <table:table-row table:style-name="ro1">
          <table:table-cell office:value-type="string" table:style-name="ce8">
            <text:p>25HE|OKE04|VSO</text:p>
          </table:table-cell>
          <table:table-cell office:value-type="string" table:style-name="ce8">
            <text:p>25HE|OKE05|SO</text:p>
          </table:table-cell>
          <table:table-cell office:value-type="string" table:style-name="ce8">
            <text:p>25HE|OKE06|VSO</text:p>
          </table:table-cell>
          <table:table-cell table:number-columns-repeated="7" table:style-name="ce8"/>
          <table:table-cell office:value-type="string" table:style-name="ce9">
            <text:p>25HE|OKE 05|SO</text:p>
          </table:table-cell>
          <table:table-cell office:value-type="string" table:style-name="ce9">
            <text:p>Kon. Visio Onderwijs Breda</text:p>
          </table:table-cell>
          <table:table-cell office:value-type="string" table:style-name="ce9">
            <text:p>Breda</text:p>
          </table:table-cell>
          <table:table-cell office:value-type="string" table:style-name="ce9">
            <text:p>SO</text:p>
          </table:table-cell>
          <table:table-cell office:value-type="string" table:style-name="ce9">
            <text:p>St.Kon.Visio, expertisecentr. slechtziende en blinde mensen</text:p>
          </table:table-cell>
          <table:table-cell office:value-type="string" office:string-value="Brief SO monitor sociale veiligheid 2022-2023 - voldaan" table:formula="of:=[.T799]" table:style-name="ce10">
            <text:p>Brief SO monitor sociale veiligheid 2022-2023 - voldaan</text:p>
          </table:table-cell>
          <table:table-cell office:value-type="string" table:content-validation-name="val1" table:style-name="ce11">
            <text:p>SO1</text:p>
          </table:table-cell>
          <table:table-cell office:value-type="float" office:value="1267462" table:style-name="ce12">
            <text:p>1267462</text:p>
          </table:table-cell>
          <table:table-cell table:style-name="ce12"/>
          <table:table-cell office:value-type="string" office:string-value="Brief SO monitor sociale veiligheid 2022-2023 - voldaan" table:formula="of:=VLOOKUP([.Q799];[Soorten_rapporten.A:.B];2)" table:style-name="ce13">
            <text:p>Brief SO monitor sociale veiligheid 2022-2023 - voldaan</text:p>
          </table:table-cell>
          <table:table-cell table:number-columns-repeated="16364"/>
        </table:table-row>
        <table:table-row table:style-name="ro1">
          <table:table-cell office:value-type="string" table:style-name="ce8">
            <text:p>25HE|OKE04|VSO</text:p>
          </table:table-cell>
          <table:table-cell office:value-type="string" table:style-name="ce8">
            <text:p>25HE|OKE05|SO</text:p>
          </table:table-cell>
          <table:table-cell office:value-type="string" table:style-name="ce8">
            <text:p>25HE|OKE06|VSO</text:p>
          </table:table-cell>
          <table:table-cell table:number-columns-repeated="7" table:style-name="ce8"/>
          <table:table-cell office:value-type="string" table:style-name="ce9">
            <text:p>25HE|OKE 06|VSO</text:p>
          </table:table-cell>
          <table:table-cell office:value-type="string" table:style-name="ce9">
            <text:p>Kon. Visio Onderwijs Breda</text:p>
          </table:table-cell>
          <table:table-cell office:value-type="string" table:style-name="ce9">
            <text:p>Breda</text:p>
          </table:table-cell>
          <table:table-cell office:value-type="string" table:style-name="ce9">
            <text:p>SO</text:p>
          </table:table-cell>
          <table:table-cell office:value-type="string" table:style-name="ce9">
            <text:p>St.Kon.Visio, expertisecentr. slechtziende en blinde mensen</text:p>
          </table:table-cell>
          <table:table-cell office:value-type="string" office:string-value="Brief SO monitor sociale veiligheid 2022-2023 - voldaan" table:formula="of:=[.T800]" table:style-name="ce10">
            <text:p>Brief SO monitor sociale veiligheid 2022-2023 - voldaan</text:p>
          </table:table-cell>
          <table:table-cell office:value-type="string" table:content-validation-name="val1" table:style-name="ce11">
            <text:p>SO1</text:p>
          </table:table-cell>
          <table:table-cell office:value-type="float" office:value="1267461" table:style-name="ce12">
            <text:p>1267461</text:p>
          </table:table-cell>
          <table:table-cell table:style-name="ce12"/>
          <table:table-cell office:value-type="string" office:string-value="Brief SO monitor sociale veiligheid 2022-2023 - voldaan" table:formula="of:=VLOOKUP([.Q800];[Soorten_rapporten.A:.B];2)" table:style-name="ce13">
            <text:p>Brief SO monitor sociale veiligheid 2022-2023 - voldaan</text:p>
          </table:table-cell>
          <table:table-cell table:number-columns-repeated="16364"/>
        </table:table-row>
        <table:table-row table:style-name="ro1">
          <table:table-cell office:value-type="string" table:style-name="ce8">
            <text:p>25KV</text:p>
          </table:table-cell>
          <table:table-cell table:number-columns-repeated="9" table:style-name="ce8"/>
          <table:table-cell office:value-type="string" table:style-name="ce9">
            <text:p>25KV|C1</text:p>
          </table:table-cell>
          <table:table-cell office:value-type="string" table:style-name="ce9">
            <text:p>De Zevensprong</text:p>
          </table:table-cell>
          <table:table-cell office:value-type="string" table:style-name="ce9">
            <text:p>Almere</text:p>
          </table:table-cell>
          <table:table-cell office:value-type="string" table:style-name="ce9">
            <text:p>PO</text:p>
          </table:table-cell>
          <table:table-cell office:value-type="string" table:style-name="ce9">
            <text:p>Almeerse Scholen Groep</text:p>
          </table:table-cell>
          <table:table-cell office:value-type="string" office:string-value="Brief PO monitor sociale veiligheid 2022-2023 - voldaan" table:formula="of:=[.T801]" table:style-name="ce10">
            <text:p>Brief PO monitor sociale veiligheid 2022-2023 - voldaan</text:p>
          </table:table-cell>
          <table:table-cell office:value-type="string" table:content-validation-name="val1" table:style-name="ce11">
            <text:p>PO1</text:p>
          </table:table-cell>
          <table:table-cell office:value-type="float" office:value="914150" table:style-name="ce12">
            <text:p>914150</text:p>
          </table:table-cell>
          <table:table-cell table:style-name="ce12"/>
          <table:table-cell office:value-type="string" office:string-value="Brief PO monitor sociale veiligheid 2022-2023 - voldaan" table:formula="of:=VLOOKUP([.Q801];[Soorten_rapporten.A:.B];2)" table:style-name="ce13">
            <text:p>Brief PO monitor sociale veiligheid 2022-2023 - voldaan</text:p>
          </table:table-cell>
          <table:table-cell table:number-columns-repeated="16364"/>
        </table:table-row>
        <table:table-row table:style-name="ro1">
          <table:table-cell office:value-type="string" table:style-name="ce8">
            <text:p>21-CY-00</text:p>
          </table:table-cell>
          <table:table-cell table:number-columns-repeated="9" table:style-name="ce8"/>
          <table:table-cell office:value-type="string" table:style-name="ce9">
            <text:p>25LX|48</text:p>
          </table:table-cell>
          <table:table-cell office:value-type="string" table:style-name="ce9">
            <text:p>Curio isk Breda</text:p>
          </table:table-cell>
          <table:table-cell office:value-type="string" table:style-name="ce9">
            <text:p>Breda</text:p>
          </table:table-cell>
          <table:table-cell office:value-type="string" table:style-name="ce9">
            <text:p>VO</text:p>
          </table:table-cell>
          <table:table-cell office:value-type="string" table:style-name="ce9">
            <text:p>Stichting Curio Onderwijsgroep West-Brabant</text:p>
          </table:table-cell>
          <table:table-cell office:value-type="string" office:string-value="Brief VO monitor sociale veiligheid 2022-2023 - voldaan" table:formula="of:=[.T802]" table:style-name="ce10">
            <text:p>Brief VO monitor sociale veiligheid 2022-2023 - voldaan</text:p>
          </table:table-cell>
          <table:table-cell office:value-type="string" table:content-validation-name="val1" table:style-name="ce11">
            <text:p>VO1</text:p>
          </table:table-cell>
          <table:table-cell office:value-type="float" office:value="1272659" table:style-name="ce12">
            <text:p>1272659</text:p>
          </table:table-cell>
          <table:table-cell table:style-name="ce12"/>
          <table:table-cell office:value-type="string" office:string-value="Brief VO monitor sociale veiligheid 2022-2023 - voldaan" table:formula="of:=VLOOKUP([.Q802];[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AX|C1</text:p>
          </table:table-cell>
          <table:table-cell office:value-type="string" table:style-name="ce9">
            <text:p>Openbare Daltonbasisschool De Vijver</text:p>
          </table:table-cell>
          <table:table-cell office:value-type="string" table:style-name="ce9">
            <text:p>'s-Gravenhage</text:p>
          </table:table-cell>
          <table:table-cell office:value-type="string" table:style-name="ce9">
            <text:p>PO</text:p>
          </table:table-cell>
          <table:table-cell office:value-type="string" table:style-name="ce9">
            <text:p>'De Haagse Scholen', stichting voor primair en speciaal openbaar onderwijs</text:p>
          </table:table-cell>
          <table:table-cell office:value-type="string" office:string-value="Brief PO monitor sociale veiligheid 2022-2023 - voldaan" table:formula="of:=[.T803]" table:style-name="ce10">
            <text:p>Brief PO monitor sociale veiligheid 2022-2023 - voldaan</text:p>
          </table:table-cell>
          <table:table-cell office:value-type="string" table:content-validation-name="val1" table:style-name="ce11">
            <text:p>PO1</text:p>
          </table:table-cell>
          <table:table-cell office:value-type="float" office:value="914175" table:style-name="ce12">
            <text:p>914175</text:p>
          </table:table-cell>
          <table:table-cell table:style-name="ce12"/>
          <table:table-cell office:value-type="string" office:string-value="Brief PO monitor sociale veiligheid 2022-2023 - voldaan" table:formula="of:=VLOOKUP([.Q80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HN|00</text:p>
          </table:table-cell>
          <table:table-cell office:value-type="string" table:style-name="ce9">
            <text:p>Limes praktijkonderwijs</text:p>
          </table:table-cell>
          <table:table-cell office:value-type="string" table:style-name="ce9">
            <text:p>Katwijk Zh</text:p>
          </table:table-cell>
          <table:table-cell office:value-type="string" table:style-name="ce9">
            <text:p>VO</text:p>
          </table:table-cell>
          <table:table-cell office:value-type="string" table:style-name="ce9">
            <text:p>Stg. Andreas College voor CVO te Katwijk e.o.</text:p>
          </table:table-cell>
          <table:table-cell office:value-type="string" office:string-value="Brief VO monitor sociale veiligheid 2022-2023 - voldaan" table:formula="of:=[.T804]" table:style-name="ce10">
            <text:p>Brief VO monitor sociale veiligheid 2022-2023 - voldaan</text:p>
          </table:table-cell>
          <table:table-cell office:value-type="string" table:content-validation-name="val1" table:style-name="ce11">
            <text:p>VO1</text:p>
          </table:table-cell>
          <table:table-cell office:value-type="float" office:value="283444" table:style-name="ce12">
            <text:p>283444</text:p>
          </table:table-cell>
          <table:table-cell table:style-name="ce12"/>
          <table:table-cell office:value-type="string" office:string-value="Brief VO monitor sociale veiligheid 2022-2023 - voldaan" table:formula="of:=VLOOKUP([.Q804];[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HY|02</text:p>
          </table:table-cell>
          <table:table-cell office:value-type="string" table:style-name="ce9">
            <text:p>Seyster College</text:p>
          </table:table-cell>
          <table:table-cell office:value-type="string" table:style-name="ce9">
            <text:p>Zeist</text:p>
          </table:table-cell>
          <table:table-cell office:value-type="string" table:style-name="ce9">
            <text:p>VO</text:p>
          </table:table-cell>
          <table:table-cell office:value-type="string" table:style-name="ce9">
            <text:p>Stg. Christelijk Voortgezet Onderwijs Zuidoost-Utrecht</text:p>
          </table:table-cell>
          <table:table-cell office:value-type="string" office:string-value="Brief VO monitor sociale veiligheid 2022-2023 - voldaan" table:formula="of:=[.T805]" table:style-name="ce10">
            <text:p>Brief VO monitor sociale veiligheid 2022-2023 - voldaan</text:p>
          </table:table-cell>
          <table:table-cell office:value-type="string" table:content-validation-name="val1" table:style-name="ce11">
            <text:p>VO1</text:p>
          </table:table-cell>
          <table:table-cell office:value-type="float" office:value="2116639" table:style-name="ce12">
            <text:p>2116639</text:p>
          </table:table-cell>
          <table:table-cell table:style-name="ce12"/>
          <table:table-cell office:value-type="string" office:string-value="Brief VO monitor sociale veiligheid 2022-2023 - voldaan" table:formula="of:=VLOOKUP([.Q805];[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JT|00</text:p>
          </table:table-cell>
          <table:table-cell office:value-type="string" table:style-name="ce9">
            <text:p>Praktijkschool Arentheem</text:p>
          </table:table-cell>
          <table:table-cell office:value-type="string" table:style-name="ce9">
            <text:p>Arnhem</text:p>
          </table:table-cell>
          <table:table-cell office:value-type="string" table:style-name="ce9">
            <text:p>VO</text:p>
          </table:table-cell>
          <table:table-cell office:value-type="string" table:style-name="ce9">
            <text:p>Stg. Christelijke Onderw. Grp Vallei &amp; Gelderland-Midden</text:p>
          </table:table-cell>
          <table:table-cell office:value-type="string" office:string-value="Brief VO monitor sociale veiligheid 2022-2023 - voldaan" table:formula="of:=[.T806]" table:style-name="ce10">
            <text:p>Brief VO monitor sociale veiligheid 2022-2023 - voldaan</text:p>
          </table:table-cell>
          <table:table-cell office:value-type="string" table:content-validation-name="val1" table:style-name="ce11">
            <text:p>VO1</text:p>
          </table:table-cell>
          <table:table-cell office:value-type="float" office:value="309294" table:style-name="ce12">
            <text:p>309294</text:p>
          </table:table-cell>
          <table:table-cell table:style-name="ce12"/>
          <table:table-cell office:value-type="string" office:string-value="Brief VO monitor sociale veiligheid 2022-2023 - voldaan" table:formula="of:=VLOOKUP([.Q806];[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KV|00</text:p>
          </table:table-cell>
          <table:table-cell office:value-type="string" table:style-name="ce9">
            <text:p>Praktijkschool Apeldoorn</text:p>
          </table:table-cell>
          <table:table-cell office:value-type="string" table:style-name="ce9">
            <text:p>Apeldoorn</text:p>
          </table:table-cell>
          <table:table-cell office:value-type="string" table:style-name="ce9">
            <text:p>VO</text:p>
          </table:table-cell>
          <table:table-cell office:value-type="string" table:style-name="ce9">
            <text:p>Stg. Openb. Prim. Ond. A'doorn</text:p>
          </table:table-cell>
          <table:table-cell office:value-type="string" office:string-value="Brief VO monitor sociale veiligheid 2022-2023 - voldaan" table:formula="of:=[.T807]" table:style-name="ce10">
            <text:p>Brief VO monitor sociale veiligheid 2022-2023 - voldaan</text:p>
          </table:table-cell>
          <table:table-cell office:value-type="string" table:content-validation-name="val1" table:style-name="ce11">
            <text:p>VO1</text:p>
          </table:table-cell>
          <table:table-cell office:value-type="float" office:value="283468" table:style-name="ce12">
            <text:p>283468</text:p>
          </table:table-cell>
          <table:table-cell table:style-name="ce12"/>
          <table:table-cell office:value-type="string" office:string-value="Brief VO monitor sociale veiligheid 2022-2023 - voldaan" table:formula="of:=VLOOKUP([.Q807];[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LU|00</text:p>
          </table:table-cell>
          <table:table-cell office:value-type="string" table:style-name="ce9">
            <text:p>De Brug</text:p>
          </table:table-cell>
          <table:table-cell office:value-type="string" table:style-name="ce9">
            <text:p>Zaltbommel</text:p>
          </table:table-cell>
          <table:table-cell office:value-type="string" table:style-name="ce9">
            <text:p>VO</text:p>
          </table:table-cell>
          <table:table-cell office:value-type="string" table:style-name="ce9">
            <text:p>Stichting Praktijkonderwijs De Brug</text:p>
          </table:table-cell>
          <table:table-cell office:value-type="string" office:string-value="Brief VO monitor sociale veiligheid 2022-2023 - voldaan" table:formula="of:=[.T808]" table:style-name="ce10">
            <text:p>Brief VO monitor sociale veiligheid 2022-2023 - voldaan</text:p>
          </table:table-cell>
          <table:table-cell office:value-type="string" table:content-validation-name="val1" table:style-name="ce11">
            <text:p>VO1</text:p>
          </table:table-cell>
          <table:table-cell office:value-type="float" office:value="309280" table:style-name="ce12">
            <text:p>309280</text:p>
          </table:table-cell>
          <table:table-cell table:style-name="ce12"/>
          <table:table-cell office:value-type="string" office:string-value="Brief VO monitor sociale veiligheid 2022-2023 - voldaan" table:formula="of:=VLOOKUP([.Q808];[Soorten_rapporten.A:.B];2)" table:style-name="ce13">
            <text:p>Brief VO monitor sociale veiligheid 2022-2023 - voldaan</text:p>
          </table:table-cell>
          <table:table-cell table:number-columns-repeated="16364"/>
        </table:table-row>
        <table:table-row table:style-name="ro1">
          <table:table-cell office:value-type="string" table:style-name="ce8">
            <text:p>26LY|OKE01|SO</text:p>
          </table:table-cell>
          <table:table-cell table:number-columns-repeated="9" table:style-name="ce8"/>
          <table:table-cell office:value-type="string" table:style-name="ce9">
            <text:p>26LY|OKE 01|SO</text:p>
          </table:table-cell>
          <table:table-cell office:value-type="string" table:style-name="ce9">
            <text:p>De Ark</text:p>
          </table:table-cell>
          <table:table-cell office:value-type="string" table:style-name="ce9">
            <text:p>Oud-Beijerland</text:p>
          </table:table-cell>
          <table:table-cell office:value-type="string" table:style-name="ce9">
            <text:p>SO</text:p>
          </table:table-cell>
          <table:table-cell office:value-type="string" table:style-name="ce9">
            <text:p>Stichting Christelijke Scholengroep De Waard</text:p>
          </table:table-cell>
          <table:table-cell office:value-type="string" office:string-value="Brief SO monitor sociale veiligheid 2022-2023 - voldaan" table:formula="of:=[.T809]" table:style-name="ce10">
            <text:p>Brief SO monitor sociale veiligheid 2022-2023 - voldaan</text:p>
          </table:table-cell>
          <table:table-cell office:value-type="string" table:content-validation-name="val1" table:style-name="ce11">
            <text:p>SO1</text:p>
          </table:table-cell>
          <table:table-cell office:value-type="float" office:value="1267406" table:style-name="ce12">
            <text:p>1267406</text:p>
          </table:table-cell>
          <table:table-cell table:style-name="ce12"/>
          <table:table-cell office:value-type="string" office:string-value="Brief SO monitor sociale veiligheid 2022-2023 - voldaan" table:formula="of:=VLOOKUP([.Q809];[Soorten_rapporten.A:.B];2)" table:style-name="ce13">
            <text:p>Brief SO monitor sociale veiligheid 2022-2023 - voldaan</text:p>
          </table:table-cell>
          <table:table-cell table:number-columns-repeated="16364"/>
        </table:table-row>
        <table:table-row table:style-name="ro1">
          <table:table-cell office:value-type="string" table:style-name="ce8">
            <text:p>26LY|OKE01|SO</text:p>
          </table:table-cell>
          <table:table-cell table:number-columns-repeated="9" table:style-name="ce8"/>
          <table:table-cell office:value-type="string" table:style-name="ce9">
            <text:p>26LY|OKE 02|VSO</text:p>
          </table:table-cell>
          <table:table-cell office:value-type="string" table:style-name="ce9">
            <text:p>De Ark</text:p>
          </table:table-cell>
          <table:table-cell office:value-type="string" table:style-name="ce9">
            <text:p>Oud-Beijerland</text:p>
          </table:table-cell>
          <table:table-cell office:value-type="string" table:style-name="ce9">
            <text:p>SO</text:p>
          </table:table-cell>
          <table:table-cell office:value-type="string" table:style-name="ce9">
            <text:p>Stichting Christelijke Scholengroep De Waard</text:p>
          </table:table-cell>
          <table:table-cell office:value-type="string" office:string-value="Brief SO monitor sociale veiligheid 2022-2023 - voldaan" table:formula="of:=[.T810]" table:style-name="ce10">
            <text:p>Brief SO monitor sociale veiligheid 2022-2023 - voldaan</text:p>
          </table:table-cell>
          <table:table-cell office:value-type="string" table:content-validation-name="val1" table:style-name="ce11">
            <text:p>SO1</text:p>
          </table:table-cell>
          <table:table-cell office:value-type="float" office:value="1267405" table:style-name="ce12">
            <text:p>1267405</text:p>
          </table:table-cell>
          <table:table-cell table:style-name="ce12"/>
          <table:table-cell office:value-type="string" office:string-value="Brief SO monitor sociale veiligheid 2022-2023 - voldaan" table:formula="of:=VLOOKUP([.Q810];[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LY|OKE 03|SO</text:p>
          </table:table-cell>
          <table:table-cell office:value-type="string" table:style-name="ce9">
            <text:p>De Ark</text:p>
          </table:table-cell>
          <table:table-cell office:value-type="string" table:style-name="ce9">
            <text:p>Middelharnis</text:p>
          </table:table-cell>
          <table:table-cell office:value-type="string" table:style-name="ce9">
            <text:p>SO</text:p>
          </table:table-cell>
          <table:table-cell office:value-type="string" table:style-name="ce9">
            <text:p>Stichting Christelijke Scholengroep De Waard</text:p>
          </table:table-cell>
          <table:table-cell office:value-type="string" office:string-value="Brief SO monitor sociale veiligheid 2022-2023 - voldaan" table:formula="of:=[.T811]" table:style-name="ce10">
            <text:p>Brief SO monitor sociale veiligheid 2022-2023 - voldaan</text:p>
          </table:table-cell>
          <table:table-cell office:value-type="string" table:content-validation-name="val1" table:style-name="ce11">
            <text:p>SO1</text:p>
          </table:table-cell>
          <table:table-cell office:value-type="float" office:value="2429479" table:style-name="ce12">
            <text:p>2429479</text:p>
          </table:table-cell>
          <table:table-cell table:style-name="ce12"/>
          <table:table-cell office:value-type="string" office:string-value="Brief SO monitor sociale veiligheid 2022-2023 - voldaan" table:formula="of:=VLOOKUP([.Q811];[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LY|OKE 04|VSO</text:p>
          </table:table-cell>
          <table:table-cell office:value-type="string" table:style-name="ce9">
            <text:p>De Ark</text:p>
          </table:table-cell>
          <table:table-cell office:value-type="string" table:style-name="ce9">
            <text:p>Middelharnis</text:p>
          </table:table-cell>
          <table:table-cell office:value-type="string" table:style-name="ce9">
            <text:p>SO</text:p>
          </table:table-cell>
          <table:table-cell office:value-type="string" table:style-name="ce9">
            <text:p>Stichting Christelijke Scholengroep De Waard</text:p>
          </table:table-cell>
          <table:table-cell office:value-type="string" office:string-value="Brief SO monitor sociale veiligheid 2022-2023 - voldaan" table:formula="of:=[.T812]" table:style-name="ce10">
            <text:p>Brief SO monitor sociale veiligheid 2022-2023 - voldaan</text:p>
          </table:table-cell>
          <table:table-cell office:value-type="string" table:content-validation-name="val1" table:style-name="ce11">
            <text:p>SO1</text:p>
          </table:table-cell>
          <table:table-cell office:value-type="float" office:value="2429481" table:style-name="ce12">
            <text:p>2429481</text:p>
          </table:table-cell>
          <table:table-cell table:style-name="ce12"/>
          <table:table-cell office:value-type="string" office:string-value="Brief SO monitor sociale veiligheid 2022-2023 - voldaan" table:formula="of:=VLOOKUP([.Q812];[Soorten_rapporten.A:.B];2)" table:style-name="ce13">
            <text:p>Brief SO monitor sociale veiligheid 2022-2023 - voldaan</text:p>
          </table:table-cell>
          <table:table-cell table:number-columns-repeated="16364"/>
        </table:table-row>
        <table:table-row table:style-name="ro1">
          <table:table-cell office:value-type="string" table:style-name="ce8">
            <text:p>26MK|OKE 02|VSO, SO De Steiger</text:p>
          </table:table-cell>
          <table:table-cell table:number-columns-repeated="9" table:style-name="ce8"/>
          <table:table-cell office:value-type="string" table:style-name="ce9">
            <text:p>26MK|OKE 01|SO</text:p>
          </table:table-cell>
          <table:table-cell office:value-type="string" table:style-name="ce9">
            <text:p>SO De Steiger</text:p>
          </table:table-cell>
          <table:table-cell office:value-type="string" table:style-name="ce9">
            <text:p>Groningen</text:p>
          </table:table-cell>
          <table:table-cell office:value-type="string" table:style-name="ce9">
            <text:p>SO</text:p>
          </table:table-cell>
          <table:table-cell office:value-type="string" table:style-name="ce9">
            <text:p>Vereniging voor G.P.O. in Noord Nederland NoorderBasis</text:p>
          </table:table-cell>
          <table:table-cell office:value-type="string" office:string-value="Brief SO monitor sociale veiligheid 2022-2023 - voldaan" table:formula="of:=[.T813]" table:style-name="ce10">
            <text:p>Brief SO monitor sociale veiligheid 2022-2023 - voldaan</text:p>
          </table:table-cell>
          <table:table-cell office:value-type="string" table:content-validation-name="val1" table:style-name="ce11">
            <text:p>SO1</text:p>
          </table:table-cell>
          <table:table-cell office:value-type="float" office:value="1267407" table:style-name="ce12">
            <text:p>1267407</text:p>
          </table:table-cell>
          <table:table-cell table:style-name="ce12"/>
          <table:table-cell office:value-type="string" office:string-value="Brief SO monitor sociale veiligheid 2022-2023 - voldaan" table:formula="of:=VLOOKUP([.Q813];[Soorten_rapporten.A:.B];2)" table:style-name="ce13">
            <text:p>Brief SO monitor sociale veiligheid 2022-2023 - voldaan</text:p>
          </table:table-cell>
          <table:table-cell table:number-columns-repeated="16364"/>
        </table:table-row>
        <table:table-row table:style-name="ro1">
          <table:table-cell office:value-type="string" table:style-name="ce8">
            <text:p>26MK|OKE 02|VSO, SO De Steiger</text:p>
          </table:table-cell>
          <table:table-cell table:number-columns-repeated="9" table:style-name="ce8"/>
          <table:table-cell office:value-type="string" table:style-name="ce9">
            <text:p>26MK|OKE 02|VSO</text:p>
          </table:table-cell>
          <table:table-cell office:value-type="string" table:style-name="ce9">
            <text:p>SO De Steiger</text:p>
          </table:table-cell>
          <table:table-cell office:value-type="string" table:style-name="ce9">
            <text:p>Groningen</text:p>
          </table:table-cell>
          <table:table-cell office:value-type="string" table:style-name="ce9">
            <text:p>SO</text:p>
          </table:table-cell>
          <table:table-cell office:value-type="string" table:style-name="ce9">
            <text:p>Vereniging voor G.P.O. in Noord Nederland NoorderBasis</text:p>
          </table:table-cell>
          <table:table-cell office:value-type="string" office:string-value="Brief SO monitor sociale veiligheid 2022-2023 - voldaan" table:formula="of:=[.T814]" table:style-name="ce10">
            <text:p>Brief SO monitor sociale veiligheid 2022-2023 - voldaan</text:p>
          </table:table-cell>
          <table:table-cell office:value-type="string" table:content-validation-name="val1" table:style-name="ce11">
            <text:p>SO1</text:p>
          </table:table-cell>
          <table:table-cell office:value-type="float" office:value="1267408" table:style-name="ce12">
            <text:p>1267408</text:p>
          </table:table-cell>
          <table:table-cell table:style-name="ce12"/>
          <table:table-cell office:value-type="string" office:string-value="Brief SO monitor sociale veiligheid 2022-2023 - voldaan" table:formula="of:=VLOOKUP([.Q814];[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MZ|00</text:p>
          </table:table-cell>
          <table:table-cell office:value-type="string" table:style-name="ce9">
            <text:p>Praktijkonderwijs Boxtel</text:p>
          </table:table-cell>
          <table:table-cell office:value-type="string" table:style-name="ce9">
            <text:p>Boxtel</text:p>
          </table:table-cell>
          <table:table-cell office:value-type="string" table:style-name="ce9">
            <text:p>VO</text:p>
          </table:table-cell>
          <table:table-cell office:value-type="string" table:style-name="ce9">
            <text:p>Ons Middelbaar Onderwijs</text:p>
          </table:table-cell>
          <table:table-cell office:value-type="string" office:string-value="Brief VO monitor sociale veiligheid 2022-2023 - voldaan" table:formula="of:=[.T815]" table:style-name="ce10">
            <text:p>Brief VO monitor sociale veiligheid 2022-2023 - voldaan</text:p>
          </table:table-cell>
          <table:table-cell office:value-type="string" table:content-validation-name="val1" table:style-name="ce11">
            <text:p>VO1</text:p>
          </table:table-cell>
          <table:table-cell office:value-type="float" office:value="283482" table:style-name="ce12">
            <text:p>283482</text:p>
          </table:table-cell>
          <table:table-cell table:style-name="ce12"/>
          <table:table-cell office:value-type="string" office:string-value="Brief VO monitor sociale veiligheid 2022-2023 - voldaan" table:formula="of:=VLOOKUP([.Q815];[Soorten_rapporten.A:.B];2)" table:style-name="ce13">
            <text:p>Brief VO monitor sociale veiligheid 2022-2023 - voldaan</text:p>
          </table:table-cell>
          <table:table-cell table:number-columns-repeated="16364"/>
        </table:table-row>
        <table:table-row table:style-name="ro1">
          <table:table-cell office:value-type="string" table:style-name="ce8">
            <text:p>26nc / oke 02 / vso</text:p>
          </table:table-cell>
          <table:table-cell table:number-columns-repeated="9" table:style-name="ce8"/>
          <table:table-cell office:value-type="string" table:style-name="ce9">
            <text:p>26NC|OKE 01|SO</text:p>
          </table:table-cell>
          <table:table-cell office:value-type="string" table:style-name="ce9">
            <text:p>Obadjaschool</text:p>
          </table:table-cell>
          <table:table-cell office:value-type="string" table:style-name="ce9">
            <text:p>Zwolle</text:p>
          </table:table-cell>
          <table:table-cell office:value-type="string" table:style-name="ce9">
            <text:p>SO</text:p>
          </table:table-cell>
          <table:table-cell office:value-type="string" table:style-name="ce9">
            <text:p>Sticht. Speciaal Onderwijs op Gereformeerde Grondslag</text:p>
          </table:table-cell>
          <table:table-cell office:value-type="string" office:string-value="Brief SO monitor sociale veiligheid 2022-2023 - voldaan" table:formula="of:=[.T816]" table:style-name="ce10">
            <text:p>Brief SO monitor sociale veiligheid 2022-2023 - voldaan</text:p>
          </table:table-cell>
          <table:table-cell office:value-type="string" table:content-validation-name="val1" table:style-name="ce11">
            <text:p>SO1</text:p>
          </table:table-cell>
          <table:table-cell office:value-type="float" office:value="1267415" table:style-name="ce12">
            <text:p>1267415</text:p>
          </table:table-cell>
          <table:table-cell table:style-name="ce12"/>
          <table:table-cell office:value-type="string" office:string-value="Brief SO monitor sociale veiligheid 2022-2023 - voldaan" table:formula="of:=VLOOKUP([.Q816];[Soorten_rapporten.A:.B];2)" table:style-name="ce13">
            <text:p>Brief SO monitor sociale veiligheid 2022-2023 - voldaan</text:p>
          </table:table-cell>
          <table:table-cell table:number-columns-repeated="16364"/>
        </table:table-row>
        <table:table-row table:style-name="ro1">
          <table:table-cell office:value-type="string" table:style-name="ce8">
            <text:p>26NC SO</text:p>
          </table:table-cell>
          <table:table-cell table:number-columns-repeated="9" table:style-name="ce8"/>
          <table:table-cell office:value-type="string" table:style-name="ce9">
            <text:p>26NC|OKE 02|VSO</text:p>
          </table:table-cell>
          <table:table-cell office:value-type="string" table:style-name="ce9">
            <text:p>Obadjaschool</text:p>
          </table:table-cell>
          <table:table-cell office:value-type="string" table:style-name="ce9">
            <text:p>Zwolle</text:p>
          </table:table-cell>
          <table:table-cell office:value-type="string" table:style-name="ce9">
            <text:p>SO</text:p>
          </table:table-cell>
          <table:table-cell office:value-type="string" table:style-name="ce9">
            <text:p>Sticht. Speciaal Onderwijs op Gereformeerde Grondslag</text:p>
          </table:table-cell>
          <table:table-cell office:value-type="string" office:string-value="Brief SO monitor sociale veiligheid 2022-2023 - voldaan" table:formula="of:=[.T817]" table:style-name="ce10">
            <text:p>Brief SO monitor sociale veiligheid 2022-2023 - voldaan</text:p>
          </table:table-cell>
          <table:table-cell office:value-type="string" table:content-validation-name="val1" table:style-name="ce11">
            <text:p>SO1</text:p>
          </table:table-cell>
          <table:table-cell office:value-type="float" office:value="1267416" table:style-name="ce12">
            <text:p>1267416</text:p>
          </table:table-cell>
          <table:table-cell table:style-name="ce12"/>
          <table:table-cell office:value-type="string" office:string-value="Brief SO monitor sociale veiligheid 2022-2023 - voldaan" table:formula="of:=VLOOKUP([.Q817];[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NC|OKE 03|VSO</text:p>
          </table:table-cell>
          <table:table-cell office:value-type="string" table:style-name="ce9">
            <text:p>Obadjaschool</text:p>
          </table:table-cell>
          <table:table-cell office:value-type="string" table:style-name="ce9">
            <text:p>Apeldoorn</text:p>
          </table:table-cell>
          <table:table-cell office:value-type="string" table:style-name="ce9">
            <text:p>SO</text:p>
          </table:table-cell>
          <table:table-cell office:value-type="string" table:style-name="ce9">
            <text:p>Sticht. Speciaal Onderwijs op Gereformeerde Grondslag</text:p>
          </table:table-cell>
          <table:table-cell office:value-type="string" office:string-value="Brief SO monitor sociale veiligheid 2022-2023 - voldaan" table:formula="of:=[.T818]" table:style-name="ce10">
            <text:p>Brief SO monitor sociale veiligheid 2022-2023 - voldaan</text:p>
          </table:table-cell>
          <table:table-cell office:value-type="string" table:content-validation-name="val1" table:style-name="ce11">
            <text:p>SO1</text:p>
          </table:table-cell>
          <table:table-cell office:value-type="float" office:value="1267418" table:style-name="ce12">
            <text:p>1267418</text:p>
          </table:table-cell>
          <table:table-cell table:style-name="ce12"/>
          <table:table-cell office:value-type="string" office:string-value="Brief SO monitor sociale veiligheid 2022-2023 - voldaan" table:formula="of:=VLOOKUP([.Q818];[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NC|OKE 04|SO</text:p>
          </table:table-cell>
          <table:table-cell office:value-type="string" table:style-name="ce9">
            <text:p>Obadjaschool</text:p>
          </table:table-cell>
          <table:table-cell office:value-type="string" table:style-name="ce9">
            <text:p>Zwolle</text:p>
          </table:table-cell>
          <table:table-cell office:value-type="string" table:style-name="ce9">
            <text:p>SO</text:p>
          </table:table-cell>
          <table:table-cell office:value-type="string" table:style-name="ce9">
            <text:p>Sticht. Speciaal Onderwijs op Gereformeerde Grondslag</text:p>
          </table:table-cell>
          <table:table-cell office:value-type="string" office:string-value="Brief SO monitor sociale veiligheid 2022-2023 - voldaan" table:formula="of:=[.T819]" table:style-name="ce10">
            <text:p>Brief SO monitor sociale veiligheid 2022-2023 - voldaan</text:p>
          </table:table-cell>
          <table:table-cell office:value-type="string" table:content-validation-name="val1" table:style-name="ce11">
            <text:p>SO1</text:p>
          </table:table-cell>
          <table:table-cell office:value-type="float" office:value="1271217" table:style-name="ce12">
            <text:p>1271217</text:p>
          </table:table-cell>
          <table:table-cell table:style-name="ce12"/>
          <table:table-cell office:value-type="string" office:string-value="Brief SO monitor sociale veiligheid 2022-2023 - voldaan" table:formula="of:=VLOOKUP([.Q819];[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NC|OKE 05|SO</text:p>
          </table:table-cell>
          <table:table-cell office:value-type="string" table:style-name="ce9">
            <text:p>Obadjaschool</text:p>
          </table:table-cell>
          <table:table-cell office:value-type="string" table:style-name="ce9">
            <text:p>Urk</text:p>
          </table:table-cell>
          <table:table-cell office:value-type="string" table:style-name="ce9">
            <text:p>SO</text:p>
          </table:table-cell>
          <table:table-cell office:value-type="string" table:style-name="ce9">
            <text:p>Sticht. Speciaal Onderwijs op Gereformeerde Grondslag</text:p>
          </table:table-cell>
          <table:table-cell office:value-type="string" office:string-value="Brief SO monitor sociale veiligheid 2022-2023 - voldaan" table:formula="of:=[.T820]" table:style-name="ce10">
            <text:p>Brief SO monitor sociale veiligheid 2022-2023 - voldaan</text:p>
          </table:table-cell>
          <table:table-cell office:value-type="string" table:content-validation-name="val1" table:style-name="ce11">
            <text:p>SO1</text:p>
          </table:table-cell>
          <table:table-cell office:value-type="float" office:value="2301401" table:style-name="ce12">
            <text:p>2301401</text:p>
          </table:table-cell>
          <table:table-cell table:style-name="ce12"/>
          <table:table-cell office:value-type="string" office:string-value="Brief SO monitor sociale veiligheid 2022-2023 - voldaan" table:formula="of:=VLOOKUP([.Q820];[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PN|C1</text:p>
          </table:table-cell>
          <table:table-cell office:value-type="string" table:style-name="ce9">
            <text:p>o.b.s. Het Sterrenschip</text:p>
          </table:table-cell>
          <table:table-cell office:value-type="string" table:style-name="ce9">
            <text:p>Assen</text:p>
          </table:table-cell>
          <table:table-cell office:value-type="string" table:style-name="ce9">
            <text:p>PO</text:p>
          </table:table-cell>
          <table:table-cell office:value-type="string" table:style-name="ce9">
            <text:p>Plateau Integrale Kindcentra</text:p>
          </table:table-cell>
          <table:table-cell office:value-type="string" office:string-value="Brief PO monitor sociale veiligheid 2022-2023 - voldaan" table:formula="of:=[.T821]" table:style-name="ce10">
            <text:p>Brief PO monitor sociale veiligheid 2022-2023 - voldaan</text:p>
          </table:table-cell>
          <table:table-cell office:value-type="string" table:content-validation-name="val1" table:style-name="ce11">
            <text:p>PO1</text:p>
          </table:table-cell>
          <table:table-cell office:value-type="float" office:value="914192" table:style-name="ce12">
            <text:p>914192</text:p>
          </table:table-cell>
          <table:table-cell table:style-name="ce12"/>
          <table:table-cell office:value-type="string" office:string-value="Brief PO monitor sociale veiligheid 2022-2023 - voldaan" table:formula="of:=VLOOKUP([.Q82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PT|C1</text:p>
          </table:table-cell>
          <table:table-cell office:value-type="string" table:style-name="ce9">
            <text:p>Samenwerkingsschool Balans</text:p>
          </table:table-cell>
          <table:table-cell office:value-type="string" table:style-name="ce9">
            <text:p>'s-Gravenhage</text:p>
          </table:table-cell>
          <table:table-cell office:value-type="string" table:style-name="ce9">
            <text:p>PO</text:p>
          </table:table-cell>
          <table:table-cell office:value-type="string" table:style-name="ce9">
            <text:p>Stichting Lucas Onderwijs</text:p>
          </table:table-cell>
          <table:table-cell office:value-type="string" office:string-value="Brief PO monitor sociale veiligheid 2022-2023 - voldaan" table:formula="of:=[.T822]" table:style-name="ce10">
            <text:p>Brief PO monitor sociale veiligheid 2022-2023 - voldaan</text:p>
          </table:table-cell>
          <table:table-cell office:value-type="string" table:content-validation-name="val1" table:style-name="ce11">
            <text:p>PO1</text:p>
          </table:table-cell>
          <table:table-cell office:value-type="float" office:value="914195" table:style-name="ce12">
            <text:p>914195</text:p>
          </table:table-cell>
          <table:table-cell table:style-name="ce12"/>
          <table:table-cell office:value-type="string" office:string-value="Brief PO monitor sociale veiligheid 2022-2023 - voldaan" table:formula="of:=VLOOKUP([.Q82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6PW|C1</text:p>
          </table:table-cell>
          <table:table-cell office:value-type="string" table:style-name="ce9">
            <text:p>Het Kristal</text:p>
          </table:table-cell>
          <table:table-cell office:value-type="string" table:style-name="ce9">
            <text:p>Almere</text:p>
          </table:table-cell>
          <table:table-cell office:value-type="string" table:style-name="ce9">
            <text:p>PO</text:p>
          </table:table-cell>
          <table:table-cell office:value-type="string" table:style-name="ce9">
            <text:p>Stichting Kath. Onderw. Flevoland-Veluwe</text:p>
          </table:table-cell>
          <table:table-cell office:value-type="string" office:string-value="Brief PO monitor sociale veiligheid 2022-2023 - voldaan" table:formula="of:=[.T823]" table:style-name="ce10">
            <text:p>Brief PO monitor sociale veiligheid 2022-2023 - voldaan</text:p>
          </table:table-cell>
          <table:table-cell office:value-type="string" table:content-validation-name="val1" table:style-name="ce11">
            <text:p>PO1</text:p>
          </table:table-cell>
          <table:table-cell office:value-type="float" office:value="914198" table:style-name="ce12">
            <text:p>914198</text:p>
          </table:table-cell>
          <table:table-cell table:style-name="ce12"/>
          <table:table-cell office:value-type="string" office:string-value="Brief PO monitor sociale veiligheid 2022-2023 - voldaan" table:formula="of:=VLOOKUP([.Q82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BM|C1</text:p>
          </table:table-cell>
          <table:table-cell office:value-type="string" table:style-name="ce9">
            <text:p>c.b.s. Het Krijt</text:p>
          </table:table-cell>
          <table:table-cell office:value-type="string" table:style-name="ce9">
            <text:p>Assen</text:p>
          </table:table-cell>
          <table:table-cell office:value-type="string" table:style-name="ce9">
            <text:p>PO</text:p>
          </table:table-cell>
          <table:table-cell office:value-type="string" table:style-name="ce9">
            <text:p>Stichting Christelijke Kindcentra Drenthe</text:p>
          </table:table-cell>
          <table:table-cell office:value-type="string" office:string-value="Brief PO monitor sociale veiligheid 2022-2023 - voldaan" table:formula="of:=[.T824]" table:style-name="ce10">
            <text:p>Brief PO monitor sociale veiligheid 2022-2023 - voldaan</text:p>
          </table:table-cell>
          <table:table-cell office:value-type="string" table:content-validation-name="val1" table:style-name="ce11">
            <text:p>PO1</text:p>
          </table:table-cell>
          <table:table-cell office:value-type="float" office:value="914208" table:style-name="ce12">
            <text:p>914208</text:p>
          </table:table-cell>
          <table:table-cell table:style-name="ce12"/>
          <table:table-cell office:value-type="string" office:string-value="Brief PO monitor sociale veiligheid 2022-2023 - voldaan" table:formula="of:=VLOOKUP([.Q82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CB|C1</text:p>
          </table:table-cell>
          <table:table-cell office:value-type="string" table:style-name="ce9">
            <text:p>basisschool De Bloemaert</text:p>
          </table:table-cell>
          <table:table-cell office:value-type="string" table:style-name="ce9">
            <text:p>Tilburg</text:p>
          </table:table-cell>
          <table:table-cell office:value-type="string" table:style-name="ce9">
            <text:p>PO</text:p>
          </table:table-cell>
          <table:table-cell office:value-type="string" table:style-name="ce9">
            <text:p>Stichting Xpect Primair</text:p>
          </table:table-cell>
          <table:table-cell office:value-type="string" office:string-value="Brief PO monitor sociale veiligheid 2022-2023 - voldaan" table:formula="of:=[.T825]" table:style-name="ce10">
            <text:p>Brief PO monitor sociale veiligheid 2022-2023 - voldaan</text:p>
          </table:table-cell>
          <table:table-cell office:value-type="string" table:content-validation-name="val1" table:style-name="ce11">
            <text:p>PO1</text:p>
          </table:table-cell>
          <table:table-cell office:value-type="float" office:value="914211" table:style-name="ce12">
            <text:p>914211</text:p>
          </table:table-cell>
          <table:table-cell table:style-name="ce12"/>
          <table:table-cell office:value-type="string" office:string-value="Brief PO monitor sociale veiligheid 2022-2023 - voldaan" table:formula="of:=VLOOKUP([.Q82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CD|C1</text:p>
          </table:table-cell>
          <table:table-cell office:value-type="string" table:style-name="ce9">
            <text:p>Islamitische basisschool El Habib</text:p>
          </table:table-cell>
          <table:table-cell office:value-type="string" table:style-name="ce9">
            <text:p>Maastricht</text:p>
          </table:table-cell>
          <table:table-cell office:value-type="string" table:style-name="ce9">
            <text:p>PO</text:p>
          </table:table-cell>
          <table:table-cell office:value-type="string" table:style-name="ce9">
            <text:p>Stichting SMART Limburg</text:p>
          </table:table-cell>
          <table:table-cell office:value-type="string" office:string-value="Brief PO monitor sociale veiligheid 2022-2023 - voldaan" table:formula="of:=[.T826]" table:style-name="ce10">
            <text:p>Brief PO monitor sociale veiligheid 2022-2023 - voldaan</text:p>
          </table:table-cell>
          <table:table-cell office:value-type="string" table:content-validation-name="val1" table:style-name="ce11">
            <text:p>PO1</text:p>
          </table:table-cell>
          <table:table-cell office:value-type="float" office:value="914213" table:style-name="ce12">
            <text:p>914213</text:p>
          </table:table-cell>
          <table:table-cell table:style-name="ce12"/>
          <table:table-cell office:value-type="string" office:string-value="Brief PO monitor sociale veiligheid 2022-2023 - voldaan" table:formula="of:=VLOOKUP([.Q82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JW|C1</text:p>
          </table:table-cell>
          <table:table-cell office:value-type="string" table:style-name="ce9">
            <text:p>De Oversteek</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827]" table:style-name="ce10">
            <text:p>Brief PO monitor sociale veiligheid 2022-2023 - voldaan</text:p>
          </table:table-cell>
          <table:table-cell office:value-type="string" table:content-validation-name="val1" table:style-name="ce11">
            <text:p>PO1</text:p>
          </table:table-cell>
          <table:table-cell office:value-type="float" office:value="914246" table:style-name="ce12">
            <text:p>914246</text:p>
          </table:table-cell>
          <table:table-cell table:style-name="ce12"/>
          <table:table-cell office:value-type="string" office:string-value="Brief PO monitor sociale veiligheid 2022-2023 - voldaan" table:formula="of:=VLOOKUP([.Q82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LV|C1</text:p>
          </table:table-cell>
          <table:table-cell office:value-type="string" table:style-name="ce9">
            <text:p>rkbs De Malelande</text:p>
          </table:table-cell>
          <table:table-cell office:value-type="string" table:style-name="ce9">
            <text:p>Amersfoort</text:p>
          </table:table-cell>
          <table:table-cell office:value-type="string" table:style-name="ce9">
            <text:p>PO</text:p>
          </table:table-cell>
          <table:table-cell office:value-type="string" table:style-name="ce9">
            <text:p>Stg. Kath. Prim. Ond. A'foort</text:p>
          </table:table-cell>
          <table:table-cell office:value-type="string" office:string-value="Brief PO monitor sociale veiligheid 2022-2023 - voldaan" table:formula="of:=[.T828]" table:style-name="ce10">
            <text:p>Brief PO monitor sociale veiligheid 2022-2023 - voldaan</text:p>
          </table:table-cell>
          <table:table-cell office:value-type="string" table:content-validation-name="val1" table:style-name="ce11">
            <text:p>PO1</text:p>
          </table:table-cell>
          <table:table-cell office:value-type="float" office:value="914260" table:style-name="ce12">
            <text:p>914260</text:p>
          </table:table-cell>
          <table:table-cell table:style-name="ce12"/>
          <table:table-cell office:value-type="string" office:string-value="Brief PO monitor sociale veiligheid 2022-2023 - voldaan" table:formula="of:=VLOOKUP([.Q828];[Soorten_rapporten.A:.B];2)" table:style-name="ce13">
            <text:p>Brief PO monitor sociale veiligheid 2022-2023 - voldaan</text:p>
          </table:table-cell>
          <table:table-cell table:number-columns-repeated="16364"/>
        </table:table-row>
        <table:table-row table:style-name="ro1">
          <table:table-cell office:value-type="string" table:style-name="ce8">
            <text:p>27MA00</text:p>
          </table:table-cell>
          <table:table-cell table:number-columns-repeated="9" table:style-name="ce8"/>
          <table:table-cell office:value-type="string" table:style-name="ce9">
            <text:p>27MA|C1</text:p>
          </table:table-cell>
          <table:table-cell office:value-type="string" table:style-name="ce9">
            <text:p>IBS de Horizon</text:p>
          </table:table-cell>
          <table:table-cell office:value-type="string" table:style-name="ce9">
            <text:p>Zaandam</text:p>
          </table:table-cell>
          <table:table-cell office:value-type="string" table:style-name="ce9">
            <text:p>PO</text:p>
          </table:table-cell>
          <table:table-cell office:value-type="string" table:style-name="ce9">
            <text:p>Stichting Interregionaal Onderwijs Zaanstad</text:p>
          </table:table-cell>
          <table:table-cell office:value-type="string" office:string-value="Brief PO monitor sociale veiligheid 2022-2023 - voldaan" table:formula="of:=[.T829]" table:style-name="ce10">
            <text:p>Brief PO monitor sociale veiligheid 2022-2023 - voldaan</text:p>
          </table:table-cell>
          <table:table-cell office:value-type="string" table:content-validation-name="val1" table:style-name="ce11">
            <text:p>PO1</text:p>
          </table:table-cell>
          <table:table-cell office:value-type="float" office:value="914265" table:style-name="ce12">
            <text:p>914265</text:p>
          </table:table-cell>
          <table:table-cell table:style-name="ce12"/>
          <table:table-cell office:value-type="string" office:string-value="Brief PO monitor sociale veiligheid 2022-2023 - voldaan" table:formula="of:=VLOOKUP([.Q82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MA|C2</text:p>
          </table:table-cell>
          <table:table-cell office:value-type="string" table:style-name="ce9">
            <text:p>basisschool Wereldwijs</text:p>
          </table:table-cell>
          <table:table-cell office:value-type="string" table:style-name="ce9">
            <text:p>Rotterdam</text:p>
          </table:table-cell>
          <table:table-cell office:value-type="string" table:style-name="ce9">
            <text:p>PO</text:p>
          </table:table-cell>
          <table:table-cell office:value-type="string" table:style-name="ce9">
            <text:p>Stichting Interregionaal Onderwijs Zaanstad</text:p>
          </table:table-cell>
          <table:table-cell office:value-type="string" office:string-value="Brief PO monitor sociale veiligheid 2022-2023 - voldaan" table:formula="of:=[.T830]" table:style-name="ce10">
            <text:p>Brief PO monitor sociale veiligheid 2022-2023 - voldaan</text:p>
          </table:table-cell>
          <table:table-cell office:value-type="string" table:content-validation-name="val1" table:style-name="ce11">
            <text:p>PO1</text:p>
          </table:table-cell>
          <table:table-cell office:value-type="float" office:value="2322053" table:style-name="ce12">
            <text:p>2322053</text:p>
          </table:table-cell>
          <table:table-cell table:style-name="ce12"/>
          <table:table-cell office:value-type="string" office:string-value="Brief PO monitor sociale veiligheid 2022-2023 - voldaan" table:formula="of:=VLOOKUP([.Q83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MD|00</text:p>
          </table:table-cell>
          <table:table-cell office:value-type="string" table:style-name="ce9">
            <text:p>Castor College</text:p>
          </table:table-cell>
          <table:table-cell office:value-type="string" table:style-name="ce9">
            <text:p>Beverwijk</text:p>
          </table:table-cell>
          <table:table-cell office:value-type="string" table:style-name="ce9">
            <text:p>VO</text:p>
          </table:table-cell>
          <table:table-cell office:value-type="string" table:style-name="ce9">
            <text:p>Stichting voor Voortgezet Onderwijs Kennemerland</text:p>
          </table:table-cell>
          <table:table-cell office:value-type="string" office:string-value="Brief VO monitor sociale veiligheid 2022-2023 - voldaan" table:formula="of:=[.T831]" table:style-name="ce10">
            <text:p>Brief VO monitor sociale veiligheid 2022-2023 - voldaan</text:p>
          </table:table-cell>
          <table:table-cell office:value-type="string" table:content-validation-name="val1" table:style-name="ce11">
            <text:p>VO1</text:p>
          </table:table-cell>
          <table:table-cell office:value-type="float" office:value="308564" table:style-name="ce12">
            <text:p>308564</text:p>
          </table:table-cell>
          <table:table-cell table:style-name="ce12"/>
          <table:table-cell office:value-type="string" office:string-value="Brief VO monitor sociale veiligheid 2022-2023 - voldaan" table:formula="of:=VLOOKUP([.Q831];[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NL|C1</text:p>
          </table:table-cell>
          <table:table-cell office:value-type="string" table:style-name="ce9">
            <text:p>christelijke basisschool Máxima</text:p>
          </table:table-cell>
          <table:table-cell office:value-type="string" table:style-name="ce9">
            <text:p>Leeuwarden</text:p>
          </table:table-cell>
          <table:table-cell office:value-type="string" table:style-name="ce9">
            <text:p>PO</text:p>
          </table:table-cell>
          <table:table-cell office:value-type="string" table:style-name="ce9">
            <text:p>Stichting PCBO Leeuwarden en omstreken</text:p>
          </table:table-cell>
          <table:table-cell office:value-type="string" office:string-value="Brief PO monitor sociale veiligheid 2022-2023 - voldaan" table:formula="of:=[.T832]" table:style-name="ce10">
            <text:p>Brief PO monitor sociale veiligheid 2022-2023 - voldaan</text:p>
          </table:table-cell>
          <table:table-cell office:value-type="string" table:content-validation-name="val1" table:style-name="ce11">
            <text:p>PO1</text:p>
          </table:table-cell>
          <table:table-cell office:value-type="float" office:value="914282" table:style-name="ce12">
            <text:p>914282</text:p>
          </table:table-cell>
          <table:table-cell table:style-name="ce12"/>
          <table:table-cell office:value-type="string" office:string-value="Brief PO monitor sociale veiligheid 2022-2023 - voldaan" table:formula="of:=VLOOKUP([.Q83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NZ|C1</text:p>
          </table:table-cell>
          <table:table-cell office:value-type="string" table:style-name="ce9">
            <text:p>obs Oeboentoe</text:p>
          </table:table-cell>
          <table:table-cell office:value-type="string" table:style-name="ce9">
            <text:p>Purmerend</text:p>
          </table:table-cell>
          <table:table-cell office:value-type="string" table:style-name="ce9">
            <text:p>PO</text:p>
          </table:table-cell>
          <table:table-cell office:value-type="string" table:style-name="ce9">
            <text:p>Stichting OPSPOOR</text:p>
          </table:table-cell>
          <table:table-cell office:value-type="string" office:string-value="Brief PO monitor sociale veiligheid 2022-2023 - voldaan" table:formula="of:=[.T833]" table:style-name="ce10">
            <text:p>Brief PO monitor sociale veiligheid 2022-2023 - voldaan</text:p>
          </table:table-cell>
          <table:table-cell office:value-type="string" table:content-validation-name="val1" table:style-name="ce11">
            <text:p>PO1</text:p>
          </table:table-cell>
          <table:table-cell office:value-type="float" office:value="914294" table:style-name="ce12">
            <text:p>914294</text:p>
          </table:table-cell>
          <table:table-cell table:style-name="ce12"/>
          <table:table-cell office:value-type="string" office:string-value="Brief PO monitor sociale veiligheid 2022-2023 - voldaan" table:formula="of:=VLOOKUP([.Q83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RU|C1</text:p>
          </table:table-cell>
          <table:table-cell office:value-type="string" table:style-name="ce9">
            <text:p>Openbare basisschool De Dobbelsteen</text:p>
          </table:table-cell>
          <table:table-cell office:value-type="string" table:style-name="ce9">
            <text:p>Hoogerheide</text:p>
          </table:table-cell>
          <table:table-cell office:value-type="string" table:style-name="ce9">
            <text:p>PO</text:p>
          </table:table-cell>
          <table:table-cell office:value-type="string" table:style-name="ce9">
            <text:p>Stichting Samen Onderwijs Maken (SOM)</text:p>
          </table:table-cell>
          <table:table-cell office:value-type="string" office:string-value="Rapport PO-op toezichtresultatensite" table:formula="of:=HYPERLINK([.S834];[.T834])" table:style-name="ce14">
            <text:p>Rapport PO-op toezichtresultatensite</text:p>
          </table:table-cell>
          <table:table-cell office:value-type="string" table:content-validation-name="val1" table:style-name="ce11">
            <text:p>POX</text:p>
          </table:table-cell>
          <table:table-cell office:value-type="float" office:value="914323" table:style-name="ce12">
            <text:p>914323</text:p>
          </table:table-cell>
          <table:table-cell office:value-type="string" office:string-value="https://toezichtresultaten.onderwijsinspectie.nl/detail?id=914323" table:formula="of:=CONCATENATE(&quot;https://toezichtresultaten.onderwijsinspectie.nl/detail?id=&quot;;[.R834])" table:style-name="ce12">
            <text:p>https://toezichtresultaten.onderwijsinspectie.nl/detail?id=914323</text:p>
          </table:table-cell>
          <table:table-cell office:value-type="string" office:string-value="Rapport PO-op toezichtresultatensite" table:formula="of:=VLOOKUP([.Q834];[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27TZ|C1</text:p>
          </table:table-cell>
          <table:table-cell office:value-type="string" table:style-name="ce9">
            <text:p>De Lispeltuut</text:p>
          </table:table-cell>
          <table:table-cell office:value-type="string" table:style-name="ce9">
            <text:p>Lelystad</text:p>
          </table:table-cell>
          <table:table-cell office:value-type="string" table:style-name="ce9">
            <text:p>PO</text:p>
          </table:table-cell>
          <table:table-cell office:value-type="string" table:style-name="ce9">
            <text:p>Stichting Kath. Onderw. Flevoland-Veluwe</text:p>
          </table:table-cell>
          <table:table-cell office:value-type="string" office:string-value="Brief PO monitor sociale veiligheid 2022-2023 - voldaan" table:formula="of:=[.T835]" table:style-name="ce10">
            <text:p>Brief PO monitor sociale veiligheid 2022-2023 - voldaan</text:p>
          </table:table-cell>
          <table:table-cell office:value-type="string" table:content-validation-name="val1" table:style-name="ce11">
            <text:p>PO1</text:p>
          </table:table-cell>
          <table:table-cell office:value-type="float" office:value="914324" table:style-name="ce12">
            <text:p>914324</text:p>
          </table:table-cell>
          <table:table-cell table:style-name="ce12"/>
          <table:table-cell office:value-type="string" office:string-value="Brief PO monitor sociale veiligheid 2022-2023 - voldaan" table:formula="of:=VLOOKUP([.Q83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ZA|C1</text:p>
          </table:table-cell>
          <table:table-cell office:value-type="string" table:style-name="ce9">
            <text:p>Wittering.nl</text:p>
          </table:table-cell>
          <table:table-cell office:value-type="string" table:style-name="ce9">
            <text:p>Rosmalen</text:p>
          </table:table-cell>
          <table:table-cell office:value-type="string" table:style-name="ce9">
            <text:p>PO</text:p>
          </table:table-cell>
          <table:table-cell office:value-type="string" table:style-name="ce9">
            <text:p>Stichting Signum</text:p>
          </table:table-cell>
          <table:table-cell office:value-type="string" office:string-value="Brief PO monitor sociale veiligheid 2022-2023 - voldaan" table:formula="of:=[.T836]" table:style-name="ce10">
            <text:p>Brief PO monitor sociale veiligheid 2022-2023 - voldaan</text:p>
          </table:table-cell>
          <table:table-cell office:value-type="string" table:content-validation-name="val1" table:style-name="ce11">
            <text:p>PO1</text:p>
          </table:table-cell>
          <table:table-cell office:value-type="float" office:value="914363" table:style-name="ce12">
            <text:p>914363</text:p>
          </table:table-cell>
          <table:table-cell table:style-name="ce12"/>
          <table:table-cell office:value-type="string" office:string-value="Brief PO monitor sociale veiligheid 2022-2023 - voldaan" table:formula="of:=VLOOKUP([.Q83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7ZJ|02</text:p>
          </table:table-cell>
          <table:table-cell office:value-type="string" table:style-name="ce9">
            <text:p>Bernard Lievegoed College</text:p>
          </table:table-cell>
          <table:table-cell office:value-type="string" table:style-name="ce9">
            <text:p>Maastricht</text:p>
          </table:table-cell>
          <table:table-cell office:value-type="string" table:style-name="ce9">
            <text:p>VO</text:p>
          </table:table-cell>
          <table:table-cell office:value-type="string" table:style-name="ce9">
            <text:p>Stichting Limburgs Voortgezet Onderwijs, SWB voor bijzonder en openbaar ond.</text:p>
          </table:table-cell>
          <table:table-cell office:value-type="string" office:string-value="Brief VO monitor sociale veiligheid 2022-2023 - voldaan" table:formula="of:=[.T837]" table:style-name="ce10">
            <text:p>Brief VO monitor sociale veiligheid 2022-2023 - voldaan</text:p>
          </table:table-cell>
          <table:table-cell office:value-type="string" table:content-validation-name="val1" table:style-name="ce11">
            <text:p>VO1</text:p>
          </table:table-cell>
          <table:table-cell office:value-type="float" office:value="311528" table:style-name="ce12">
            <text:p>311528</text:p>
          </table:table-cell>
          <table:table-cell table:style-name="ce12"/>
          <table:table-cell office:value-type="string" office:string-value="Brief VO monitor sociale veiligheid 2022-2023 - voldaan" table:formula="of:=VLOOKUP([.Q837];[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8AV|C1</text:p>
          </table:table-cell>
          <table:table-cell office:value-type="string" table:style-name="ce9">
            <text:p>C.B.S. De Vrijenburg</text:p>
          </table:table-cell>
          <table:table-cell office:value-type="string" table:style-name="ce9">
            <text:p>Barendrecht</text:p>
          </table:table-cell>
          <table:table-cell office:value-type="string" table:style-name="ce9">
            <text:p>PO</text:p>
          </table:table-cell>
          <table:table-cell office:value-type="string" table:style-name="ce9">
            <text:p>Stg. vr Prot. Christ. Primair Onderw. Barendr. en Ridderkerk</text:p>
          </table:table-cell>
          <table:table-cell office:value-type="string" office:string-value="Brief PO monitor sociale veiligheid 2022-2023 - voldaan" table:formula="of:=[.T838]" table:style-name="ce10">
            <text:p>Brief PO monitor sociale veiligheid 2022-2023 - voldaan</text:p>
          </table:table-cell>
          <table:table-cell office:value-type="string" table:content-validation-name="val1" table:style-name="ce11">
            <text:p>PO1</text:p>
          </table:table-cell>
          <table:table-cell office:value-type="float" office:value="914375" table:style-name="ce12">
            <text:p>914375</text:p>
          </table:table-cell>
          <table:table-cell table:style-name="ce12"/>
          <table:table-cell office:value-type="string" office:string-value="Brief PO monitor sociale veiligheid 2022-2023 - voldaan" table:formula="of:=VLOOKUP([.Q838];[Soorten_rapporten.A:.B];2)" table:style-name="ce13">
            <text:p>Brief PO monitor sociale veiligheid 2022-2023 - voldaan</text:p>
          </table:table-cell>
          <table:table-cell table:number-columns-repeated="16364"/>
        </table:table-row>
        <table:table-row table:style-name="ro1">
          <table:table-cell office:value-type="string" table:style-name="ce8">
            <text:p>28 BL</text:p>
          </table:table-cell>
          <table:table-cell table:number-columns-repeated="9" table:style-name="ce8"/>
          <table:table-cell office:value-type="string" table:style-name="ce9">
            <text:p>28BL|C1</text:p>
          </table:table-cell>
          <table:table-cell office:value-type="string" table:style-name="ce9">
            <text:p>Islamitische basisschool Al-Ihsaan</text:p>
          </table:table-cell>
          <table:table-cell office:value-type="string" table:style-name="ce9">
            <text:p>Lelystad</text:p>
          </table:table-cell>
          <table:table-cell office:value-type="string" table:style-name="ce9">
            <text:p>PO</text:p>
          </table:table-cell>
          <table:table-cell office:value-type="string" table:style-name="ce9">
            <text:p>Stichting Noor</text:p>
          </table:table-cell>
          <table:table-cell office:value-type="string" office:string-value="Brief PO monitor sociale veiligheid 2022-2023 - voldaan" table:formula="of:=[.T839]" table:style-name="ce10">
            <text:p>Brief PO monitor sociale veiligheid 2022-2023 - voldaan</text:p>
          </table:table-cell>
          <table:table-cell office:value-type="string" table:content-validation-name="val1" table:style-name="ce11">
            <text:p>PO1</text:p>
          </table:table-cell>
          <table:table-cell office:value-type="float" office:value="914387" table:style-name="ce12">
            <text:p>914387</text:p>
          </table:table-cell>
          <table:table-cell table:style-name="ce12"/>
          <table:table-cell office:value-type="string" office:string-value="Brief PO monitor sociale veiligheid 2022-2023 - voldaan" table:formula="of:=VLOOKUP([.Q839];[Soorten_rapporten.A:.B];2)" table:style-name="ce13">
            <text:p>Brief PO monitor sociale veiligheid 2022-2023 - voldaan</text:p>
          </table:table-cell>
          <table:table-cell table:number-columns-repeated="16364"/>
        </table:table-row>
        <table:table-row table:style-name="ro1">
          <table:table-cell office:value-type="string" table:style-name="ce8">
            <text:p>29UM00</text:p>
          </table:table-cell>
          <table:table-cell table:number-columns-repeated="9" table:style-name="ce8"/>
          <table:table-cell office:value-type="string" table:style-name="ce9">
            <text:p>29UM|C1</text:p>
          </table:table-cell>
          <table:table-cell office:value-type="string" table:style-name="ce9">
            <text:p>Het Stroomdal</text:p>
          </table:table-cell>
          <table:table-cell office:value-type="string" table:style-name="ce9">
            <text:p>Kampen</text:p>
          </table:table-cell>
          <table:table-cell office:value-type="string" table:style-name="ce9">
            <text:p>PO</text:p>
          </table:table-cell>
          <table:table-cell office:value-type="string" table:style-name="ce9">
            <text:p>Iris, Stichting voor Christelijk Onderwijs</text:p>
          </table:table-cell>
          <table:table-cell office:value-type="string" office:string-value="Brief PO monitor sociale veiligheid 2022-2023 - voldaan" table:formula="of:=[.T840]" table:style-name="ce10">
            <text:p>Brief PO monitor sociale veiligheid 2022-2023 - voldaan</text:p>
          </table:table-cell>
          <table:table-cell office:value-type="string" table:content-validation-name="val1" table:style-name="ce11">
            <text:p>PO1</text:p>
          </table:table-cell>
          <table:table-cell office:value-type="float" office:value="914470" table:style-name="ce12">
            <text:p>914470</text:p>
          </table:table-cell>
          <table:table-cell table:style-name="ce12"/>
          <table:table-cell office:value-type="string" office:string-value="Brief PO monitor sociale veiligheid 2022-2023 - voldaan" table:formula="of:=VLOOKUP([.Q84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9XB|C1</text:p>
          </table:table-cell>
          <table:table-cell office:value-type="string" table:style-name="ce9">
            <text:p>Speelleercentrum De Wijde Wereld</text:p>
          </table:table-cell>
          <table:table-cell office:value-type="string" table:style-name="ce9">
            <text:p>Uden</text:p>
          </table:table-cell>
          <table:table-cell office:value-type="string" table:style-name="ce9">
            <text:p>PO</text:p>
          </table:table-cell>
          <table:table-cell office:value-type="string" table:style-name="ce9">
            <text:p>Stichting Kiem Onderwijs</text:p>
          </table:table-cell>
          <table:table-cell office:value-type="string" office:string-value="Brief PO monitor sociale veiligheid 2022-2023 - voldaan" table:formula="of:=[.T841]" table:style-name="ce10">
            <text:p>Brief PO monitor sociale veiligheid 2022-2023 - voldaan</text:p>
          </table:table-cell>
          <table:table-cell office:value-type="string" table:content-validation-name="val1" table:style-name="ce11">
            <text:p>PO1</text:p>
          </table:table-cell>
          <table:table-cell office:value-type="float" office:value="914476" table:style-name="ce12">
            <text:p>914476</text:p>
          </table:table-cell>
          <table:table-cell table:style-name="ce12"/>
          <table:table-cell office:value-type="string" office:string-value="Brief PO monitor sociale veiligheid 2022-2023 - voldaan" table:formula="of:=VLOOKUP([.Q84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29YJ|C1</text:p>
          </table:table-cell>
          <table:table-cell office:value-type="string" table:style-name="ce9">
            <text:p>De School</text:p>
          </table:table-cell>
          <table:table-cell office:value-type="string" table:style-name="ce9">
            <text:p>Zandvoort</text:p>
          </table:table-cell>
          <table:table-cell office:value-type="string" table:style-name="ce9">
            <text:p>PO</text:p>
          </table:table-cell>
          <table:table-cell office:value-type="string" table:style-name="ce9">
            <text:p>Stichting Lucas Onderwijs</text:p>
          </table:table-cell>
          <table:table-cell office:value-type="string" office:string-value="Rapport PO-op toezichtresultatensite" table:formula="of:=HYPERLINK([.S842];[.T842])" table:style-name="ce14">
            <text:p>Rapport PO-op toezichtresultatensite</text:p>
          </table:table-cell>
          <table:table-cell office:value-type="string" table:content-validation-name="val1" table:style-name="ce11">
            <text:p>POX</text:p>
          </table:table-cell>
          <table:table-cell office:value-type="float" office:value="914500" table:style-name="ce12">
            <text:p>914500</text:p>
          </table:table-cell>
          <table:table-cell office:value-type="string" office:string-value="https://toezichtresultaten.onderwijsinspectie.nl/detail?id=914500" table:formula="of:=CONCATENATE(&quot;https://toezichtresultaten.onderwijsinspectie.nl/detail?id=&quot;;[.R842])" table:style-name="ce12">
            <text:p>https://toezichtresultaten.onderwijsinspectie.nl/detail?id=914500</text:p>
          </table:table-cell>
          <table:table-cell office:value-type="string" office:string-value="Rapport PO-op toezichtresultatensite" table:formula="of:=VLOOKUP([.Q842];[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30AF|C1</text:p>
          </table:table-cell>
          <table:table-cell office:value-type="string" table:style-name="ce9">
            <text:p>Het Talent</text:p>
          </table:table-cell>
          <table:table-cell office:value-type="string" table:style-name="ce9">
            <text:p>Emmen</text:p>
          </table:table-cell>
          <table:table-cell office:value-type="string" table:style-name="ce9">
            <text:p>PO</text:p>
          </table:table-cell>
          <table:table-cell office:value-type="string" table:style-name="ce9">
            <text:p>Stichting Viviani</text:p>
          </table:table-cell>
          <table:table-cell office:value-type="string" office:string-value="Brief PO monitor sociale veiligheid 2022-2023 - voldaan" table:formula="of:=[.T843]" table:style-name="ce10">
            <text:p>Brief PO monitor sociale veiligheid 2022-2023 - voldaan</text:p>
          </table:table-cell>
          <table:table-cell office:value-type="string" table:content-validation-name="val1" table:style-name="ce11">
            <text:p>PO1</text:p>
          </table:table-cell>
          <table:table-cell office:value-type="float" office:value="914506" table:style-name="ce12">
            <text:p>914506</text:p>
          </table:table-cell>
          <table:table-cell table:style-name="ce12"/>
          <table:table-cell office:value-type="string" office:string-value="Brief PO monitor sociale veiligheid 2022-2023 - voldaan" table:formula="of:=VLOOKUP([.Q84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0AR|C1</text:p>
          </table:table-cell>
          <table:table-cell office:value-type="string" table:style-name="ce9">
            <text:p>De Diamant in Het Rooster</text:p>
          </table:table-cell>
          <table:table-cell office:value-type="string" table:style-name="ce9">
            <text:p>Apeldoorn</text:p>
          </table:table-cell>
          <table:table-cell office:value-type="string" table:style-name="ce9">
            <text:p>PO</text:p>
          </table:table-cell>
          <table:table-cell office:value-type="string" table:style-name="ce9">
            <text:p>Stichting voor Prot. Christel. Basisonderwijs Apeldoorn</text:p>
          </table:table-cell>
          <table:table-cell office:value-type="string" office:string-value="Brief PO monitor sociale veiligheid 2022-2023 - voldaan" table:formula="of:=[.T844]" table:style-name="ce10">
            <text:p>Brief PO monitor sociale veiligheid 2022-2023 - voldaan</text:p>
          </table:table-cell>
          <table:table-cell office:value-type="string" table:content-validation-name="val1" table:style-name="ce11">
            <text:p>PO1</text:p>
          </table:table-cell>
          <table:table-cell office:value-type="float" office:value="914517" table:style-name="ce12">
            <text:p>914517</text:p>
          </table:table-cell>
          <table:table-cell table:style-name="ce12"/>
          <table:table-cell office:value-type="string" office:string-value="Brief PO monitor sociale veiligheid 2022-2023 - voldaan" table:formula="of:=VLOOKUP([.Q84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0EF|OKE 02|VSO</text:p>
          </table:table-cell>
          <table:table-cell office:value-type="string" table:style-name="ce9">
            <text:p>Aventurijn</text:p>
          </table:table-cell>
          <table:table-cell office:value-type="string" table:style-name="ce9">
            <text:p>Almere</text:p>
          </table:table-cell>
          <table:table-cell office:value-type="string" table:style-name="ce9">
            <text:p>SO</text:p>
          </table:table-cell>
          <table:table-cell office:value-type="string" table:style-name="ce9">
            <text:p>Stichting Almere Speciaal</text:p>
          </table:table-cell>
          <table:table-cell office:value-type="string" office:string-value="Brief SO monitor sociale veiligheid 2022-2023 - voldaan" table:formula="of:=[.T845]" table:style-name="ce10">
            <text:p>Brief SO monitor sociale veiligheid 2022-2023 - voldaan</text:p>
          </table:table-cell>
          <table:table-cell office:value-type="string" table:content-validation-name="val1" table:style-name="ce11">
            <text:p>SO1</text:p>
          </table:table-cell>
          <table:table-cell office:value-type="float" office:value="1267820" table:style-name="ce12">
            <text:p>1267820</text:p>
          </table:table-cell>
          <table:table-cell table:style-name="ce12"/>
          <table:table-cell office:value-type="string" office:string-value="Brief SO monitor sociale veiligheid 2022-2023 - voldaan" table:formula="of:=VLOOKUP([.Q845];[Soorten_rapporten.A:.B];2)" table:style-name="ce13">
            <text:p>Brief S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0JZ|C1</text:p>
          </table:table-cell>
          <table:table-cell office:value-type="string" table:style-name="ce9">
            <text:p>BS 't PuzzelsTuk</text:p>
          </table:table-cell>
          <table:table-cell office:value-type="string" table:style-name="ce9">
            <text:p>Tuk</text:p>
          </table:table-cell>
          <table:table-cell office:value-type="string" table:style-name="ce9">
            <text:p>PO</text:p>
          </table:table-cell>
          <table:table-cell office:value-type="string" table:style-name="ce9">
            <text:p>Stichting Catent</text:p>
          </table:table-cell>
          <table:table-cell office:value-type="string" office:string-value="Brief PO monitor sociale veiligheid 2022-2023 - voldaan" table:formula="of:=[.T846]" table:style-name="ce10">
            <text:p>Brief PO monitor sociale veiligheid 2022-2023 - voldaan</text:p>
          </table:table-cell>
          <table:table-cell office:value-type="string" table:content-validation-name="val1" table:style-name="ce11">
            <text:p>PO1</text:p>
          </table:table-cell>
          <table:table-cell office:value-type="float" office:value="1266535" table:style-name="ce12">
            <text:p>1266535</text:p>
          </table:table-cell>
          <table:table-cell table:style-name="ce12"/>
          <table:table-cell office:value-type="string" office:string-value="Brief PO monitor sociale veiligheid 2022-2023 - voldaan" table:formula="of:=VLOOKUP([.Q84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0PM|C1</text:p>
          </table:table-cell>
          <table:table-cell office:value-type="string" table:style-name="ce9">
            <text:p>IKC Zeeburgereiland</text:p>
          </table:table-cell>
          <table:table-cell office:value-type="string" table:style-name="ce9">
            <text:p>Amsterdam</text:p>
          </table:table-cell>
          <table:table-cell office:value-type="string" table:style-name="ce9">
            <text:p>PO</text:p>
          </table:table-cell>
          <table:table-cell office:value-type="string" table:style-name="ce9">
            <text:p>'Samen tussen Amstel en IJ' Stg. Openbaar Prim. Onderwijs</text:p>
          </table:table-cell>
          <table:table-cell office:value-type="string" office:string-value="Brief PO monitor sociale veiligheid 2022-2023 - voldaan" table:formula="of:=[.T847]" table:style-name="ce10">
            <text:p>Brief PO monitor sociale veiligheid 2022-2023 - voldaan</text:p>
          </table:table-cell>
          <table:table-cell office:value-type="string" table:content-validation-name="val1" table:style-name="ce11">
            <text:p>PO1</text:p>
          </table:table-cell>
          <table:table-cell office:value-type="float" office:value="1268680" table:style-name="ce12">
            <text:p>1268680</text:p>
          </table:table-cell>
          <table:table-cell table:style-name="ce12"/>
          <table:table-cell office:value-type="string" office:string-value="Brief PO monitor sociale veiligheid 2022-2023 - voldaan" table:formula="of:=VLOOKUP([.Q84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0RJ|C1</text:p>
          </table:table-cell>
          <table:table-cell office:value-type="string" table:style-name="ce9">
            <text:p>Basisschool Prinses Amalia</text:p>
          </table:table-cell>
          <table:table-cell office:value-type="string" table:style-name="ce9">
            <text:p>Barneveld</text:p>
          </table:table-cell>
          <table:table-cell office:value-type="string" table:style-name="ce9">
            <text:p>PO</text:p>
          </table:table-cell>
          <table:table-cell office:value-type="string" table:style-name="ce9">
            <text:p>Stichting Hervormde Scholen Barneveld, Ede en omstreken</text:p>
          </table:table-cell>
          <table:table-cell office:value-type="string" office:string-value="Brief PO monitor sociale veiligheid 2022-2023 - voldaan" table:formula="of:=[.T848]" table:style-name="ce10">
            <text:p>Brief PO monitor sociale veiligheid 2022-2023 - voldaan</text:p>
          </table:table-cell>
          <table:table-cell office:value-type="string" table:content-validation-name="val1" table:style-name="ce11">
            <text:p>PO1</text:p>
          </table:table-cell>
          <table:table-cell office:value-type="float" office:value="1266761" table:style-name="ce12">
            <text:p>1266761</text:p>
          </table:table-cell>
          <table:table-cell table:style-name="ce12"/>
          <table:table-cell office:value-type="string" office:string-value="Brief PO monitor sociale veiligheid 2022-2023 - voldaan" table:formula="of:=VLOOKUP([.Q84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0VB|C1</text:p>
          </table:table-cell>
          <table:table-cell office:value-type="string" table:style-name="ce9">
            <text:p>De Odyssee</text:p>
          </table:table-cell>
          <table:table-cell office:value-type="string" table:style-name="ce9">
            <text:p>Utrecht</text:p>
          </table:table-cell>
          <table:table-cell office:value-type="string" table:style-name="ce9">
            <text:p>PO</text:p>
          </table:table-cell>
          <table:table-cell office:value-type="string" table:style-name="ce9">
            <text:p>Stichting Protestants Christelijk Onderwijs Utrecht</text:p>
          </table:table-cell>
          <table:table-cell office:value-type="string" office:string-value="Brief PO monitor sociale veiligheid 2022-2023 - voldaan" table:formula="of:=[.T849]" table:style-name="ce10">
            <text:p>Brief PO monitor sociale veiligheid 2022-2023 - voldaan</text:p>
          </table:table-cell>
          <table:table-cell office:value-type="string" table:content-validation-name="val1" table:style-name="ce11">
            <text:p>PO1</text:p>
          </table:table-cell>
          <table:table-cell office:value-type="float" office:value="1280925" table:style-name="ce12">
            <text:p>1280925</text:p>
          </table:table-cell>
          <table:table-cell table:style-name="ce12"/>
          <table:table-cell office:value-type="string" office:string-value="Brief PO monitor sociale veiligheid 2022-2023 - voldaan" table:formula="of:=VLOOKUP([.Q849];[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0WH|02</text:p>
          </table:table-cell>
          <table:table-cell office:value-type="string" table:style-name="ce9">
            <text:p>Avicenna College</text:p>
          </table:table-cell>
          <table:table-cell office:value-type="string" table:style-name="ce9">
            <text:p>Rotterdam</text:p>
          </table:table-cell>
          <table:table-cell office:value-type="string" table:style-name="ce9">
            <text:p>VO</text:p>
          </table:table-cell>
          <table:table-cell office:value-type="string" table:style-name="ce9">
            <text:p>Stichting voor Islamitisch Voortgezet Onderwijs in Rotterdam e.o.</text:p>
          </table:table-cell>
          <table:table-cell office:value-type="string" office:string-value="Brief VO monitor sociale veiligheid 2022-2023 - voldaan" table:formula="of:=[.T850]" table:style-name="ce10">
            <text:p>Brief VO monitor sociale veiligheid 2022-2023 - voldaan</text:p>
          </table:table-cell>
          <table:table-cell office:value-type="string" table:content-validation-name="val1" table:style-name="ce11">
            <text:p>VO1</text:p>
          </table:table-cell>
          <table:table-cell office:value-type="float" office:value="2284116" table:style-name="ce12">
            <text:p>2284116</text:p>
          </table:table-cell>
          <table:table-cell table:style-name="ce12"/>
          <table:table-cell office:value-type="string" office:string-value="Brief VO monitor sociale veiligheid 2022-2023 - voldaan" table:formula="of:=VLOOKUP([.Q850];[Soorten_rapporten.A:.B];2)" table:style-name="ce13">
            <text:p>Brief VO monitor sociale veiligheid 2022-2023 - voldaan</text:p>
          </table:table-cell>
          <table:table-cell table:number-columns-repeated="16364"/>
        </table:table-row>
        <table:table-row table:style-name="ro1">
          <table:table-cell office:value-type="string" table:style-name="ce8">
            <text:p>24ER|C1</text:p>
          </table:table-cell>
          <table:table-cell table:number-columns-repeated="9" table:style-name="ce8"/>
          <table:table-cell office:value-type="string" table:style-name="ce9">
            <text:p>30XB|C1</text:p>
          </table:table-cell>
          <table:table-cell office:value-type="string" table:style-name="ce9">
            <text:p>Al Amana Zwolle</text:p>
          </table:table-cell>
          <table:table-cell office:value-type="string" table:style-name="ce9">
            <text:p>Zwolle</text:p>
          </table:table-cell>
          <table:table-cell office:value-type="string" table:style-name="ce9">
            <text:p>PO</text:p>
          </table:table-cell>
          <table:table-cell office:value-type="string" table:style-name="ce9">
            <text:p>Stichting Al Amana Scholen</text:p>
          </table:table-cell>
          <table:table-cell office:value-type="string" office:string-value="Brief PO monitor sociale veiligheid 2022-2023 - voldaan" table:formula="of:=[.T851]" table:style-name="ce10">
            <text:p>Brief PO monitor sociale veiligheid 2022-2023 - voldaan</text:p>
          </table:table-cell>
          <table:table-cell office:value-type="string" table:content-validation-name="val1" table:style-name="ce11">
            <text:p>PO1</text:p>
          </table:table-cell>
          <table:table-cell office:value-type="float" office:value="1773168" table:style-name="ce12">
            <text:p>1773168</text:p>
          </table:table-cell>
          <table:table-cell table:style-name="ce12"/>
          <table:table-cell office:value-type="string" office:string-value="Brief PO monitor sociale veiligheid 2022-2023 - voldaan" table:formula="of:=VLOOKUP([.Q85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AG|C1</text:p>
          </table:table-cell>
          <table:table-cell office:value-type="string" table:style-name="ce9">
            <text:p>IKC Franciscus</text:p>
          </table:table-cell>
          <table:table-cell office:value-type="string" table:style-name="ce9">
            <text:p>Leeuwarden</text:p>
          </table:table-cell>
          <table:table-cell office:value-type="string" table:style-name="ce9">
            <text:p>PO</text:p>
          </table:table-cell>
          <table:table-cell office:value-type="string" table:style-name="ce9">
            <text:p>Bisschop Möller Stichting</text:p>
          </table:table-cell>
          <table:table-cell office:value-type="string" office:string-value="Brief PO monitor sociale veiligheid 2022-2023 - voldaan" table:formula="of:=[.T852]" table:style-name="ce10">
            <text:p>Brief PO monitor sociale veiligheid 2022-2023 - voldaan</text:p>
          </table:table-cell>
          <table:table-cell office:value-type="string" table:content-validation-name="val1" table:style-name="ce11">
            <text:p>PO1</text:p>
          </table:table-cell>
          <table:table-cell office:value-type="float" office:value="1780458" table:style-name="ce12">
            <text:p>1780458</text:p>
          </table:table-cell>
          <table:table-cell table:style-name="ce12"/>
          <table:table-cell office:value-type="string" office:string-value="Brief PO monitor sociale veiligheid 2022-2023 - voldaan" table:formula="of:=VLOOKUP([.Q85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AZ|C1</text:p>
          </table:table-cell>
          <table:table-cell office:value-type="string" table:style-name="ce9">
            <text:p>Sterrenschool Het Universum</text:p>
          </table:table-cell>
          <table:table-cell office:value-type="string" table:style-name="ce9">
            <text:p>Almere</text:p>
          </table:table-cell>
          <table:table-cell office:value-type="string" table:style-name="ce9">
            <text:p>PO</text:p>
          </table:table-cell>
          <table:table-cell office:value-type="string" table:style-name="ce9">
            <text:p>Almeerse Scholen Groep</text:p>
          </table:table-cell>
          <table:table-cell office:value-type="string" office:string-value="Rapport PO-op toezichtresultatensite" table:formula="of:=HYPERLINK([.S853];[.T853])" table:style-name="ce14">
            <text:p>Rapport PO-op toezichtresultatensite</text:p>
          </table:table-cell>
          <table:table-cell office:value-type="string" table:content-validation-name="val1" table:style-name="ce11">
            <text:p>POX</text:p>
          </table:table-cell>
          <table:table-cell office:value-type="float" office:value="1780591" table:style-name="ce12">
            <text:p>1780591</text:p>
          </table:table-cell>
          <table:table-cell office:value-type="string" office:string-value="https://toezichtresultaten.onderwijsinspectie.nl/detail?id=1780591" table:formula="of:=CONCATENATE(&quot;https://toezichtresultaten.onderwijsinspectie.nl/detail?id=&quot;;[.R853])" table:style-name="ce12">
            <text:p>https://toezichtresultaten.onderwijsinspectie.nl/detail?id=1780591</text:p>
          </table:table-cell>
          <table:table-cell office:value-type="string" office:string-value="Rapport PO-op toezichtresultatensite" table:formula="of:=VLOOKUP([.Q853];[Soorten_rapporten.A:.B];2)" table:style-name="ce13">
            <text:p>Rapport PO-op toezichtresultatensite</text:p>
          </table:table-cell>
          <table:table-cell table:number-columns-repeated="16364"/>
        </table:table-row>
        <table:table-row table:style-name="ro1">
          <table:table-cell table:number-columns-repeated="10" table:style-name="ce8"/>
          <table:table-cell office:value-type="string" table:style-name="ce9">
            <text:p>31DE|C1</text:p>
          </table:table-cell>
          <table:table-cell office:value-type="string" table:style-name="ce9">
            <text:p>Yunus Emre, locatie Beresteinlaan</text:p>
          </table:table-cell>
          <table:table-cell office:value-type="string" table:style-name="ce9">
            <text:p>'s-Gravenhage</text:p>
          </table:table-cell>
          <table:table-cell office:value-type="string" table:style-name="ce9">
            <text:p>PO</text:p>
          </table:table-cell>
          <table:table-cell office:value-type="string" table:style-name="ce9">
            <text:p>Islam. Stg. Ned. Ond. en Opv.- ISNO, Yunus Emre Den Haag</text:p>
          </table:table-cell>
          <table:table-cell office:value-type="string" office:string-value="Brief PO monitor sociale veiligheid 2022-2023 - voldaan" table:formula="of:=[.T854]" table:style-name="ce10">
            <text:p>Brief PO monitor sociale veiligheid 2022-2023 - voldaan</text:p>
          </table:table-cell>
          <table:table-cell office:value-type="string" table:content-validation-name="val1" table:style-name="ce11">
            <text:p>PO1</text:p>
          </table:table-cell>
          <table:table-cell office:value-type="float" office:value="1784669" table:style-name="ce12">
            <text:p>1784669</text:p>
          </table:table-cell>
          <table:table-cell table:style-name="ce12"/>
          <table:table-cell office:value-type="string" office:string-value="Brief PO monitor sociale veiligheid 2022-2023 - voldaan" table:formula="of:=VLOOKUP([.Q85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DJ|C1</text:p>
          </table:table-cell>
          <table:table-cell office:value-type="string" table:style-name="ce9">
            <text:p>Basisschool De Zeeraket</text:p>
          </table:table-cell>
          <table:table-cell office:value-type="string" table:style-name="ce9">
            <text:p>Almere</text:p>
          </table:table-cell>
          <table:table-cell office:value-type="string" table:style-name="ce9">
            <text:p>PO</text:p>
          </table:table-cell>
          <table:table-cell office:value-type="string" table:style-name="ce9">
            <text:p>Almeerse Scholen Groep</text:p>
          </table:table-cell>
          <table:table-cell office:value-type="string" office:string-value="Brief PO monitor sociale veiligheid 2022-2023 - voldaan" table:formula="of:=[.T855]" table:style-name="ce10">
            <text:p>Brief PO monitor sociale veiligheid 2022-2023 - voldaan</text:p>
          </table:table-cell>
          <table:table-cell office:value-type="string" table:content-validation-name="val1" table:style-name="ce11">
            <text:p>PO1</text:p>
          </table:table-cell>
          <table:table-cell office:value-type="float" office:value="1784685" table:style-name="ce12">
            <text:p>1784685</text:p>
          </table:table-cell>
          <table:table-cell table:style-name="ce12"/>
          <table:table-cell office:value-type="string" office:string-value="Brief PO monitor sociale veiligheid 2022-2023 - voldaan" table:formula="of:=VLOOKUP([.Q855];[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DP|C1</text:p>
          </table:table-cell>
          <table:table-cell office:value-type="string" table:style-name="ce9">
            <text:p>Basisschool De Uitdaging</text:p>
          </table:table-cell>
          <table:table-cell office:value-type="string" table:style-name="ce9">
            <text:p>Nijmegen</text:p>
          </table:table-cell>
          <table:table-cell office:value-type="string" table:style-name="ce9">
            <text:p>PO</text:p>
          </table:table-cell>
          <table:table-cell office:value-type="string" table:style-name="ce9">
            <text:p>Stichting Conexus</text:p>
          </table:table-cell>
          <table:table-cell office:value-type="string" office:string-value="Brief PO monitor sociale veiligheid 2022-2023 - voldaan" table:formula="of:=[.T856]" table:style-name="ce10">
            <text:p>Brief PO monitor sociale veiligheid 2022-2023 - voldaan</text:p>
          </table:table-cell>
          <table:table-cell office:value-type="string" table:content-validation-name="val1" table:style-name="ce11">
            <text:p>PO1</text:p>
          </table:table-cell>
          <table:table-cell office:value-type="float" office:value="1784670" table:style-name="ce12">
            <text:p>1784670</text:p>
          </table:table-cell>
          <table:table-cell table:style-name="ce12"/>
          <table:table-cell office:value-type="string" office:string-value="Brief PO monitor sociale veiligheid 2022-2023 - voldaan" table:formula="of:=VLOOKUP([.Q85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DV|C1</text:p>
          </table:table-cell>
          <table:table-cell office:value-type="string" table:style-name="ce9">
            <text:p>IKC De Duinvlinder</text:p>
          </table:table-cell>
          <table:table-cell office:value-type="string" table:style-name="ce9">
            <text:p>Almere</text:p>
          </table:table-cell>
          <table:table-cell office:value-type="string" table:style-name="ce9">
            <text:p>PO</text:p>
          </table:table-cell>
          <table:table-cell office:value-type="string" table:style-name="ce9">
            <text:p>Stichting Kath. Onderw. Flevoland-Veluwe</text:p>
          </table:table-cell>
          <table:table-cell office:value-type="string" office:string-value="Brief PO monitor sociale veiligheid 2022-2023 - voldaan" table:formula="of:=[.T857]" table:style-name="ce10">
            <text:p>Brief PO monitor sociale veiligheid 2022-2023 - voldaan</text:p>
          </table:table-cell>
          <table:table-cell office:value-type="string" table:content-validation-name="val1" table:style-name="ce11">
            <text:p>PO1</text:p>
          </table:table-cell>
          <table:table-cell office:value-type="float" office:value="1784696" table:style-name="ce12">
            <text:p>1784696</text:p>
          </table:table-cell>
          <table:table-cell table:style-name="ce12"/>
          <table:table-cell office:value-type="string" office:string-value="Brief PO monitor sociale veiligheid 2022-2023 - voldaan" table:formula="of:=VLOOKUP([.Q857];[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JG|C1</text:p>
          </table:table-cell>
          <table:table-cell office:value-type="string" table:style-name="ce9">
            <text:p>Campus aan De Lanen</text:p>
          </table:table-cell>
          <table:table-cell office:value-type="string" table:style-name="ce9">
            <text:p>Rosmalen</text:p>
          </table:table-cell>
          <table:table-cell office:value-type="string" table:style-name="ce9">
            <text:p>PO</text:p>
          </table:table-cell>
          <table:table-cell office:value-type="string" table:style-name="ce9">
            <text:p>Stichting Signum</text:p>
          </table:table-cell>
          <table:table-cell office:value-type="string" office:string-value="Brief PO monitor sociale veiligheid 2022-2023 - voldaan" table:formula="of:=[.T858]" table:style-name="ce10">
            <text:p>Brief PO monitor sociale veiligheid 2022-2023 - voldaan</text:p>
          </table:table-cell>
          <table:table-cell office:value-type="string" table:content-validation-name="val1" table:style-name="ce11">
            <text:p>PO1</text:p>
          </table:table-cell>
          <table:table-cell office:value-type="float" office:value="2217187" table:style-name="ce12">
            <text:p>2217187</text:p>
          </table:table-cell>
          <table:table-cell table:style-name="ce12"/>
          <table:table-cell office:value-type="string" office:string-value="Brief PO monitor sociale veiligheid 2022-2023 - voldaan" table:formula="of:=VLOOKUP([.Q85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JK|C1</text:p>
          </table:table-cell>
          <table:table-cell office:value-type="string" table:style-name="ce9">
            <text:p>Stichting Happy Kids Education</text:p>
          </table:table-cell>
          <table:table-cell office:value-type="string" table:style-name="ce9">
            <text:p>Utrecht</text:p>
          </table:table-cell>
          <table:table-cell office:value-type="string" table:style-name="ce9">
            <text:p>PO</text:p>
          </table:table-cell>
          <table:table-cell office:value-type="string" table:style-name="ce9">
            <text:p>Stichting HAPPY KIDS Education</text:p>
          </table:table-cell>
          <table:table-cell office:value-type="string" office:string-value="Brief PO monitor sociale veiligheid 2022-2023 - onjuist instrument" table:formula="of:=[.T859]" table:style-name="ce10">
            <text:p>Brief PO monitor sociale veiligheid 2022-2023 - onjuist instrument</text:p>
          </table:table-cell>
          <table:table-cell office:value-type="string" table:content-validation-name="val1" table:style-name="ce11">
            <text:p>PO2b</text:p>
          </table:table-cell>
          <table:table-cell office:value-type="float" office:value="2217197" table:style-name="ce12">
            <text:p>2217197</text:p>
          </table:table-cell>
          <table:table-cell table:style-name="ce12"/>
          <table:table-cell office:value-type="string" office:string-value="Brief PO monitor sociale veiligheid 2022-2023 - onjuist instrument" table:formula="of:=VLOOKUP([.Q859];[Soorten_rapporten.A:.B];2)" table:style-name="ce13">
            <text:p>Brief PO monitor sociale veiligheid 2022-2023 - onjuist instrument</text:p>
          </table:table-cell>
          <table:table-cell table:number-columns-repeated="16364"/>
        </table:table-row>
        <table:table-row table:style-name="ro1">
          <table:table-cell table:number-columns-repeated="10" table:style-name="ce8"/>
          <table:table-cell office:value-type="string" table:style-name="ce9">
            <text:p>31JR|C1</text:p>
          </table:table-cell>
          <table:table-cell office:value-type="string" table:style-name="ce9">
            <text:p>Al Arqam</text:p>
          </table:table-cell>
          <table:table-cell office:value-type="string" table:style-name="ce9">
            <text:p>Utrecht</text:p>
          </table:table-cell>
          <table:table-cell office:value-type="string" table:style-name="ce9">
            <text:p>PO</text:p>
          </table:table-cell>
          <table:table-cell office:value-type="string" table:style-name="ce9">
            <text:p>Stichting Al Amana Scholen</text:p>
          </table:table-cell>
          <table:table-cell office:value-type="string" office:string-value="Brief PO monitor sociale veiligheid 2022-2023 - voldaan" table:formula="of:=[.T860]" table:style-name="ce10">
            <text:p>Brief PO monitor sociale veiligheid 2022-2023 - voldaan</text:p>
          </table:table-cell>
          <table:table-cell office:value-type="string" table:content-validation-name="val1" table:style-name="ce11">
            <text:p>PO1</text:p>
          </table:table-cell>
          <table:table-cell office:value-type="float" office:value="2215736" table:style-name="ce12">
            <text:p>2215736</text:p>
          </table:table-cell>
          <table:table-cell table:style-name="ce12"/>
          <table:table-cell office:value-type="string" office:string-value="Brief PO monitor sociale veiligheid 2022-2023 - voldaan" table:formula="of:=VLOOKUP([.Q860];[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LL|C1</text:p>
          </table:table-cell>
          <table:table-cell office:value-type="string" table:style-name="ce9">
            <text:p>Alhambraa</text:p>
          </table:table-cell>
          <table:table-cell office:value-type="string" table:style-name="ce9">
            <text:p>Roermond</text:p>
          </table:table-cell>
          <table:table-cell office:value-type="string" table:style-name="ce9">
            <text:p>PO</text:p>
          </table:table-cell>
          <table:table-cell office:value-type="string" table:style-name="ce9">
            <text:p>Stg. Islamitische Educatie Zuid-Oost Nederland</text:p>
          </table:table-cell>
          <table:table-cell office:value-type="string" office:string-value="Brief PO monitor sociale veiligheid 2022-2023 - voldaan" table:formula="of:=[.T861]" table:style-name="ce10">
            <text:p>Brief PO monitor sociale veiligheid 2022-2023 - voldaan</text:p>
          </table:table-cell>
          <table:table-cell office:value-type="string" table:content-validation-name="val1" table:style-name="ce11">
            <text:p>PO1</text:p>
          </table:table-cell>
          <table:table-cell office:value-type="float" office:value="2245443" table:style-name="ce12">
            <text:p>2245443</text:p>
          </table:table-cell>
          <table:table-cell table:style-name="ce12"/>
          <table:table-cell office:value-type="string" office:string-value="Brief PO monitor sociale veiligheid 2022-2023 - voldaan" table:formula="of:=VLOOKUP([.Q861];[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LM|C1</text:p>
          </table:table-cell>
          <table:table-cell office:value-type="string" table:style-name="ce9">
            <text:p>Al Amana Zeist</text:p>
          </table:table-cell>
          <table:table-cell office:value-type="string" table:style-name="ce9">
            <text:p>Zeist</text:p>
          </table:table-cell>
          <table:table-cell office:value-type="string" table:style-name="ce9">
            <text:p>PO</text:p>
          </table:table-cell>
          <table:table-cell office:value-type="string" table:style-name="ce9">
            <text:p>Stichting Al Amana Scholen</text:p>
          </table:table-cell>
          <table:table-cell office:value-type="string" office:string-value="Brief PO monitor sociale veiligheid 2022-2023 - voldaan" table:formula="of:=[.T862]" table:style-name="ce10">
            <text:p>Brief PO monitor sociale veiligheid 2022-2023 - voldaan</text:p>
          </table:table-cell>
          <table:table-cell office:value-type="string" table:content-validation-name="val1" table:style-name="ce11">
            <text:p>PO1</text:p>
          </table:table-cell>
          <table:table-cell office:value-type="float" office:value="2245993" table:style-name="ce12">
            <text:p>2245993</text:p>
          </table:table-cell>
          <table:table-cell table:style-name="ce12"/>
          <table:table-cell office:value-type="string" office:string-value="Brief PO monitor sociale veiligheid 2022-2023 - voldaan" table:formula="of:=VLOOKUP([.Q862];[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PH|C5</text:p>
          </table:table-cell>
          <table:table-cell office:value-type="string" table:style-name="ce9">
            <text:p>Yunus Emre Zoetermeer</text:p>
          </table:table-cell>
          <table:table-cell office:value-type="string" table:style-name="ce9">
            <text:p>Zoetermeer</text:p>
          </table:table-cell>
          <table:table-cell office:value-type="string" table:style-name="ce9">
            <text:p>PO</text:p>
          </table:table-cell>
          <table:table-cell office:value-type="string" table:style-name="ce9">
            <text:p>Islam. Stg. Ned. Ond. en Opv.- ISNO, Yunus Emre Den Haag</text:p>
          </table:table-cell>
          <table:table-cell office:value-type="string" office:string-value="Brief PO monitor sociale veiligheid 2022-2023 - voldaan" table:formula="of:=[.T863]" table:style-name="ce10">
            <text:p>Brief PO monitor sociale veiligheid 2022-2023 - voldaan</text:p>
          </table:table-cell>
          <table:table-cell office:value-type="string" table:content-validation-name="val1" table:style-name="ce11">
            <text:p>PO1</text:p>
          </table:table-cell>
          <table:table-cell office:value-type="float" office:value="2276827" table:style-name="ce12">
            <text:p>2276827</text:p>
          </table:table-cell>
          <table:table-cell table:style-name="ce12"/>
          <table:table-cell office:value-type="string" office:string-value="Brief PO monitor sociale veiligheid 2022-2023 - voldaan" table:formula="of:=VLOOKUP([.Q863];[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PJ|C1</text:p>
          </table:table-cell>
          <table:table-cell office:value-type="string" table:style-name="ce9">
            <text:p>De Zeeridder</text:p>
          </table:table-cell>
          <table:table-cell office:value-type="string" table:style-name="ce9">
            <text:p>Bergen op Zoom</text:p>
          </table:table-cell>
          <table:table-cell office:value-type="string" table:style-name="ce9">
            <text:p>PO</text:p>
          </table:table-cell>
          <table:table-cell office:value-type="string" table:style-name="ce9">
            <text:p>Stichting v. Alg. Bijz. Basis Onderwijs</text:p>
          </table:table-cell>
          <table:table-cell office:value-type="string" office:string-value="Brief PO monitor sociale veiligheid 2022-2023 - voldaan" table:formula="of:=[.T864]" table:style-name="ce10">
            <text:p>Brief PO monitor sociale veiligheid 2022-2023 - voldaan</text:p>
          </table:table-cell>
          <table:table-cell office:value-type="string" table:content-validation-name="val1" table:style-name="ce11">
            <text:p>PO1</text:p>
          </table:table-cell>
          <table:table-cell office:value-type="float" office:value="2275653" table:style-name="ce12">
            <text:p>2275653</text:p>
          </table:table-cell>
          <table:table-cell table:style-name="ce12"/>
          <table:table-cell office:value-type="string" office:string-value="Brief PO monitor sociale veiligheid 2022-2023 - voldaan" table:formula="of:=VLOOKUP([.Q864];[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PW|C1</text:p>
          </table:table-cell>
          <table:table-cell office:value-type="string" table:style-name="ce9">
            <text:p>Misha de Vries</text:p>
          </table:table-cell>
          <table:table-cell office:value-type="string" table:style-name="ce9">
            <text:p>Vught</text:p>
          </table:table-cell>
          <table:table-cell office:value-type="string" table:style-name="ce9">
            <text:p>PO</text:p>
          </table:table-cell>
          <table:table-cell office:value-type="string" table:style-name="ce9">
            <text:p>Stichting Magnolia</text:p>
          </table:table-cell>
          <table:table-cell office:value-type="string" office:string-value="Brief PO monitor sociale veiligheid 2022-2023 - voldaan" table:formula="of:=[.T865]" table:style-name="ce10">
            <text:p>Brief PO monitor sociale veiligheid 2022-2023 - voldaan</text:p>
          </table:table-cell>
          <table:table-cell office:value-type="string" table:content-validation-name="val1" table:style-name="ce11">
            <text:p>PO1</text:p>
          </table:table-cell>
          <table:table-cell office:value-type="float" office:value="2275649" table:style-name="ce12">
            <text:p>2275649</text:p>
          </table:table-cell>
          <table:table-cell table:style-name="ce12"/>
          <table:table-cell office:value-type="string" office:string-value="Brief PO monitor sociale veiligheid 2022-2023 - voldaan" table:formula="of:=VLOOKUP([.Q865];[Soorten_rapporten.A:.B];2)" table:style-name="ce13">
            <text:p>Brief PO monitor sociale veiligheid 2022-2023 - voldaan</text:p>
          </table:table-cell>
          <table:table-cell table:number-columns-repeated="16364"/>
        </table:table-row>
        <table:table-row table:style-name="ro1">
          <table:table-cell office:value-type="string" table:style-name="ce8">
            <text:p>31TB|C1</text:p>
          </table:table-cell>
          <table:table-cell table:number-columns-repeated="9" table:style-name="ce8"/>
          <table:table-cell office:value-type="string" table:style-name="ce9">
            <text:p>31TB|C1</text:p>
          </table:table-cell>
          <table:table-cell office:value-type="string" table:style-name="ce9">
            <text:p>Montessori Campus</text:p>
          </table:table-cell>
          <table:table-cell office:value-type="string" table:style-name="ce9">
            <text:p>Almere</text:p>
          </table:table-cell>
          <table:table-cell office:value-type="string" table:style-name="ce9">
            <text:p>PO</text:p>
          </table:table-cell>
          <table:table-cell office:value-type="string" table:style-name="ce9">
            <text:p>Almeerse Scholen Groep</text:p>
          </table:table-cell>
          <table:table-cell office:value-type="string" office:string-value="Brief PO monitor sociale veiligheid 2022-2023 - voldaan" table:formula="of:=[.T866]" table:style-name="ce10">
            <text:p>Brief PO monitor sociale veiligheid 2022-2023 - voldaan</text:p>
          </table:table-cell>
          <table:table-cell office:value-type="string" table:content-validation-name="val1" table:style-name="ce11">
            <text:p>PO1</text:p>
          </table:table-cell>
          <table:table-cell office:value-type="float" office:value="2320136" table:style-name="ce12">
            <text:p>2320136</text:p>
          </table:table-cell>
          <table:table-cell table:style-name="ce12"/>
          <table:table-cell office:value-type="string" office:string-value="Brief PO monitor sociale veiligheid 2022-2023 - voldaan" table:formula="of:=VLOOKUP([.Q866];[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TG|00</text:p>
          </table:table-cell>
          <table:table-cell office:value-type="string" table:style-name="ce9">
            <text:p>Buurtcollege Maas en Peel</text:p>
          </table:table-cell>
          <table:table-cell office:value-type="string" table:style-name="ce9">
            <text:p>Panningen</text:p>
          </table:table-cell>
          <table:table-cell office:value-type="string" table:style-name="ce9">
            <text:p>VO</text:p>
          </table:table-cell>
          <table:table-cell office:value-type="string" table:style-name="ce9">
            <text:p>Stichting Limburgs Voortgezet Onderwijs, SWB voor bijzonder en openbaar ond.</text:p>
          </table:table-cell>
          <table:table-cell office:value-type="string" office:string-value="Brief VO monitor sociale veiligheid 2022-2023 - voldaan" table:formula="of:=[.T867]" table:style-name="ce10">
            <text:p>Brief VO monitor sociale veiligheid 2022-2023 - voldaan</text:p>
          </table:table-cell>
          <table:table-cell office:value-type="string" table:content-validation-name="val1" table:style-name="ce11">
            <text:p>VO1</text:p>
          </table:table-cell>
          <table:table-cell office:value-type="float" office:value="2312509" table:style-name="ce12">
            <text:p>2312509</text:p>
          </table:table-cell>
          <table:table-cell table:style-name="ce12"/>
          <table:table-cell office:value-type="string" office:string-value="Brief VO monitor sociale veiligheid 2022-2023 - voldaan" table:formula="of:=VLOOKUP([.Q867];[Soorten_rapporten.A:.B];2)" table:style-name="ce13">
            <text:p>Brief V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UX|C1</text:p>
          </table:table-cell>
          <table:table-cell office:value-type="string" table:style-name="ce9">
            <text:p>IBS De Vijgenboom</text:p>
          </table:table-cell>
          <table:table-cell office:value-type="string" table:style-name="ce9">
            <text:p>Amsterdam</text:p>
          </table:table-cell>
          <table:table-cell office:value-type="string" table:style-name="ce9">
            <text:p>PO</text:p>
          </table:table-cell>
          <table:table-cell office:value-type="string" table:style-name="ce9">
            <text:p>Stichting Islamitisch basisonderwijs Amsterdam</text:p>
          </table:table-cell>
          <table:table-cell office:value-type="string" office:string-value="Brief PO monitor sociale veiligheid 2022-2023 - voldaan" table:formula="of:=[.T868]" table:style-name="ce10">
            <text:p>Brief PO monitor sociale veiligheid 2022-2023 - voldaan</text:p>
          </table:table-cell>
          <table:table-cell office:value-type="string" table:content-validation-name="val1" table:style-name="ce11">
            <text:p>PO1</text:p>
          </table:table-cell>
          <table:table-cell office:value-type="float" office:value="2380655" table:style-name="ce12">
            <text:p>2380655</text:p>
          </table:table-cell>
          <table:table-cell table:style-name="ce12"/>
          <table:table-cell office:value-type="string" office:string-value="Brief PO monitor sociale veiligheid 2022-2023 - voldaan" table:formula="of:=VLOOKUP([.Q868];[Soorten_rapporten.A:.B];2)" table:style-name="ce13">
            <text:p>Brief PO monitor sociale veiligheid 2022-2023 - voldaan</text:p>
          </table:table-cell>
          <table:table-cell table:number-columns-repeated="16364"/>
        </table:table-row>
        <table:table-row table:style-name="ro1">
          <table:table-cell table:number-columns-repeated="10" table:style-name="ce8"/>
          <table:table-cell office:value-type="string" table:style-name="ce9">
            <text:p>31VH|C1</text:p>
          </table:table-cell>
          <table:table-cell office:value-type="string" table:style-name="ce9">
            <text:p>De Wilgenhoek</text:p>
          </table:table-cell>
          <table:table-cell office:value-type="string" table:style-name="ce9">
            <text:p>Zuidoostbeemster</text:p>
          </table:table-cell>
          <table:table-cell office:value-type="string" table:style-name="ce9">
            <text:p>PO</text:p>
          </table:table-cell>
          <table:table-cell office:value-type="string" table:style-name="ce9">
            <text:p>Stichting Confessioneel Primair Onderwijs Waterland</text:p>
          </table:table-cell>
          <table:table-cell office:value-type="string" office:string-value="Brief PO monitor sociale veiligheid 2022-2023 - voldaan" table:formula="of:=[.T869]" table:style-name="ce10">
            <text:p>Brief PO monitor sociale veiligheid 2022-2023 - voldaan</text:p>
          </table:table-cell>
          <table:table-cell office:value-type="string" table:content-validation-name="val1" table:style-name="ce11">
            <text:p>PO1</text:p>
          </table:table-cell>
          <table:table-cell office:value-type="float" office:value="2380668" table:style-name="ce12">
            <text:p>2380668</text:p>
          </table:table-cell>
          <table:table-cell table:style-name="ce12"/>
          <table:table-cell office:value-type="string" office:string-value="Brief PO monitor sociale veiligheid 2022-2023 - voldaan" table:formula="of:=VLOOKUP([.Q869];[Soorten_rapporten.A:.B];2)" table:style-name="ce13">
            <text:p>Brief PO monitor sociale veiligheid 2022-2023 - voldaan</text:p>
          </table:table-cell>
          <table:table-cell table:number-columns-repeated="16364"/>
        </table:table-row>
        <table:table-row table:style-name="ro1">
          <table:table-cell office:value-type="string" table:style-name="ce8">
            <text:p>31VN</text:p>
          </table:table-cell>
          <table:table-cell table:number-columns-repeated="9" table:style-name="ce8"/>
          <table:table-cell office:value-type="string" table:style-name="ce9">
            <text:p>31VN|C1</text:p>
          </table:table-cell>
          <table:table-cell office:value-type="string" table:style-name="ce9">
            <text:p>De Nieuwe Draai</text:p>
          </table:table-cell>
          <table:table-cell office:value-type="string" table:style-name="ce9">
            <text:p>Heerhugowaard</text:p>
          </table:table-cell>
          <table:table-cell office:value-type="string" table:style-name="ce9">
            <text:p>PO</text:p>
          </table:table-cell>
          <table:table-cell office:value-type="string" table:style-name="ce9">
            <text:p>Stichting Blosse onderwijs</text:p>
          </table:table-cell>
          <table:table-cell office:value-type="string" office:string-value="Brief PO monitor sociale veiligheid 2022-2023 - voldaan" table:formula="of:=[.T870]" table:style-name="ce10">
            <text:p>Brief PO monitor sociale veiligheid 2022-2023 - voldaan</text:p>
          </table:table-cell>
          <table:table-cell office:value-type="string" table:content-validation-name="val1" table:style-name="ce11">
            <text:p>PO1</text:p>
          </table:table-cell>
          <table:table-cell office:value-type="float" office:value="2380669" table:style-name="ce12">
            <text:p>2380669</text:p>
          </table:table-cell>
          <table:table-cell table:style-name="ce12"/>
          <table:table-cell office:value-type="string" office:string-value="Brief PO monitor sociale veiligheid 2022-2023 - voldaan" table:formula="of:=VLOOKUP([.Q870];[Soorten_rapporten.A:.B];2)" table:style-name="ce13">
            <text:p>Brief PO monitor sociale veiligheid 2022-2023 - voldaan</text:p>
          </table:table-cell>
          <table:table-cell table:number-columns-repeated="16364"/>
        </table:table-row>
        <table:table-row table:number-rows-repeated="1047706" table:style-name="ro1">
          <table:table-cell table:number-columns-repeated="16384"/>
        </table:table-row>
      </table:table>
      <table:table table:name="Toelichting" table:style-name="ta1">
        <table:table-column table:style-name="co11" table:number-columns-repeated="16384" table:default-cell-style-name="ce1"/>
        <table:table-row table:style-name="ro1">
          <table:table-cell table:number-columns-repeated="16384"/>
        </table:table-row>
        <table:table-row table:style-name="ro1">
          <table:table-cell/>
          <table:table-cell table:style-name="ce1">
            <draw:frame draw:z-index="1" draw:id="id0" draw:style-name="a34" draw:name="Tekstvak 1" svg:x="0.01042in" svg:y="0.0625in" svg:width="8.97917in" svg:height="4.08333in">
              <draw:text-box>
                <text:p text:style-name="a1" text:class-names="" text:cond-style-name=""><text:span text:style-name="a0" text:class-names="">Overzicht rapporten monitor sociale veiligheid 2022-2023</text:span></text:p>
                <text:p text:style-name="a3" text:class-names="" text:cond-style-name=""><text:span text:style-name="a2" text:class-names=""> </text:span></text:p>
                <text:p text:style-name="a5" text:class-names="" text:cond-style-name=""><text:span text:style-name="a4" text:class-names="">Alle scholen voor basis-, voortgezet en (voortgezet) speciaal onderwijs moeten ieder jaar onderzoeken of hun leerlingen zich sociaal veilig voelen. De school moet ervoor zorgen dat de inspectie uiterlijk op 1 juli een samenvatting van deze monitor-gegevens krijgt. De gegevens worden door de aanbieder van het monitoringsinstrument, na toestemming van de school, doorgestuurd aan de inspectie.</text:span></text:p>
                <text:p text:style-name="a7" text:class-names="" text:cond-style-name=""><text:span text:style-name="a6" text:class-names=""> </text:span></text:p>
                <text:p text:style-name="a9" text:class-names="" text:cond-style-name=""><text:span text:style-name="a8" text:class-names="">Als scholen de gegevens niet per 1 juli hebben laten aanleveren, treedt de inspectie handhavend op. Dat was ook in schooljaar 2022-2023 (inleverdatum 1 juli 2023) het geval.</text:span></text:p>
                <text:p text:style-name="a11" text:class-names="" text:cond-style-name=""><text:span text:style-name="a10" text:class-names=""> </text:span></text:p>
                <text:p text:style-name="a13" text:class-names="" text:cond-style-name=""><text:span text:style-name="a12" text:class-names="">Het overzicht geeft weer op welke scholen sprake was van handhaving en welk rapport ze daarbij hebben ontvangen.<text:s text:c="1"/></text:span></text:p>
                <text:p text:style-name="a15" text:class-names="" text:cond-style-name=""><text:span text:style-name="a14" text:class-names=""/></text:p>
                <text:p text:style-name="a17" text:class-names="" text:cond-style-name=""><text:span text:style-name="a16" text:class-names="">Een aantal scholen heeft een specifieke brief ontvangen die opgenomen is in de toezichtresultatensite. In het overzicht staat de link naar de schoolpagina op de site waar het briefrapport op staat.</text:span></text:p>
                <text:p text:style-name="a19" text:class-names="" text:cond-style-name=""><text:span text:style-name="a18" text:class-names=""/></text:p>
                <text:p text:style-name="a21" text:class-names="" text:cond-style-name=""><text:span text:style-name="a20" text:class-names="">Andere scholen kregen een algemene brief. Bij deze scholen staat de naam van de brief die ze ontvingen. Het gaat om de volgende brieven:</text:span></text:p>
                <text:p text:style-name="a23" text:class-names="" text:cond-style-name=""><text:span text:style-name="a22" text:class-names="">- Brief PO monitor sociale veiligheid 2022-2023 - voldaan</text:span></text:p>
                <text:p text:style-name="a25" text:class-names="" text:cond-style-name=""><text:span text:style-name="a24" text:class-names="">- Brief SO monitor sociale veiligheid 2022-2023 - voldaan</text:span></text:p>
                <text:p text:style-name="a27" text:class-names="" text:cond-style-name=""><text:span text:style-name="a26" text:class-names="">- Brief VO monitor sociale veiligheid 2022-2023 - voldaan</text:span></text:p>
                <text:p text:style-name="a29" text:class-names="" text:cond-style-name=""><text:span text:style-name="a28" text:class-names="">- Brief PO monitor sociale veiligheid 2022-2023 - onjuist instrument</text:span></text:p>
                <text:p text:style-name="a31" text:class-names="" text:cond-style-name=""><text:span text:style-name="a30" text:class-names=""/></text:p>
                <text:p text:style-name="a33" text:class-names="" text:cond-style-name=""><text:span text:style-name="a32" text:class-names="">Via de onderstaande link zijn de de verschillende brieven te vinden:</text:span></text:p>
              </draw:text-box>
              <svg:title/>
              <svg:desc/>
            </draw:frame>
          </table:table-cell>
          <table:table-cell table:number-columns-repeated="16382"/>
        </table:table-row>
        <table:table-row table:number-rows-repeated="19" table:style-name="ro1">
          <table:table-cell table:number-columns-repeated="16384"/>
        </table:table-row>
        <table:table-row table:style-name="ro1">
          <table:table-cell/>
          <table:table-cell office:value-type="string" table:style-name="ce21">
            <text:p><text:a xlink:href="https://www.onderwijsinspectie.nl/onderwerpen/sociale-veiligheid/overzicht-rapporten-monitor-sociale-veiligheid-2022-2023">Pagina overzicht rapporten monitor sociale veiligheid 2022-2023</text:a></text:p>
          </table:table-cell>
          <table:table-cell table:number-columns-repeated="16382"/>
        </table:table-row>
        <table:table-row table:number-rows-repeated="1048554" table:style-name="ro1">
          <table:table-cell table:number-columns-repeated="16384"/>
        </table:table-row>
      </table:table>
      <table:table table:name="Soorten_rapporten" table:style-name="ta2">
        <table:table-column table:style-name="co12" table:default-cell-style-name="ce19"/>
        <table:table-column table:style-name="co13" table:default-cell-style-name="ce19"/>
        <table:table-column table:style-name="co11" table:default-cell-style-name="ce19"/>
        <table:table-column table:style-name="co11" table:number-columns-repeated="16381" table:default-cell-style-name="ce1"/>
        <table:table-row table:style-name="ro1">
          <table:table-cell office:value-type="string" table:style-name="ce19">
            <text:p>Rapportcode</text:p>
          </table:table-cell>
          <table:table-cell office:value-type="string" table:style-name="ce19">
            <text:p>Omschrijving</text:p>
          </table:table-cell>
          <table:table-cell office:value-type="string" table:style-name="ce19">
            <text:p>URL</text:p>
          </table:table-cell>
          <table:table-cell table:number-columns-repeated="16381"/>
        </table:table-row>
        <table:table-row table:style-name="ro1">
          <table:table-cell office:value-type="string" table:style-name="ce19">
            <text:p>PO1</text:p>
          </table:table-cell>
          <table:table-cell office:value-type="string" table:style-name="ce1">
            <text:p>Brief PO monitor sociale veiligheid 2022-2023 - voldaan</text:p>
          </table:table-cell>
          <table:table-cell office:value-type="string" table:style-name="ce20">
            <text:p><text:a xlink:href="https://onderwijsinspectie/po1">https://onderwijsinspectie/po1</text:a></text:p>
          </table:table-cell>
          <table:table-cell table:number-columns-repeated="16381"/>
        </table:table-row>
        <table:table-row table:style-name="ro1">
          <table:table-cell office:value-type="string" table:style-name="ce19">
            <text:p>PO2b</text:p>
          </table:table-cell>
          <table:table-cell office:value-type="string" table:style-name="ce1">
            <text:p>Brief PO monitor sociale veiligheid 2022-2023 - onjuist instrument</text:p>
          </table:table-cell>
          <table:table-cell office:value-type="string" table:style-name="ce20">
            <text:p><text:a xlink:href="https://onderwijsinspectie/po2b">https://onderwijsinspectie/po2b</text:a></text:p>
          </table:table-cell>
          <table:table-cell table:number-columns-repeated="16381"/>
        </table:table-row>
        <table:table-row table:style-name="ro1">
          <table:table-cell office:value-type="string" table:style-name="ce19">
            <text:p>POX</text:p>
          </table:table-cell>
          <table:table-cell office:value-type="string" table:style-name="ce19">
            <text:p>Rapport PO-op toezichtresultatensite</text:p>
          </table:table-cell>
          <table:table-cell table:style-name="ce20"/>
          <table:table-cell table:number-columns-repeated="16381"/>
        </table:table-row>
        <table:table-row table:style-name="ro1">
          <table:table-cell office:value-type="string" table:style-name="ce19">
            <text:p>SO1</text:p>
          </table:table-cell>
          <table:table-cell office:value-type="string" table:style-name="ce1">
            <text:p>Brief SO monitor sociale veiligheid 2022-2023 - voldaan</text:p>
          </table:table-cell>
          <table:table-cell office:value-type="string" table:style-name="ce20">
            <text:p><text:a xlink:href="https://onderwijsinspectie/so1">https://onderwijsinspectie/so1</text:a></text:p>
          </table:table-cell>
          <table:table-cell table:number-columns-repeated="16381"/>
        </table:table-row>
        <table:table-row table:style-name="ro1">
          <table:table-cell office:value-type="string" table:style-name="ce19">
            <text:p>VO1</text:p>
          </table:table-cell>
          <table:table-cell office:value-type="string" table:style-name="ce1">
            <text:p>Brief VO monitor sociale veiligheid 2022-2023 - voldaan</text:p>
          </table:table-cell>
          <table:table-cell office:value-type="string" table:style-name="ce20">
            <text:p><text:a xlink:href="https://onderwijsinspectie/vo1">https://onderwijsinspectie/vo1</text:a></text:p>
          </table:table-cell>
          <table:table-cell table:number-columns-repeated="16381"/>
        </table:table-row>
        <table:table-row table:style-name="ro1">
          <table:table-cell office:value-type="string" table:style-name="ce19">
            <text:p>VO3</text:p>
          </table:table-cell>
          <table:table-cell office:value-type="string" table:style-name="ce19">
            <text:p>Rapport VO3</text:p>
          </table:table-cell>
          <table:table-cell office:value-type="string" table:style-name="ce20">
            <text:p><text:a xlink:href="https://onderwijsinspectie/vo3">https://onderwijsinspectie/vo3</text:a></text:p>
          </table:table-cell>
          <table:table-cell table:number-columns-repeated="16381"/>
        </table:table-row>
        <table:table-row table:style-name="ro1">
          <table:table-cell office:value-type="string" table:style-name="ce19">
            <text:p>VOX</text:p>
          </table:table-cell>
          <table:table-cell office:value-type="string" table:style-name="ce19">
            <text:p>Rapport VO-op toezichtresultatensite</text:p>
          </table:table-cell>
          <table:table-cell table:style-name="ce20"/>
          <table:table-cell table:number-columns-repeated="16381"/>
        </table:table-row>
        <table:table-row table:number-rows-repeated="1048568" table:style-name="ro1">
          <table:table-cell table:number-columns-repeated="16384"/>
        </table:table-row>
      </table:table>
      <table:database-ranges>
        <table:database-range table:target-range-address="Gegevens_scholen.A2:Gegevens_scholen.R871" table:contains-header="false">
          <table:sort>
            <table:sort-by table:field-number="13"/>
            <table:sort-by table:field-number="10"/>
          </table:sort>
        </table:database-range>
        <table:database-range table:target-range-address="Gegevens_scholen.A1:Gegevens_scholen.T870" table:display-filter-buttons="true">
          <table:sort>
            <table:sort-by table:field-number="1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text-style style:name="N30">
      <number:text-content/>
    </number:text-style>
    <style:style style:name="Goed" style:family="table-cell" style:data-style-name="N0">
      <style:table-cell-properties fo:background-color="#C6EFCE"/>
      <style:text-properties fo:color="#006100" style:font-name="Verdana" style:font-name-asian="Verdana" style:font-name-complex="Verdana" fo:font-size="10pt" style:font-size-asian="10pt" style:font-size-complex="10pt"/>
    </style:style>
    <style:style style:name="Hyperlink" style:family="table-cell" style:data-style-name="N0">
      <style:text-properties fo:color="#0563C1" style:text-underline-style="solid" style:text-underline-type="single"/>
    </style:style>
    <style:style style:name="Neutraal" style:family="table-cell" style:data-style-name="N0">
      <style:table-cell-properties fo:background-color="#FFEB9C"/>
      <style:text-properties fo:color="#9C5700" style:font-name="Verdana" style:font-name-asian="Verdana" style:font-name-complex="Verdana" fo:font-size="10pt" style:font-size-asian="10pt" style:font-size-complex="10pt"/>
    </style:style>
    <style:style style:name="Ongeldig" style:family="table-cell" style:data-style-name="N0">
      <style:table-cell-properties fo:background-color="#FFC7CE"/>
      <style:text-properties fo:color="#9C0006"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Swane, Jan-Willem</meta:initial-creator>
    <dc:creator>Nissingh, Silke</dc:creator>
    <meta:creation-date>2023-11-14T09:19:28Z</meta:creation-date>
    <dc:date>2024-06-06T14:45:47Z</dc:date>
  </office:meta>
</office:document-meta>
</file>